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FRIKA:</text:span><text:span text:style-name="T2">visoka(Zmajeve gore, kalahari, etiopsko višavje, vzhodnoafriško višavje), nizka(Atlas, el-džuf, čadska <text:s/>kotlina, kotlina ob belem nilu) na podnebje vplivajo: morski tokovi, ekvator, relief, razporeditev kopnega in morja. Na sredini je ravna na robovih se hitro spušča(elektrarne). Večje reke: Nilm Kongo, Niger, Zambezi, Oranje(namakanje, plovba, hidroelektrarne). Največ padavin ob enakonočju.Rastlinski pasovi: tropski deževni gozd, stepe, puščave, savane, mediteransko. S od sahare belci na J črnci. Dolga kolonialna preteklost,Velika rodnost, severna bolj razvita. Do ½ 20 stol so tu kolonije. Poceni delovna sila, ruda,.Problemi:Pomankljiva izobrazba, nerazvito gospodarstvo, velike družbene razlike, Neokolonializem(nova vrsta kolonializma-poceni izvoz rud, zadolževanje, tujci črpajo, oboroževanje. </text:span><text:span text:style-name="T1">Kmetijstvo</text:span><text:span text:style-name="T2">:lov in nabiralništvo,tržno(plantaže-monokulurno), samooskrbno (proso, gomolnice, banane) oblike: namakalno, selilno, stalno. Omejitve kmetijstva: bolezni, suša, pomankanje rodovitne zemlje, nihanje <text:s/>cen pridelkov.</text:span><text:span text:style-name="T1">Bolezni</text:span><text:span text:style-name="T2">:AIDS, malarija(povzroča ga virus), rumena mrzlica, spalna bolezen(širi muha CC), rečna slepota(prenašalec črna muha), bilcasova bolezen( prenašajo jo živina polži), ebola(v 48 urah umreš). Zaradi slabega zdravstva, slabe prehrane.</text:span><text:span text:style-name="T1">Rudarstvo:</text:span><text:span text:style-name="T2">Naftalibija, nigerija, sudan), diamanti(j afrika,, bocvana, angola, kongo), Zlato(j afrika, gana) Boksid(gvineja), Uran(j afrika, namibija, niger), Platina(j afrika) bakrov pas(zambija, kongo)Problemi: Omejeno na področju gorovij, nerazvitost držav, pomankanje strokonjakov, tehnologija, bolezni, državjanske vojne.</text:span></text:p>
      <text:p text:style-name="Standard"><text:span text:style-name="T1">J.AMERIKA:delitve(</text:span><text:span text:style-name="T2">angloamerika, latinska amerika),(južna-panamska ožina -srednja- tehuantepeška ožina-severna . Pomen odkritja: amerika dobi: konja, govedo, ovce, evropa: krompir, paradižnik, fižol tobak.</text:span><text:span text:style-name="T1">SREDNJA</text:span><text:span text:style-name="T2">:medmorka, karibsko otočje(veliki/mali atili, bahamsko otočje), mehika. Značilnosti: topel morski tok, mešanje ras, politična razdrobljenost, naravne nesreče, višinski vegetacijski pasovi(tierra caliente-900m- plantaže tropskih kultur&lt;tierra templada900-1800-žitarice&lt;tierra fria-3600- krompir, pšenica, mešani gozd&lt; tierra helada- 4500. Problemi: banane republike(odvisni od ZDA), dve gosp. Področji(karibsko otočje,medmorska amerika)-maquiladore-tovarne z poceni delovno silo,siva ekonomija(delo na črno), socialni položaj določen z barvo kože, delo otrok. PLOŠČEseverna, kokosova, karibska, južno ameriška</text:span><text:span text:style-name="T1">Mehika</text:span><text:span text:style-name="T2">:nizka kalifornija(puščava), gorovje sierramadre(mladonagubano), mehiška planota(sušna), polotok jukata(kras, turizem) Problem glavnega mesta: favele, prostor, zgrajeno na barju, obdano z vulkani, veliko potresov. VKlimatski pasovi: vlažni, manjvlažni, suhi, zelo suhi.Severnoameriško prostocarinsko območje(kanada, ZDA, Mehika</text:span><text:span text:style-name="T1">JUŽNA:</text:span><text:span text:style-name="T2">višavja(brazilsko, gvajansko), nižavja(amazonsko, laplatskom orinoško)gorovja(andi) Najbolj poseljeni obalni pas in andi.</text:span><text:span text:style-name="T1">Regije</text:span><text:span text:style-name="T2">:</text:span><text:span text:style-name="T1">andsko-indianska</text:span><text:span text:style-name="T2">:obala-costa, sierra-gorovje, selva- gozd, velik delež indianskega prebivalstva(slabše gosp. Samooskrbno kmetijstvo. Veliko pridelovanja drog(kokain) smaragdi, ciquita(banane), nafta(peru). </text:span><text:span text:style-name="T1">Brazilija:</text:span><text:span text:style-name="T2"> Amazonka-plovna reka, favele, izsekovanje gozda, pašna živinoreja, portugalski jezik, veraREGIJE: severovzhod- sladkorni trs, živinoreja, zemljo imajo veleposestniki,, Juggospodarki razvoj, riž, koruza, vinogradništvo, elektrarne,Jugovzhodjedro gospodarstva, kava, srednji zahod, planota, poraščen z savano, glavno mesto- brazilija Sever hočejo ga razviti, rudarjenje</text:span><text:span text:style-name="T1">južna regija:</text:span><text:span text:style-name="T2">argentina(prebivalstvo je evropsko, podnebje in kmetijstvo tudi,gauči-pastirji goveda) urugvaj(razvito kmetijstvo, bližina mest-mleko, zelenjava, podeželje- pašništvo), Čile(puščavsko-Atacama)</text:span><text:span text:style-name="T1">karibska</text:span><text:span text:style-name="T2">:Kolumbija(najbolj poseljeno v andih, ozemlja pod nadzorom uporniških gibanj, preprodaja drog), venezuela(izvoznik nafte), gvajane(francoska). </text:span><text:span text:style-name="T1">Značilnost razvoja</text:span><text:span text:style-name="T2">:kolonializem(izkoriščanje, zgradijo prometnice), samostojnost(gosp. Kriza, izgradnja ind. obratov), kriza(specializacija, razvoj 3,4 sektor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99" meta:character-count="3986" meta:non-whitespace-character-count="3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