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2.9252in" fo:text-indent="0in" style:auto-text-indent="false"/>
    </style:style>
    <style:style style:name="P2" style:family="paragraph" style:parent-style-name="Standard">
      <loext:graphic-properties draw:fill="solid" draw:fill-color="#ffffff"/>
      <style:paragraph-properties fo:margin-left="0in" fo:margin-right="2.9252in" fo:text-indent="0in" style:auto-text-indent="false" fo:background-color="#ffffff"/>
    </style:style>
    <style:style style:name="P3" style:family="paragraph" style:parent-style-name="Standard" style:master-page-name="Standard">
      <loext:graphic-properties draw:fill="solid" draw:fill-color="#ffffff"/>
      <style:paragraph-properties fo:margin-left="0in" fo:margin-right="2.9252in" fo:text-indent="0in" style:auto-text-indent="false" style:page-number="auto" fo:background-color="#ffffff"/>
    </style:style>
    <style:style style:name="T1" style:family="text">
      <style:text-properties fo:color="#000000" fo:font-size="5.5pt" fo:language="en" fo:country="US" fo:font-weight="bold" style:font-size-asian="5.5pt" style:font-weight-asian="bold" style:font-size-complex="5.5pt" style:font-weight-complex="bold" loext:padding="0in" loext:border="0.51pt solid #000000" fo:background-color="#ffff00"/>
    </style:style>
    <style:style style:name="T2" style:family="text">
      <style:text-properties fo:color="#000000" fo:font-size="5.5pt" fo:language="en" fo:country="US" fo:font-weight="bold" style:font-size-asian="5.5pt" style:font-weight-asian="bold" style:font-size-complex="5.5pt" style:font-weight-complex="bold" loext:padding="0in" loext:border="0.51pt solid #000000"/>
    </style:style>
    <style:style style:name="T3" style:family="text">
      <style:text-properties fo:color="#000000" fo:font-size="5.5pt" fo:language="en" fo:country="US" fo:font-weight="bold" style:font-size-asian="5.5pt" style:font-weight-asian="bold" style:font-size-complex="5.5pt" style:font-weight-complex="bold" fo:background-color="#ffff00"/>
    </style:style>
    <style:style style:name="T4" style:family="text">
      <style:text-properties fo:color="#000000" fo:font-size="5.5pt" fo:language="en" fo:country="US" fo:font-weight="bold" style:font-size-asian="5.5pt" style:font-weight-asian="bold" style:font-size-complex="5.5pt" style:font-weight-complex="bold"/>
    </style:style>
    <style:style style:name="T5" style:family="text">
      <style:text-properties fo:color="#000000" fo:font-size="5.5pt" fo:language="en" fo:country="US" fo:font-weight="bold" style:font-size-asian="5.5pt" style:font-weight-asian="bold" style:font-size-complex="5.5pt"/>
    </style:style>
    <style:style style:name="T6" style:family="text">
      <style:text-properties fo:color="#000000" fo:font-size="5.5pt" fo:language="en" fo:country="US" fo:font-weight="bold" style:font-size-asian="5.5pt" style:font-weight-asian="bold" style:font-size-complex="5.5pt" loext:padding="0in" loext:border="0.51pt solid #000000"/>
    </style:style>
    <style:style style:name="T7" style:family="text">
      <style:text-properties fo:color="#000000" fo:font-size="5.5pt" fo:language="en" fo:country="US" fo:font-weight="bold" style:font-size-asian="5.5pt" style:font-weight-asian="bold" style:font-size-complex="5.5pt" fo:background-color="#ffff00"/>
    </style:style>
    <style:style style:name="T8" style:family="text">
      <style:text-properties fo:color="#000000" fo:font-size="5.5pt" fo:language="en" fo:country="US" fo:font-weight="bold" style:font-size-asian="5.5pt" style:font-weight-asian="bold" style:font-size-complex="5.5pt" style:font-style-complex="italic" loext:padding="0in" loext:border="0.51pt solid #000000" fo:background-color="#ffff00"/>
    </style:style>
    <style:style style:name="T9" style:family="text">
      <style:text-properties fo:color="#000000" fo:font-size="5.5pt" fo:language="en" fo:country="US" fo:font-style="italic" style:font-size-asian="5.5pt" style:font-style-asian="italic" style:font-size-complex="5.5pt" style:font-style-complex="italic"/>
    </style:style>
    <style:style style:name="T10" style:family="text">
      <style:text-properties fo:color="#000000" fo:font-size="5.5pt" fo:language="en" fo:country="US" fo:font-style="italic" fo:font-weight="bold" style:font-size-asian="5.5pt" style:font-style-asian="italic" style:font-weight-asian="bold" style:font-size-complex="5.5pt"/>
    </style:style>
    <style:style style:name="T11" style:family="text">
      <style:text-properties fo:color="#000000" fo:font-size="5.5pt" fo:language="en" fo:country="US" fo:font-style="italic" fo:font-weight="bold" style:font-size-asian="5.5pt" style:font-style-asian="italic" style:font-weight-asian="bold" style:font-size-complex="5.5pt" style:font-style-complex="italic" style:font-weight-complex="bold" fo:background-color="#ffff00"/>
    </style:style>
    <style:style style:name="T12" style:family="text">
      <style:text-properties fo:color="#000000" fo:font-size="5.5pt" fo:language="en" fo:country="US" fo:font-style="italic" style:text-underline-style="solid" style:text-underline-width="auto" style:text-underline-color="font-color" fo:font-weight="bold" style:font-size-asian="5.5pt" style:font-style-asian="italic" style:font-weight-asian="bold" style:font-size-complex="5.5pt"/>
    </style:style>
    <style:style style:name="T13" style:family="text">
      <style:text-properties fo:color="#000000" fo:font-size="5.5pt" fo:language="en" fo:country="US" style:font-size-asian="5.5pt" style:font-size-complex="5.5pt" style:font-style-complex="italic"/>
    </style:style>
    <style:style style:name="T14" style:family="text">
      <style:text-properties fo:color="#000000" fo:font-size="5.5pt" fo:language="en" fo:country="US" style:font-size-asian="5.5pt" style:font-size-complex="5.5pt"/>
    </style:style>
    <style:style style:name="T15" style:family="text">
      <style:text-properties fo:color="#000000" fo:font-size="5.5pt" fo:language="en" fo:country="US" style:font-size-asian="5.5pt" style:font-size-complex="5.5pt" style:font-weight-complex="bold"/>
    </style:style>
    <style:style style:name="T16" style:family="text">
      <style:text-properties fo:color="#000000" fo:font-size="5.5pt" fo:language="en" fo:country="US" style:font-size-asian="5.5pt" style:font-size-complex="5.5pt" fo:background-color="#ffff00"/>
    </style:style>
    <style:style style:name="T17" style:family="text">
      <style:text-properties fo:color="#000000" fo:font-size="5.5pt" fo:language="en" fo:country="US" style:text-underline-style="solid" style:text-underline-width="auto" style:text-underline-color="font-color" fo:font-weight="bold" style:font-size-asian="5.5pt" style:font-weight-asian="bold" style:font-size-complex="5.5pt"/>
    </style:style>
    <style:style style:name="T18" style:family="text">
      <style:text-properties fo:color="#000000" fo:font-size="5.5pt" fo:language="en" fo:country="US" style:text-underline-style="solid" style:text-underline-width="auto" style:text-underline-color="font-color" style:font-size-asian="5.5pt" style:font-size-complex="5.5pt"/>
    </style:style>
    <style:style style:name="T19" style:family="text">
      <style:text-properties fo:color="#000000" style:font-name="Wingdings" fo:font-size="5.5pt" fo:language="en" fo:country="US" style:font-name-asian="Wingdings1" style:font-size-asian="5.5pt" style:font-name-complex="Wingdings1" style:font-size-complex="5.5pt"/>
    </style:style>
    <style:style style:name="T20" style:family="text">
      <style:text-properties fo:color="#993366" fo:font-size="5.5pt" fo:language="en" fo:country="US" fo:font-weight="bold" style:font-size-asian="5.5pt" style:font-weight-asian="bold" style:font-size-complex="5.5pt"/>
    </style:style>
    <style:style style:name="T21" style:family="text">
      <style:text-properties fo:color="#999999" fo:font-size="5.5pt" fo:language="en" fo:country="US" fo:font-weight="bold" style:font-size-asian="5.5pt" style:font-weight-asian="bold" style:font-size-complex="5.5pt"/>
    </style:style>
    <style:style style:name="T22" style:family="text">
      <style:text-properties fo:font-size="5.5pt" style:font-size-asian="5.5pt" style:font-size-complex="5.5pt"/>
    </style:style>
    <style:style style:name="T23" style:family="text">
      <style:text-properties fo:font-size="5.5pt" fo:font-weight="bold" style:font-size-asian="5.5pt" style:font-weight-asian="bold" style:font-size-complex="5.5pt"/>
    </style:style>
    <style:style style:name="T24" style:family="text">
      <style:text-properties fo:color="#00ccff" fo:font-size="5.5pt" fo:language="en" fo:country="US" fo:font-weight="bold" style:font-size-asian="5.5pt" style:font-weight-asian="bold" style:font-size-complex="5.5pt"/>
    </style:style>
    <style:style style:name="T25" style:family="text">
      <style:text-properties fo:color="#00ccff" fo:font-size="5.5pt" fo:font-weight="bold" style:font-size-asian="5.5pt" style:font-weight-asian="bold" style:font-size-complex="5.5pt"/>
    </style:style>
    <style:style style:name="T26" style:family="text">
      <style:text-properties fo:color="#ff00ff" fo:font-size="5.5pt" fo:language="en" fo:country="US" fo:font-weight="bold" style:font-size-asian="5.5pt" style:font-weight-asian="bold" style:font-size-complex="5.5pt" loext:padding="0in" loext:border="0.51pt solid #000000"/>
    </style:style>
    <style:style style:name="T27" style:family="text">
      <style:text-properties fo:color="#ff00ff" fo:font-size="5.5pt" fo:language="en" fo:country="US" fo:font-weight="bold" style:font-size-asian="5.5pt" style:font-weight-asian="bold" style:font-size-complex="5.5pt"/>
    </style:style>
    <style:style style:name="T28" style:family="text">
      <style:text-properties fo:color="#ff00ff" fo:font-size="5.5pt" fo:language="en" fo:country="US" fo:font-weight="bold" style:font-size-asian="5.5pt" style:font-weight-asian="bold" style:font-size-complex="5.5pt" style:font-weight-complex="bold"/>
    </style:style>
    <style:style style:name="T29" style:family="text">
      <style:text-properties fo:color="#ff0000" fo:font-size="5.5pt" fo:font-weight="bold" style:font-size-asian="5.5pt" style:font-weight-asian="bold" style:font-size-complex="5.5pt"/>
    </style:style>
    <style:style style:name="T30" style:family="text">
      <style:text-properties fo:color="#ff0000" fo:font-size="5.5pt" fo:language="en" fo:country="US" fo:font-weight="bold" style:font-size-asian="5.5pt" style:font-weight-asian="bold" style:font-size-complex="5.5pt"/>
    </style:style>
    <style:style style:name="T31" style:family="text">
      <style:text-properties fo:color="#ff0000" fo:font-size="5.5pt" fo:language="en" fo:country="US" fo:font-weight="bold" style:font-size-asian="5.5pt" style:font-weight-asian="bold" style:font-size-complex="5.5pt" style:font-weight-complex="bold"/>
    </style:style>
    <style:style style:name="T32" style:family="text">
      <style:text-properties fo:color="#ff0000" fo:font-size="5.5pt" fo:language="en" fo:country="US" fo:font-weight="bold" style:font-size-asian="5.5pt" style:font-weight-asian="bold" style:font-size-complex="5.5pt" style:font-weight-complex="bold" loext:padding="0in" loext:border="0.51pt solid #000000"/>
    </style:style>
    <style:style style:name="T33" style:family="text">
      <style:text-properties fo:color="#008000" fo:font-size="5.5pt" fo:language="en" fo:country="US" fo:font-weight="bold" style:font-size-asian="5.5pt" style:font-weight-asian="bold" style:font-size-complex="5.5pt"/>
    </style:style>
    <style:style style:name="T34" style:family="text">
      <style:text-properties fo:color="#008000" fo:font-size="5.5pt" fo:language="en" fo:country="US" style:text-underline-style="solid" style:text-underline-width="auto" style:text-underline-color="font-color" fo:font-weight="bold" style:font-size-asian="5.5pt" style:font-weight-asian="bold" style:font-size-complex="5.5pt"/>
    </style:style>
    <style:style style:name="T35" style:family="text">
      <style:text-properties fo:color="#008000" fo:font-size="5.5pt" style:text-underline-style="solid" style:text-underline-width="auto" style:text-underline-color="font-color" fo:font-weight="bold" style:font-size-asian="5.5pt" style:font-weight-asian="bold" style:font-size-complex="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LPE</text:span><text:span text:style-name="T9">- </text:span><text:span text:style-name="T13">nad gozdno mejo(1600-1800m);</text:span><text:span text:style-name="T14">najbolj strma&amp;najredkeje poseljena;karbonatne k.-apnenec&amp;dolomit,visokogorska</text:span><text:span text:style-name="T5"> JEZERA</text:span><text:span text:style-name="T14">,vir pitne vode,</text:span><text:span text:style-name="T5">DOLINE</text:span><text:span text:style-name="T14">-</text:span><text:span text:style-name="T20">Vrata,Kot,Krma,Soška;</text:span><text:span text:style-name="T5">KRAŠKI </text:span><text:span text:style-name="T14">pojavi(žlebiči,škraplje,škavnice,lašti,podi,kotliči,konte,grbine);</text:span><text:span text:style-name="T5">RENDZINA;</text:span><text:span text:style-name="T14">gorski </text:span><text:span text:style-name="T5">TURIZEM,</text:span><text:span text:style-name="T14">močno upada nekoč pomembna pašna </text:span><text:span text:style-name="T5">ŽIVINOREJA</text:span><text:span text:style-name="T14">(travniki,pašniki,senožeti)</text:span></text:p>
      <text:p text:style-name="P2"><text:span text:style-name="T3">JulijskeAlpe</text:span><text:span text:style-name="T4">:</text:span><text:span text:style-name="T14">nad 1700m slaba 1/4 ozemlja,68%iz apnenca,na J 2500-3500mm padavin,kar znižuje gozdno mejo(</text:span><text:span text:style-name="T21">Matajur </text:span><text:span text:style-name="T14">1500-1650 m)</text:span><text:span text:style-name="T22">;</text:span><text:span text:style-name="T14">Triglavski ledenik je skupaj s Skutinim najnižji v Alpah (2400-2600 m)</text:span><text:span text:style-name="T22">;</text:span><text:span text:style-name="T14">na S so T pozimi v dolinah za 1-2 °C nižje kot na J</text:span><text:span text:style-name="T22">;kraške </text:span><text:span text:style-name="T23">PLANOTE</text:span><text:span text:style-name="T22"> </text:span><text:span text:style-name="T20">Pokljuka,Mežakla,Jelovica,Komna(</text:span><text:span text:style-name="T14">1000-1600 m)</text:span><text:span text:style-name="T5">;</text:span><text:span text:style-name="T10">ledeniška</text:span><text:span text:style-name="T14"> jezera </text:span><text:span text:style-name="T24">Bohinjsko,Blejsko,Rabeljsko,Belopeško</text:span><text:span text:style-name="T14">,</text:span><text:span text:style-name="T12">kraška </text:span><text:span text:style-name="T24">Triglavska,Kriška,Krnsko</text:span><text:span text:style-name="T14">); 1981 razširili </text:span><text:span text:style-name="T17">TNP</text:span><text:span text:style-name="T14"> na skoraj vse J.Alpe;1998 potres </text:span><text:span text:style-name="T26">Bovško</text:span><text:span text:style-name="T14">-škoda&amp;sprememba reliefa;2000 blatni tok opustošill Log pod Mangartom;</text:span><text:span text:style-name="T27">Jesenice</text:span></text:p>
      <text:p text:style-name="P2"><text:span text:style-name="T3">Kamnlško-Savinjske Alpe</text:span><text:span text:style-name="T4">:</text:span><text:span text:style-name="T14">2/3apnenec&amp;dolomit </text:span><text:span text:style-name="T22">;krušljivi </text:span><text:span text:style-name="T29">GRINTOVCI</text:span><text:span text:style-name="T22">,</text:span><text:span text:style-name="T21">Grintavec(</text:span><text:span text:style-name="T14">2558m),300m nižje vse kot v Julijcih&amp;manj ledeniškega reliefa&amp;manj padavin;</text:span><text:span text:style-name="T20">Velika&amp;Dleskovška planina</text:span><text:span text:style-name="T14">;</text:span><text:span text:style-name="T6">KOT/KOČNA</text:span><text:span text:style-name="T14">=krajša led.dolina(</text:span><text:span text:style-name="T20">Logarska dolina</text:span><text:span text:style-name="T14">)</text:span></text:p>
      <text:p text:style-name="P2"><text:span text:style-name="T3">Karavanke</text:span><text:span text:style-name="T22">:</text:span><text:span text:style-name="T14">4pasovi(2karbonatna&amp;2silikatna)</text:span><text:span text:style-name="T22">;</text:span><text:span text:style-name="T14">položne,manj propustne za vodo,bolj pomembne za kmetijstvo kot ostale,</text:span><text:span text:style-name="T30">SAMOTNE KMETIJE</text:span><text:span text:style-name="T14">;-</text:span><text:span text:style-name="T30">PRELAZI</text:span><text:span text:style-name="T14">(</text:span><text:span text:style-name="T20">Korensko sedlo,Ljubelj,Jezerko,Pavličevo sedlo</text:span><text:span text:style-name="T14">);</text:span><text:span text:style-name="T17">Mežiški RUDNIK</text:span><text:span text:style-name="T14">(svinec&amp;cink);</text:span><text:span text:style-name="T27">Železna kapla&amp;Črna</text:span><text:span text:style-name="T14">-tržni naselji</text:span></text:p>
      <text:p text:style-name="P2"><text:span text:style-name="T1">PREDALPSKI SVET</text:span><text:span text:style-name="T4"> – </text:span><text:span text:style-name="T15">pestra kamninska zgradba-najstarejše;</text:span><text:span text:style-name="T31">NARIVNA&amp;ANTIKLINALNA</text:span><text:span text:style-name="T15"> zgradba;najvišji vrhovi iz apnenca,osnova iz terciarja;zaradi grezanja </text:span><text:span text:style-name="T2">premogi</text:span><text:span text:style-name="T15">;prevladuje sredogorje/hribovje&amp;gričevje;malo padavin;povez.vloga kotline&amp;doline</text:span></text:p>
      <text:p text:style-name="P2"><text:span text:style-name="T32">Zahodno Predalpsko</text:span><text:span text:style-name="T4"> :</text:span></text:p>
      <text:p text:style-name="P2"><text:span text:style-name="T3">Beneško-Slovensko inTolminsko </text:span><text:span text:style-name="T11">s </text:span><text:span text:style-name="T3">srednjo </text:span><text:span text:style-name="T7">Soško</text:span><text:span text:style-name="T16"> </text:span><text:span text:style-name="T3">dolino</text:span><text:span text:style-name="T14">-zmanjšuje delež preb.&amp;kmet.površin; potres </text:span><text:span text:style-name="T20">BREGINJ</text:span><text:span text:style-name="T14"> 1976;</text:span><text:span text:style-name="T21">Matajur</text:span><text:span text:style-name="T14">(1649 m),</text:span><text:span text:style-name="T21">Kolovrat,Kuk</text:span><text:span text:style-name="T14">;reki </text:span><text:span text:style-name="T24">Ter&amp;Nadiža;</text:span><text:span text:style-name="T14">naselja</text:span><text:span text:style-name="T27">Čedad,Kobarid,Tolmin,Videm</text:span></text:p>
      <text:p text:style-name="P2"><text:span text:style-name="T3">Cerkljansko-Idrijsko</text:span><text:span text:style-name="T22">:</text:span><text:span text:style-name="T14">2/3 regiji 600-1000m;apnenec</text:span><text:span text:style-name="T19"></text:span><text:span text:style-name="T18">strma!!;+silikati;</text:span><text:span text:style-name="T14">gozdovi 2/3;padavin 2000mm;živinoreja,manj ugodno za agrarne površine;poselitev po </text:span><text:span text:style-name="T5">SLEMENIH</text:span><text:span text:style-name="T14">;</text:span><text:span text:style-name="T27">Idrija,CerknoPodbrdo;</text:span><text:span text:style-name="T21">Porezen</text:span><text:span text:style-name="T14">(1630)</text:span></text:p>
      <text:p text:style-name="P2"><text:span text:style-name="T3">Skofjeloško in Polhograjsko</text:span><text:span text:style-name="T22">:sovodje </text:span><text:span text:style-name="T25">Sore&amp;Ljubljanice</text:span><text:span text:style-name="T22">;</text:span><text:span text:style-name="T14">v višjih delih samotne</text:span><text:span text:style-name="T22"> </text:span><text:span text:style-name="T14">kmetije,v dolinah sklenjene vasi;nižje slikati,višje apnenec+</text:span><text:span text:style-name="T30">POLHOGRAJSKI DOLOMITI</text:span><text:span text:style-name="T14">(vrhovi);poselitev v v </text:span><text:span text:style-name="T20">Poljanski dolini</text:span><text:span text:style-name="T14">;</text:span><text:span text:style-name="T27">Škofja Loka,Železniki,Žiri,Horjul,Hotovlje,Kranj,Medvode,Vrhnika</text:span><text:span text:style-name="T14">;</text:span><text:span text:style-name="T21">Blegoš</text:span><text:span text:style-name="T14">(1564)</text:span></text:p>
      <text:p text:style-name="P2"><text:span text:style-name="T32">Vzhodno Predalpsko</text:span><text:span text:style-name="T5">:</text:span><text:span text:style-name="T14">nižji svet</text:span><text:span text:style-name="T5">;</text:span><text:span text:style-name="T14">prepletajo apnenci,permokarbonske,terciarni nanosi</text:span><text:span text:style-name="T19"></text:span><text:span text:style-name="T30">NARIVNA </text:span><text:span text:style-name="T14">zgradba-</text:span><text:span text:style-name="T20">DOLINE:Savska</text:span><text:span text:style-name="T14">-prečna!,</text:span><text:span text:style-name="T20">Moravška,Črni Graben</text:span><text:span text:style-name="T14">;padavin preko 1200,največ aprila-septembra;na V vinogradništvo;</text:span><text:span text:style-name="T6">Črni revir</text:span><text:span text:style-name="T14">(</text:span><text:span text:style-name="T27">Trbovlje,Zagorje,Hrastnik</text:span><text:span text:style-name="T14">),a rudarstvo zamira;</text:span><text:span text:style-name="T27">Zidani most</text:span><text:span text:style-name="T14">=železniško križišče;termalna zdravilišča </text:span><text:span text:style-name="T27">Laško,Rimske Toplice,Medijske Toplice</text:span><text:span text:style-name="T14">;</text:span><text:span text:style-name="T21">Kum</text:span><text:span text:style-name="T14">(1216)</text:span></text:p>
      <text:p text:style-name="P2"><text:span text:style-name="T32">Severovzhodno Predalpsko</text:span><text:span text:style-name="T4">:</text:span></text:p>
      <text:p text:style-name="P2"><text:span text:style-name="T3">Zgornja Savinjska dolina</text:span><text:span text:style-name="T4">:</text:span><text:span text:style-name="T15">slikatne,apnenec,terciarni&amp;kvartarni nanosi;padavin nad 1400mm;gozdarstvo,živinoreja,kmečki turizem;</text:span><text:span text:style-name="T28">Mozirje,Gornji Grad,Nazarje</text:span></text:p>
      <text:p text:style-name="P2"><text:span text:style-name="T3">Velenjska kotlina</text:span><text:span text:style-name="T22">:pogreznila ob koncu pliocena;največji premogovnik v Sloveniji;debelina lignita ponekod presega 100m;zaradi ugrezanja </text:span><text:span text:style-name="T23">JEZERA</text:span><text:span text:style-name="T14">(</text:span><text:span text:style-name="T24">Velenjsko,Družmirsko,Škalsko</text:span><text:span text:style-name="T14">);večina preb.po 2.svet.z juga;</text:span><text:span text:style-name="T27">Šoštanj,Velenje</text:span></text:p>
      <text:p text:style-name="P2"><text:span text:style-name="T3">Vitanjske Karavanke</text:span><text:span text:style-name="T22">:na J peščenjaki&amp;koglomerati,na V terciarne usedline+pas apnenca;ločnica med </text:span><text:span text:style-name="T14">Celjsko&amp;Velenjsko koltlino in Mariborsko&amp;Slovenjgraško; </text:span><text:span text:style-name="T27">Zreče</text:span></text:p>
      <text:p text:style-name="P2"><text:span text:style-name="T3">Pohorsko Podravje</text:span><text:span text:style-name="T4">:</text:span><text:span text:style-name="T15">k</text:span><text:span text:style-name="T4"> </text:span><text:span text:style-name="T15">Centralnim Alpam;silikati;veliko padavin;</text:span><text:span text:style-name="T4">RANKER</text:span><text:span text:style-name="T2">;4enote:</text:span><text:span text:style-name="T5">POHORJE:</text:span><text:span text:style-name="T14">padavin(100-1400mm;prevladujejo iglavci;samotne kmetije;gozdarstvo,žvinoreja,turizem(</text:span><text:span text:style-name="T27">Rogla,Mariborsko Pohorje</text:span><text:span text:style-name="T14">); </text:span><text:span text:style-name="T4">KOZJAK&amp;KOBANSKO:</text:span><text:span text:style-name="T14">mejni območji; </text:span><text:span text:style-name="T4">DOLINA DRAVE: </text:span><text:span text:style-name="T14">pomembna za HE; </text:span><text:span text:style-name="T4">KOROŠKI KOT </text:span><text:span text:style-name="T14">:</text:span><text:span text:style-name="T20">Mislinjska,Mežiška,Dravska dolina;</text:span><text:span text:style-name="T27"> Slovenj Gradec,Ravne</text:span></text:p>
      <text:p text:style-name="P2"><text:span text:style-name="T8">LJUBLJANSKA KOTLINA</text:span><text:span text:style-name="T4"> </text:span><text:span text:style-name="T9">:</text:span><text:span text:style-name="T13">največja</text:span><text:span text:style-name="T14"> sklenjena ravnina ;260-550m;40%preb.;prometno odprta ni le proti S,3najmlajša kotlina;</text:span><text:span text:style-name="T33">FLUVIOGLACIALNE TERASE</text:span><text:span text:style-name="T14">:1.=</text:span><text:span text:style-name="T34">sirozem(travniki),2.=rjava tla(njive),3.=kisla izprana prst(gozd)</text:span></text:p>
      <text:p text:style-name="P2"><text:span text:style-name="T3">Dežela in Blejski </text:span><text:span text:style-name="T7">kot</text:span><text:span text:style-name="T22">:</text:span><text:span text:style-name="T14">deli ju 90 m globoka </text:span><text:span text:style-name="T20">dolina Save</text:span><text:span text:style-name="T14">;prodne terase,osamelci;</text:span><text:span text:style-name="T27">Bled,Radovljica</text:span></text:p>
      <text:p text:style-name="P2"><text:span text:style-name="T3">Dobrave</text:span><text:span text:style-name="T4">:</text:span><text:span text:style-name="T15">gozdovi 60%(hrast dob);</text:span><text:span text:style-name="T28">Tržič</text:span></text:p>
      <text:p text:style-name="P2"><text:span text:style-name="T3">Ljubljansko barje:</text:span><text:span text:style-name="T15">najmlajši del kotline,še vedno pogreza(potres 1895),kvartarni nanosi do 170m debeli,¸1/3gozd,ostalo pašniki&amp;travniki;</text:span><text:span text:style-name="T28">Vrhnik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297" meta:character-count="3948" meta:non-whitespace-character-count="3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