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LPSKE POKRAJINE</text:span></text:p>
      <text:p text:style-name="Standard">Triglav<text:span text:style-name="T2"></text:span> zrak,zemlja,voda, osvojen 1778</text:p>
      <text:p text:style-name="Standard">Alpske pokrajine <text:span text:style-name="T2"></text:span> tam kjer vrhovi segajo nad zgornjo gozdno mejo <text:span text:style-name="T2"></text:span> gorovja</text:p>
      <text:p text:style-name="Standard">+ alpske kraške planote ( ne segajo nad gozdno mejo)</text:p>
      <text:p text:style-name="Standard">Visokogorje in alpske kraške pokrajine + alpske doline in kotline.</text:p>
      <text:p text:style-name="Standard">Tukaj prevlade <text:span text:style-name="T1">ledeniški relief.</text:span></text:p>
      <text:p text:style-name="Standard"><text:span text:style-name="T1">JULIJSKE ALPE: </text:span>Na zahodu segajo še v Italijo, na jugo so omejene s Soško dolino med Kobaridom in Tolminom ter z Baško grapo, k njim prištevamo tudi kraške planote Jelovica, Pokljuka in Mežakla.</text:p>
      <text:p text:style-name="Standard"><text:span text:style-name="T1">KRAVANKE: </text:span>močno raztegnjeno gorovje ob državni meji z Avstrijo.</text:p>
      <text:p text:style-name="Standard"><text:span text:style-name="T1">KAMNIŠKO – SAVINJSKE ALPE: </text:span></text:p>
      <text:p text:style-name="Standard">Slemenitev v Alpah poteka od Z-V</text:p>
      <text:p text:style-name="Standard"><text:span text:style-name="T1">Južna pobočja</text:span> so skladba in praviloma položnejša. <text:line-break/><text:line-break/><text:span text:style-name="T1">Severna</text:span> so neskladna, strmejša in marsikje izoblikovana kot več sto metrov visoke stene.</text:p>
      <text:p text:style-name="Standard"><text:span text:style-name="T1">Velike strmine</text:span>-še vedno se dvigujejo, odraz ledeniškega preoblikovanja.</text:p>
      <text:p text:style-name="Standard">Ledeniki erozija, akumulacija - <text:s/>odlaganja kamninskega gradiva, ki jih imenujemo morene/groblje.</text:p>
      <text:p text:style-name="Standard"><text:span text:style-name="T1">Soški ledenike</text:span>-do Mosta na Soči<text:line-break/><text:span text:style-name="T1">Bohinjski ledenik</text:span>- do Radovljice.</text:p>
      <text:p text:style-name="Standard"><text:span text:style-name="T1">Triglavski ledenik</text:span>-danes, se topi</text:p>
      <text:p text:style-name="Standard">Ledeniki tvorijo U doline, koritasta oblika.</text:p>
      <text:p text:style-name="Standard">Največja ledeniška krnica<text:span text:style-name="T2"></text:span> Okrešelj</text:p>
      <text:p text:style-name="Standard">Grbinasti travniki</text:p>
      <text:p text:style-name="Standard">LEDENIŠKE BALVANI-Mali Triglav, Žagana peč</text:p>
      <text:p text:style-name="P2"/>
      <text:p text:style-name="P1"><text:span text:style-name="T1">VISOKOGORSKI KRAS</text:span></text:p>
      <text:p text:style-name="Standard">Alpska visokogorja so iz mezozojskih apnencev in dolomitov.<text:line-break/>Kemično raztapljanje apnenca.<text:line-break/>Triglavski in Kaninski podi-Julijska Alpe<text:line-break/>Veliki in Mali podi v Kamniško-Savinjskih Alpah.</text:p>
      <text:p text:style-name="Standard">Kotliči, škraplje, žebliči, kotliči, konte, kraške jame, kraška brezna.</text:p>
      <text:p text:style-name="Standard">Čehi 2-najglobje brezno</text:p>
      <text:p text:style-name="Standard"/>
      <text:p text:style-name="Standard"/>
      <text:p text:style-name="P1"><text:span text:style-name="T1">PODNEBJE IN RASTLINSTVO STA V TESNI ZVEZI</text:span></text:p>
      <text:p text:style-name="Standard"><text:span text:style-name="T1">Gorsko podnebje,</text:span> veliko padavin in povprečna temperatura v najhladnejših mesecih pod -3.</text:p>
      <text:p text:style-name="Standard"><text:span text:style-name="T1">Submediteransko podnebje</text:span>-Zgornja Soška dolina vse do Bovca</text:p>
      <text:p text:style-name="Standard"><text:span text:style-name="T1">Bohinjska dolina </text:span>z zmernim celinskim podnebjem</text:p>
      <text:p text:style-name="Standard">Najnižje temperatura so izmerili kotanjah na kraških planotah, v katere se uleže mrzel zrak.</text:p>
      <text:p text:style-name="Standard">Zmanjševanje padavin od ZAHODA proti VZHODU.</text:p>
      <text:p text:style-name="Standard">Največ padavin prejmejo privetrni južni oboki Julijskih Alp, so prva gorska pregrada za vlažne zračne mase, ki večinoma prihajajo z JZ.</text:p>
      <text:p text:style-name="Standard">Največ padavin dobijo južne Bohinjske gore.</text:p>
      <text:p text:style-name="Standard">Bukovim, bukovo-jelovim, bukovo-macesnovim ali smrekovim gozdom..</text:p>
      <text:p text:style-name="Standard"><text:span text:style-name="T1">Zgornja gozdna meja</text:span></text:p>
      <text:p text:style-name="Standard"/>
      <text:p text:style-name="Standard"/>
      <text:p text:style-name="Standard"/>
      <text:p text:style-name="Standard"><text:span text:style-name="T1">Spodnja gozdna mej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color="#000000" style:font-name="Times New Roman" fo:font-family="'Times New Roman'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font-weight-asian="bold" style:font-size-complex="16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293" meta:character-count="2080" meta:non-whitespace-character-count="1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