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5pt" fo:font-weight="bold" style:font-size-asian="5pt" style:font-weight-asian="bold" style:font-size-complex="5pt"/>
    </style:style>
    <style:style style:name="P2" style:family="paragraph" style:parent-style-name="Standard">
      <style:text-properties fo:font-size="5pt" style:font-size-asian="5pt" style:font-size-complex="5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color="#008000" fo:font-size="5pt" fo:font-weight="bold" style:font-size-asian="5pt" style:font-weight-asian="bold" style:font-size-complex="5pt"/>
    </style:style>
    <style:style style:name="T2" style:family="text">
      <style:text-properties fo:color="#008000" fo:font-size="5pt" style:font-size-asian="5pt" style:font-size-complex="5pt"/>
    </style:style>
    <style:style style:name="T3" style:family="text">
      <style:text-properties fo:font-size="5pt" fo:font-style="italic" style:font-size-asian="5pt" style:font-style-asian="italic" style:font-size-complex="5pt"/>
    </style:style>
    <style:style style:name="T4" style:family="text">
      <style:text-properties fo:font-size="5pt" style:font-size-asian="5pt" style:font-size-complex="5pt"/>
    </style:style>
    <style:style style:name="T5" style:family="text">
      <style:text-properties style:font-name="Wingdings" fo:font-size="5pt" style:font-name-asian="Wingdings1" style:font-size-asian="5pt" style:font-name-complex="Wingdings1" style:font-size-complex="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Amerika – novi svet</text:span></text:p>
      <text:p text:style-name="Standard"><text:span text:style-name="T3">-delimo jo:</text:span></text:p>
      <text:p text:style-name="Standard"><text:span text:style-name="T4">a) na kontinente – S Amerika in J Amerika</text:span></text:p>
      <text:p text:style-name="Standard"><text:span text:style-name="T4">b) po gospodarsski razvitosti – Sr. Ameriko izločimo iz S</text:span></text:p>
      <text:p text:style-name="Standard"><text:span text:style-name="T4">c) po prebivalstvu, jeziku – Angloamerika in Latinoamerika</text:span></text:p>
      <text:p text:style-name="P1"/>
      <text:p text:style-name="Standard"><text:span text:style-name="T1">Severna Amerika</text:span></text:p>
      <text:p text:style-name="Standard"><text:span text:style-name="T3">1.Nastanek:</text:span></text:p>
      <text:p text:style-name="Standard"><text:span text:style-name="T4">a)Skalno gorovje</text:span></text:p>
      <text:p text:style-name="Standard"><text:span text:style-name="T4">-mlado nagubano, zaradi pritiska Am. plošče proti Tihooceanski,</text:span></text:p>
      <text:p text:style-name="Standard"><text:span text:style-name="T4">največji prelom je v zaledju sv. Andreja, možni so najhujši potresi</text:span></text:p>
      <text:p text:style-name="Standard"><text:span text:style-name="T4">-veliko delujočih in ugaslih vulkanov, gejziri (park Yellowstone)</text:span></text:p>
      <text:p text:style-name="Standard"><text:span text:style-name="T4">b)Kanadski ščit</text:span></text:p>
      <text:p text:style-name="Standard"><text:span text:style-name="T4">-je stara gruda(3 milijarde let), prevladujejo stare kristalinske</text:span></text:p>
      <text:p text:style-name="Standard"><text:span text:style-name="T4">kamenine, nasute so z rečnimi naplavinami, nanosi vetra (puhlica)</text:span></text:p>
      <text:p text:style-name="Standard"><text:span text:style-name="T4">c) staro nagubanega nastanka so Apalači, Atlantsko nižavje in Florida, </text:span></text:p>
      <text:p text:style-name="Standard"><text:span text:style-name="T4">stare kamenine so vidne le v Apalačih,možni manjši potresi,vulkanov ni</text:span></text:p>
      <text:p text:style-name="Standard"><text:span text:style-name="T3">2.Naravna bogastva</text:span></text:p>
      <text:p text:style-name="Standard"><text:span text:style-name="T4">-vsepovsod je ogromno rudnih bogastev, največ v Skalnem gorovju</text:span></text:p>
      <text:p text:style-name="Standard"><text:span text:style-name="T4">(nafta, zlato, baker, tudi železo), velike gozdne površine(tajge) v S Am., </text:span></text:p>
      <text:p text:style-name="Standard"><text:span text:style-name="T4">veliko rudovitne zemlje. <text:s text:c="2"/>Apalači in Kanadski ščit imajo veliko </text:span></text:p>
      <text:p text:style-name="Standard"><text:span text:style-name="T4">črnega premoga, zemlj. plina, nafte, svinca in cinka</text:span></text:p>
      <text:p text:style-name="Standard"><text:span text:style-name="T3">3.Podnebje in kmetijstvo</text:span></text:p>
      <text:p text:style-name="Standard"><text:span text:style-name="T4">a) na skrajnem S je izrazito polarno in subpolarno</text:span><text:span text:style-name="T5"></text:span><text:span text:style-name="T4">rastejo tundre in tajge</text:span></text:p>
      <text:p text:style-name="Standard"><text:span text:style-name="T4">-ljudje izkoriščajo sečnjo lesa in rejo kožuharjev, izkoriščanje rudnih</text:span></text:p>
      <text:p text:style-name="Standard"><text:span text:style-name="T4">bogastev, poleti ribolov in lov na tjulne</text:span></text:p>
      <text:p text:style-name="Standard"><text:span text:style-name="T4">b) v Skal. Gorovju prevladuje gorsko, rastje je odvisno od nadmor. višine</text:span></text:p>
      <text:p text:style-name="Standard"><text:span text:style-name="T4">c) pravo puščavsko podnebje, v veliki kotlini, Dolini smrti in Mehiški</text:span></text:p>
      <text:p text:style-name="Standard"><text:span text:style-name="T4">visoki planoti, od koder koli pihajo vetrovi so suhi</text:span></text:p>
      <text:p text:style-name="Standard"><text:span text:style-name="T4">d) subtropsko podnebje v Kaliforniji, pozimi nalivi in poplave, poletja</text:span></text:p>
      <text:p text:style-name="Standard"><text:span text:style-name="T4">vroča, dolga in suha (požari), 2 pridelka letno, gojenje povrtnin in J sadja</text:span></text:p>
      <text:p text:style-name="Standard"><text:span text:style-name="T4">e) ohlajeno oceansko je ob Kanadski, Tihooceanski obali in v S delu Apa-</text:span></text:p>
      <text:p text:style-name="Standard"><text:span text:style-name="T4">lačev, veliko dežja poleti in snega pozimi, vzrok je ledeni Labradorski tok</text:span></text:p>
      <text:p text:style-name="Standard"><text:span text:style-name="T4">f) pravo celinsko je v osrednjem Am. nižavju, od velikih jezer do </text:span></text:p>
      <text:p text:style-name="Standard"><text:span text:style-name="T4">Mehiškega zaliva, ostre, suhe zime, poletja suha in vroča</text:span></text:p>
      <text:p text:style-name="Standard"><text:span text:style-name="T4">-to je najpomembnejši poljedeljski del (svetovna žitnica), pas prerij, </text:span></text:p>
      <text:p text:style-name="Standard"><text:span text:style-name="T4">poljedeljstvo je ob rekah, pašniška govedo reja, ranči</text:span></text:p>
      <text:p text:style-name="Standard"><text:span text:style-name="T3">4.Prebivalstvo:</text:span></text:p>
      <text:p text:style-name="Standard"><text:span text:style-name="T4">a) prvotni prebivalci so bili indijanci in eskimi(INUITI)</text:span></text:p>
      <text:p text:style-name="P2"/>
      <text:p text:style-name="Standard"><text:span text:style-name="T2">Kanada</text:span></text:p>
      <text:p text:style-name="Standard"><text:span text:style-name="T4">a) sodi med 5 največjih držav na svetu, ima 30 milijonov prebivalcev, </text:span></text:p>
      <text:p text:style-name="Standard"><text:span text:style-name="T4">omejeno priseljevanje</text:span></text:p>
      <text:p text:style-name="Standard"><text:span text:style-name="T4">b) razlogi za državo bodočnosti:</text:span></text:p>
      <text:p text:style-name="Standard"><text:span text:style-name="T4">-velikost države in ogromno rudovitne zemlje, pridela 10-krat več hrane</text:span></text:p>
      <text:p text:style-name="Standard"><text:span text:style-name="T4">kot je prebivalstva, ogromna rudna bogastva, največ ob reki sv. Lovrenca</text:span></text:p>
      <text:p text:style-name="Standard"><text:span text:style-name="T4">in na robu Skalnega gorovja, ogromne količine lesa, kožuharji, izredne </text:span></text:p>
      <text:p text:style-name="Standard"><text:span text:style-name="T4">količine zdrave, pitne vode, ogromno energ. virov (uran, premog, nafta…)</text:span></text:p>
      <text:p text:style-name="Standard"><text:span text:style-name="T4">c) prevladuje Angleško govoreče prebivalstvo, ¼ je francozev, ki </text:span></text:p>
      <text:p text:style-name="Standard"><text:span text:style-name="T4">zahtevajo avtonomijo v vseh uradnih ustanovah in javnih občilih</text:span></text:p>
      <text:p text:style-name="P2"/>
      <text:p text:style-name="Standard"><text:span text:style-name="T2">ZDA</text:span></text:p>
      <text:p text:style-name="Standard"><text:span text:style-name="T3">1.</text:span><text:span text:style-name="T4"> Sodi med 5 največjih držav na svetu, okoli 300 milijonov </text:span></text:p>
      <text:p text:style-name="Standard"><text:span text:style-name="T4">prebivalcev, 15% od tega je ilegalcev</text:span></text:p>
      <text:p text:style-name="Standard"><text:span text:style-name="T4">-največja vojaška in gospodarska velesila sveta, mednarodne </text:span></text:p>
      <text:p text:style-name="Standard"><text:span text:style-name="T4">korporacije odločajo o cenah vseh pomembnih živil, enrg. virov</text:span></text:p>
      <text:p text:style-name="Standard"><text:span text:style-name="T4">in vseh surovin, WALLSTRETT-največja borza na svetu, določa</text:span></text:p>
      <text:p text:style-name="Standard"><text:span text:style-name="T4">o ceni denarja, obrestnih merah, posojilih…, največji izvozniki žita</text:span></text:p>
      <text:p text:style-name="Standard"><text:span text:style-name="T3">2. Posebnosti:</text:span></text:p>
      <text:p text:style-name="Standard"><text:span text:style-name="T4">-New York, poslovno, bančno središče sveta</text:span></text:p>
      <text:p text:style-name="Standard"><text:span text:style-name="T4">-Skalno gorovje, potresi, vulkani, rudna bogastva, največji kanjon</text:span></text:p>
      <text:p text:style-name="Standard"><text:span text:style-name="T4">reke Kolorado, park Yellowstone, prelom sv. Andreja</text:span></text:p>
      <text:p text:style-name="Standard"><text:span text:style-name="T4">-Florida, ogromna močvirja, živo blato, aligatorji, orkani, tornadi</text:span></text:p>
      <text:p text:style-name="P2"/>
      <text:p text:style-name="Standard"><text:span text:style-name="T4">Poselitev v Sr. in J Ameriki</text:span></text:p>
      <text:p text:style-name="Standard"><text:span text:style-name="T4">a) izredno redko so poseljeni deli mrzle Kanade in Aljaska,</text:span></text:p>
      <text:p text:style-name="Standard"><text:span text:style-name="T4">puščavski in visokogorski predeli Skal. gorovja in Antov </text:span></text:p>
      <text:p text:style-name="Standard"><text:span text:style-name="T4">ter Amazonsko nižavje</text:span></text:p>
      <text:p text:style-name="Standard"><text:span text:style-name="T4">b) najgostejša poselitev je predvsem ob obalah, kjer je ugodno</text:span></text:p>
      <text:p text:style-name="Standard"><text:span text:style-name="T4">podnebje, največja zgostitev je v Kaliforniji, v V obali ZDA, </text:span></text:p>
      <text:p text:style-name="Standard"><text:span text:style-name="T4">ob reki sv. Lovrenca, splošna gosta poselitev je v Sr. Ameriki,</text:span></text:p>
      <text:p text:style-name="Standard"><text:span text:style-name="T4">otoški deli v Sr. Am. in V Brazilska obala</text:span></text:p>
      <text:p text:style-name="P2"/>
      <text:p text:style-name="Standard"><text:span text:style-name="T1">Srednja Amerika</text:span></text:p>
      <text:p text:style-name="Standard"><text:span text:style-name="T3">1.</text:span><text:span text:style-name="T4"> Je del S Ameriškega kontinenta, izločamo jo zaradi:</text:span></text:p>
      <text:p text:style-name="Standard"><text:span text:style-name="T4">-gospodarske nerazvitosti</text:span></text:p>
      <text:p text:style-name="Standard"><text:span text:style-name="T4">-prebivalstvo</text:span></text:p>
      <text:p text:style-name="Standard"><text:span text:style-name="T4">-govorice</text:span></text:p>
      <text:p text:style-name="Standard"><text:span text:style-name="T3">2. Delitev:</text:span></text:p>
      <text:p text:style-name="Standard"><text:span text:style-name="T4">a) Mehika</text:span></text:p>
      <text:p text:style-name="Standard"><text:span text:style-name="T4">b) Medmorska Amerika</text:span></text:p>
      <text:p text:style-name="Standard"><text:span text:style-name="T4">c) Otoška srednja Amerika</text:span></text:p>
      <text:p text:style-name="Standard"><text:span text:style-name="T4">-veliki Antili</text:span></text:p>
      <text:p text:style-name="Standard"><text:span text:style-name="T4">-mali Antili</text:span></text:p>
      <text:p text:style-name="Standard"><text:span text:style-name="T4">-Bahami</text:span></text:p>
      <text:p text:style-name="Standard"><text:span text:style-name="T3">3. Nastanek in naravna bogastva:</text:span></text:p>
      <text:p text:style-name="Standard"><text:span text:style-name="T4">-izrazito mlado nagubana tektonsko razlomljena območja,</text:span></text:p>
      <text:p text:style-name="Standard"><text:span text:style-name="T4">hudi potresi(največjih jakosti), veliko št. delujočih in ugaslih</text:span></text:p>
      <text:p text:style-name="Standard"><text:span text:style-name="T4">vulkanov</text:span><text:span text:style-name="T5"></text:span><text:span text:style-name="T4"> nadaljevanje Skalnega gorovja</text:span></text:p>
      <text:p text:style-name="Standard"><text:span text:style-name="T4">-pozitivna stran je rudovitna prst in velika naravna bogastva</text:span></text:p>
      <text:p text:style-name="Standard"><text:span text:style-name="T4">(nafta, zemlj. plin, srebro, svinec, cink, plemenite kovine, </text:span></text:p>
      <text:p text:style-name="Standard"><text:span text:style-name="T4">živo srebro, barvne kovine)</text:span></text:p>
      <text:p text:style-name="Standard"><text:span text:style-name="T4">-industrija je slabo razvita, zastarela, umazana, strupena in tista, </text:span></text:p>
      <text:p text:style-name="Standard"><text:span text:style-name="T4">ki zahteva največ ročnega dela (nizke plače, ni zavarovanj, </text:span></text:p>
      <text:p text:style-name="Standard"><text:span text:style-name="T4">nobenih zaščitnih ukrepov)</text:span></text:p>
      <text:p text:style-name="Standard"><text:span text:style-name="T3">4. Podnebje in </text:span><text:span text:style-name="T4">kmetijstvo:</text:span></text:p>
      <text:p text:style-name="Standard"><text:span text:style-name="T4">a) suho stepsko in puščavsko na Mehiški suhi planoti, malo</text:span></text:p>
      <text:p text:style-name="Standard"><text:span text:style-name="T4">kmetovanja- le ob rekah nekaj pašniške živinoreje</text:span></text:p>
      <text:p text:style-name="Standard"><text:span text:style-name="T4">b) Z in V Sierra Madre imajo v višjih legah gorsko podnebje,</text:span></text:p>
      <text:p text:style-name="Standard"><text:span text:style-name="T4">veliko padavin in velike gozdove</text:span></text:p>
      <text:p text:style-name="Standard"><text:span text:style-name="T4">c) vlažno tropsko in subtropsko je v vseh ostalih predelih</text:span></text:p>
      <text:p text:style-name="Standard"><text:span text:style-name="T4">S Am., dovolj padavin vse leto, bujno rastje, rudovitna prst</text:span></text:p>
      <text:p text:style-name="Standard"><text:span text:style-name="T4">-2 pridelka letno največ koruze, začimb, sadja, kakav, kava…</text:span></text:p>
      <text:p text:style-name="Standard"><text:span text:style-name="T3">5. Posebnosti:</text:span></text:p>
      <text:p text:style-name="Standard"><text:span text:style-name="T4">-bogata narava, rudvitna zemlja, velika rudna bogastva,</text:span></text:p>
      <text:p text:style-name="Standard"><text:span text:style-name="T4">izredno revni ljudje, razlog je NEOKOLONIJALIZEM ali</text:span></text:p>
      <text:p text:style-name="Standard"><text:span text:style-name="T4">tuji kapitalisti so lastniki rudnikov, tovarn, </text:span></text:p>
      <text:p text:style-name="Standard"><text:span text:style-name="T4">zemlje – domačine slabo plačajo</text:span></text:p>
      <text:p text:style-name="Standard"><text:span text:style-name="T3">6. Prebivalstvo: </text:span></text:p>
      <text:p text:style-name="Standard"><text:span text:style-name="T4">-prevladujejo črnci in mulati na otokih in Panami</text:span></text:p>
      <text:p text:style-name="Standard"><text:span text:style-name="T4">v ostalih delih prevladujejo indijanci in </text:span></text:p>
      <text:p text:style-name="Standard"><text:span text:style-name="T4">Mestici</text:span><text:span text:style-name="T5"></text:span><text:span text:style-name="T4"> mešanci med belo in rumeno raso</text:span></text:p>
      <text:p text:style-name="Standard"><text:span text:style-name="T4">-nobenih cepljenj, mnoge nalezljive bolezni (prostitucija)</text:span></text:p>
      <text:p text:style-name="P2"/>
      <text:p text:style-name="Standard"><text:span text:style-name="T1">Južna Amerika</text:span></text:p>
      <text:p text:style-name="Standard"><text:span text:style-name="T4">1. J Amerika obsega:</text:span></text:p>
      <text:p text:style-name="Standard"><text:span text:style-name="T4">-Andi</text:span></text:p>
      <text:p text:style-name="Standard"><text:span text:style-name="T4">-Brazilsko gorovje</text:span></text:p>
      <text:p text:style-name="Standard"><text:span text:style-name="T4">-Gvajansko gorovje</text:span></text:p>
      <text:p text:style-name="Standard"><text:span text:style-name="T4">-Amazonsko nižavje (zeleni pekel ali pljuča sveta)</text:span></text:p>
      <text:p text:style-name="Standard"><text:span text:style-name="T4">-Laplatsko nižavje</text:span></text:p>
      <text:p text:style-name="Standard"><text:span text:style-name="T4">-Orinoško nižavje</text:span></text:p>
      <text:p text:style-name="P2"/>
      <text:p text:style-name="Standard"><text:span text:style-name="T4">2. Nastanek in rudna bogastva</text:span></text:p>
      <text:p text:style-name="Standard"><text:span text:style-name="T4">-Z rob (Andi) so izrazito nagubani, s strahotnimi </text:span></text:p>
      <text:p text:style-name="Standard"><text:span text:style-name="T4">aktivnimi tektonskimi prelomi, potresi, veliko žrtev, zaradi</text:span></text:p>
      <text:p text:style-name="Standard"><text:span text:style-name="T4">jakosti in slabe gradnje</text:span></text:p>
      <text:p text:style-name="Standard"><text:span text:style-name="T4">-ogromno delujočih in ugaslih vulkanov, dobra stran tega</text:span></text:p>
      <text:p text:style-name="Standard"><text:span text:style-name="T4">so rudovitna zemlja in rudna bogastva</text:span></text:p>
      <text:p text:style-name="Standard"><text:span text:style-name="T4">-največ je nafte, dragih kamnov, kositer- Bolivija, večina</text:span></text:p>
      <text:p text:style-name="Standard"><text:span text:style-name="T4">rudnikov v tuji lasti, izvažajo pretežno pol-izdelke, divji</text:span></text:p>
      <text:p text:style-name="Standard"><text:span text:style-name="T4">rudniki dragih kamnov, S del Andov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752in" fo:margin-bottom="0.3744in" fo:margin-left="0.9839in" fo:margin-right="0.9839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50:00</meta:creation-date>
    <dc:date>2019-04-23T08:5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25" meta:word-count="829" meta:character-count="5609" meta:non-whitespace-character-count="48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