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5pt" style:font-size-asian="5pt"/>
    </style:style>
    <style:style style:name="P2" style:family="paragraph" style:parent-style-name="Heading_20_2" style:master-page-name="Standard">
      <style:paragraph-properties style:page-number="auto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font-size-asian="6pt" loext:padding="0in" loext:border="0.51pt solid #000000"/>
    </style:style>
    <style:style style:name="T3" style:family="text">
      <style:text-properties fo:font-size="6pt" fo:font-weight="bold" fo:background-color="#99ccff" loext:char-shading-value="0" style:font-size-asian="6pt" style:font-weight-asian="bold" style:font-weight-complex="bold"/>
    </style:style>
    <style:style style:name="T4" style:family="text">
      <style:text-properties fo:font-size="6pt" fo:font-weight="bold" style:font-size-asian="6pt" style:font-weight-asian="bold" style:font-weight-complex="bold"/>
    </style:style>
    <style:style style:name="T5" style:family="text">
      <style:text-properties fo:font-size="6pt" fo:font-weight="bold" style:font-size-asian="6pt" style:font-weight-asian="bold" style:font-weight-complex="bold" loext:padding="0in" loext:border="0.51pt solid #000000"/>
    </style:style>
    <style:style style:name="T6" style:family="text">
      <style:text-properties fo:font-size="6pt" fo:font-weight="bold" fo:background-color="#ffcc00" loext:char-shading-value="0" style:font-size-asian="6pt" style:font-weight-asian="bold" style:font-weight-complex="bold"/>
    </style:style>
    <style:style style:name="T7" style:family="text">
      <style:text-properties fo:font-size="6pt" fo:font-weight="bold" fo:background-color="#ccffff" loext:char-shading-value="0" style:font-size-asian="6pt" style:font-weight-asian="bold" style:font-weight-complex="bold"/>
    </style:style>
    <style:style style:name="T8" style:family="text">
      <style:text-properties fo:font-size="6pt" fo:font-weight="bold" fo:background-color="#ccecff" loext:char-shading-value="0" style:font-size-asian="6pt" style:font-weight-asian="bold" style:font-weight-complex="bold" loext:padding="0in" loext:border="0.51pt solid #000000"/>
    </style:style>
    <style:style style:name="T9" style:family="text">
      <style:text-properties fo:font-size="6pt" fo:background-color="#99ccff" loext:char-shading-value="0" style:font-size-asian="6pt"/>
    </style:style>
    <style:style style:name="T10" style:family="text">
      <style:text-properties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T11" style:family="text">
      <style:text-properties fo:font-size="6pt" style:text-underline-style="solid" style:text-underline-width="auto" style:text-underline-color="font-color" style:font-size-asian="6pt"/>
    </style:style>
    <style:style style:name="T12" style:family="text">
      <style:text-properties fo:color="#0000ff" fo:font-size="6pt" fo:font-weight="bold" style:font-size-asian="6pt" style:font-weight-asian="bold" style:font-weight-complex="bold"/>
    </style:style>
    <style:style style:name="T13" style:family="text">
      <style:text-properties fo:color="#0000ff" fo:font-size="6pt" fo:font-weight="bold" style:font-size-asian="6pt" style:font-weight-asian="bold" style:font-weight-complex="bold" loext:padding="0in" loext:border="0.51pt solid #000000"/>
    </style:style>
    <style:style style:name="T14" style:family="text">
      <style:text-properties fo:color="#0000ff" fo:font-size="6pt" style:font-size-asian="6pt"/>
    </style:style>
    <style:style style:name="T15" style:family="text">
      <style:text-properties fo:color="#ff0000" fo:font-size="6pt" style:font-size-asian="6pt"/>
    </style:style>
    <style:style style:name="T16" style:family="text">
      <style:text-properties fo:color="#ff0000" fo:font-size="6pt" fo:font-weight="bold" style:font-size-asian="6pt" style:font-weight-asian="bold" style:font-weight-complex="bold"/>
    </style:style>
    <style:style style:name="T17" style:family="text">
      <style:text-properties fo:color="#ff0000" fo:font-size="6pt" fo:font-weight="bold" style:font-size-asian="6pt" style:font-weight-asian="bold" style:font-weight-complex="bold" loext:padding="0in" loext:border="0.51pt solid #000000"/>
    </style:style>
    <style:style style:name="T18" style:family="text">
      <style:text-properties fo:color="#ff0000" fo:font-size="6pt" style:text-underline-style="solid" style:text-underline-width="auto" style:text-underline-color="font-color" style:font-size-asian="6pt"/>
    </style:style>
    <style:style style:name="T19" style:family="text">
      <style:text-properties fo:color="#ff0000" fo:font-size="5pt" style:font-size-asian="5pt"/>
    </style:style>
    <style:style style:name="T20" style:family="text">
      <style:text-properties style:use-window-font-color="true" fo:font-size="6pt" fo:font-weight="bold" style:font-size-asian="6pt" style:font-weight-asian="bold" style:font-weight-complex="bold"/>
    </style:style>
    <style:style style:name="T21" style:family="text">
      <style:text-properties style:use-window-font-color="true" fo:font-size="6pt" style:font-size-asian="6pt"/>
    </style:style>
    <style:style style:name="T22" style:family="text">
      <style:text-properties fo:color="#99cc00"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T23" style:family="text">
      <style:text-properties fo:color="#333399" fo:font-size="6pt" fo:font-weight="bold" style:font-size-asian="6pt" style:font-weight-asian="bold" style:font-weight-complex="bold" loext:padding="0in" loext:border="0.51pt solid #000000"/>
    </style:style>
    <style:style style:name="T24" style:family="text">
      <style:text-properties fo:color="#3366ff" fo:font-size="6pt" style:font-size-asian="6pt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 text:name="_GoBack"/><text:span text:style-name="T1">AVSTRALIJA</text:span></text:h>
      <text:section text:style-name="Sect1" text:name="TextSection">
        <text:p text:style-name="Standard"><text:span text:style-name="T12">LEGA:</text:span><text:span text:style-name="T1"> med Tihim oceanom + Indijskim oceanom</text:span></text:p>
        <text:p text:style-name="Standard"><text:span text:style-name="T12">PODNEBJE</text:span><text:span text:style-name="T14">:</text:span><text:span text:style-name="T1"> </text:span><text:span text:style-name="T3">VROČE IN SUHO PUŠČAVSKO PODNEBJE </text:span><text:span text:style-name="T4"><text:s/></text:span><text:span text:style-name="T1">(NOTRANJI DEL)</text:span><text:span text:style-name="T4"> <text:s/>40%;</text:span><text:span text:style-name="T1"> pod 260 mm; </text:span><text:span text:style-name="T15">gorovje na V preprečuje vlažnim vetrovom s Pacifika v notranjost</text:span><text:span text:style-name="T1"> </text:span><text:span text:style-name="T3">VROČI POLSUŠNI PAS</text:span><text:span text:style-name="T1"> (V OBLIKI POLKROGA: okrog puščav) </text:span><text:span text:style-name="T4">25%; </text:span><text:span text:style-name="T1">260-500 mm <text:s/></text:span><text:span text:style-name="T3">VROČE</text:span><text:span text:style-name="T9"> </text:span><text:span text:style-name="T3">VLAŽNO TROPSKO</text:span><text:span text:style-name="T1"> </text:span><text:span text:style-name="T4">10%:</text:span><text:span text:style-name="T1"> S,SV; 500-900 mm padavin:prinašajo jih </text:span><text:span text:style-name="T4">poletni</text:span><text:span text:style-name="T1"> monsuni,zato poleti največ p. </text:span><text:span text:style-name="T3">STALNO VLAŽNO TROPSKO:</text:span><text:span text:style-name="T1"> S <text:s/></text:span><text:span text:style-name="T3">ZMERNOTOPLO </text:span><text:span text:style-name="T1">15% V,JV,JZ - </text:span><text:span text:style-name="T4">ZGOSTITEV</text:span><text:span text:style-name="T1"> prebivalstva - vetrovi z morja - dovolj vlažno /// <text:s/></text:span><text:span text:style-name="T5">RABA TAL:</text:span><text:span text:style-name="T1"> </text:span><text:span text:style-name="T4">30% puščav in polpuščav</text:span><text:span text:style-name="T1">, </text:span><text:span text:style-name="T4">59% sušnih pašnikov</text:span><text:span text:style-name="T1">, </text:span><text:span text:style-name="T4">5%gozdovi, </text:span><text:span text:style-name="T1"><text:s/></text:span><text:span text:style-name="T4">6% obdelovalne površine</text:span><text:span text:style-name="T1"> <text:s/></text:span></text:p>
        <text:p text:style-name="Text_20_body"><text:span text:style-name="T1">S,V, J - več padavin, zaradi vetrov: NOVEMBER - MAREC:vlažni monsuni; JUNIJ-OKTOBER: sušno obdobje; </text:span><text:span text:style-name="T20">povprečne padavine: </text:span><text:span text:style-name="T1">750-1500mm</text:span><text:span text:style-name="T21">; </text:span><text:span text:style-name="T20">SCRUB:</text:span><text:span text:style-name="T21">TRAVNA IN GRMOVNA STEPA,bodljikavo grmovje</text:span></text:p>
        <text:p text:style-name="Standard"><text:span text:style-name="T12">VODA:</text:span><text:span text:style-name="T1"> </text:span><text:span text:style-name="T4">a.)</text:span><text:span text:style-name="T1"> 53 % nima odtoka v morje, voda le občasno (ko padavine); reke se iztekajo v </text:span><text:span text:style-name="T4">slana jezera</text:span><text:span text:style-name="T1"> ali </text:span><text:span text:style-name="T4">presahnejo</text:span><text:span text:style-name="T1">; polpuščavski + puščavski predeli: ni rečne mreže ,ker presahne </text:span><text:span text:style-name="T4">b.)</text:span><text:span text:style-name="T1"> </text:span><text:span text:style-name="T22">MURRAY; DARLING</text:span><text:span text:style-name="T1"> &gt;stalni </text:span><text:span text:style-name="T4">tok c.)</text:span><text:span text:style-name="T1"> </text:span><text:span text:style-name="T10">PODTALNICA</text:span><text:span text:style-name="T4">: </text:span><text:span text:style-name="T1">pomembna vloga</text:span><text:span text:style-name="T4"> </text:span><text:span text:style-name="T16">1. ARTEŠKA</text:span><text:span text:style-name="T1"> (pod pritiskom) </text:span><text:span text:style-name="T16">2. SUBARTEŠKA </text:span><text:span text:style-name="T1">(treba črpati) &gt; vsebuje veliko soli in mineralov: za napajanje živine, za ljudi + namakanje treba </text:span><text:span text:style-name="T4">razsoliti</text:span><text:span text:style-name="T1"> (4-več 100 m globoko)</text:span></text:p>
        <text:p text:style-name="Standard"><text:span text:style-name="T12">KMETIJSTVO</text:span><text:span text:style-name="T13">:</text:span><text:span text:style-name="T23"> </text:span><text:span text:style-name="T5">1. VLAŽNI PREDELI:</text:span><text:span text:style-name="T23"> </text:span><text:span text:style-name="T5">JV </text:span><text:span text:style-name="T2">(govedoreja)</text:span><text:span text:style-name="T5"> + JZ</text:span><text:span text:style-name="T1"> - </text:span><text:span text:style-name="T18">DRUŽINSKE FARME</text:span><text:span text:style-name="T15">: </text:span><text:span text:style-name="T4">žita</text:span><text:span text:style-name="T1"> + </text:span><text:span text:style-name="T4">ovčarstvo</text:span><text:span text:style-name="T1"> kombinirano s pšenico, zelenjavo, agrumi (zmanjšano tveganje pri pridelavi ene kulture) </text:span><text:span text:style-name="T5">2. S + SV OBMOČJA</text:span><text:span text:style-name="T1"> <text:s/>&gt; visokotravna savana = </text:span><text:span text:style-name="T10">EKSTENZIVNA GOVEDOREJA</text:span><text:span text:style-name="T1"> + </text:span><text:span text:style-name="T11">GOVEDOREJSKE FARME</text:span><text:span text:style-name="T1"> (3500 – 50000 ha + 4000 glav) </text:span><text:span text:style-name="T5">3. OZKI + VLAŽNEJŠI OBALNI PAS: </text:span><text:span text:style-name="T1"><text:s/>mlečna živinoreja, sadjarstvo </text:span><text:span text:style-name="T5">4. TROPSKI PREDELI</text:span><text:span text:style-name="T1"> sladkorni trs </text:span><text:span text:style-name="T5">5. NOTRANJE SEMIARIDNO OBMOČJE:</text:span><text:span text:style-name="T1"> bolj sušno, revni pašniki, šopi trave + pritlikavo grmičje: </text:span><text:span text:style-name="T10">EKSTENZIVNA OVČJEREJA</text:span><text:span text:style-name="T1">: OVCA MERINO /// volna, žita, mlečni proizvodi, meso, sladkor, sadje = 30-50% IZVOZA!! ///</text:span></text:p>
        <text:p text:style-name="Standard"><text:span text:style-name="T12">RUDNO BOGASTVO:</text:span><text:span text:style-name="T1"> bogata rudna nahajališča (v notranjosti) </text:span><text:span text:style-name="T6">DIAMANTI (OPALI, SAFIRJI)</text:span><text:span text:style-name="T1"> </text:span><text:span text:style-name="T7">BOKSIT</text:span><text:span text:style-name="T1">-S, JV, notranjost </text:span><text:span text:style-name="T7">PREMOG </text:span><text:span text:style-name="T1">- JV obala, </text:span><text:span text:style-name="T7">V NAFTA</text:span><text:span text:style-name="T1">: Tasmanija </text:span><text:span text:style-name="T7">ŽELEZO </text:span><text:span text:style-name="T1">- SZ,obala </text:span><text:span text:style-name="T4">!!!IZVOZ:</text:span><text:span text:style-name="T1"> premog, aluminij, železo, zlato, nafta, svinec, nikelj, uran /// na </text:span><text:span text:style-name="T4">JAPONSKO</text:span><text:span text:style-name="T1"> (72%), EU, ZDA /// visoka stopnja mehanizacije + avtomatizacije /// </text:span></text:p>
        <text:p text:style-name="Standard"><text:span text:style-name="T12">INDUSTRIJA</text:span><text:span text:style-name="T1">: lastna bazična + predelovalna ind. // med vojnama poti ogrožene; na strani zavezniških sil, na obrobju dogajanja + primerna za lociranje </text:span><text:span text:style-name="T4">VOJAŠKE INDUSTRIJE</text:span><text:span text:style-name="T1"> </text:span><text:span text:style-name="T4">PREJ</text:span><text:span text:style-name="T1">: železarska + živilska: po vojni razvije lastno ind. za lastni trg: </text:span><text:span text:style-name="T11">VOZILA</text:span><text:span text:style-name="T1">; </text:span><text:span text:style-name="T11">OROŽJE</text:span><text:span text:style-name="T1">; </text:span><text:span text:style-name="T11">VOJAŠKA</text:span><text:span text:style-name="T1">; </text:span><text:span text:style-name="T11">STROJNA</text:span><text:span text:style-name="T1">; </text:span><text:span text:style-name="T11">FARMACEVTSKA</text:span><text:span text:style-name="T1">; </text:span><text:span text:style-name="T11">TEKSTILNA</text:span><text:span text:style-name="T1">; </text:span><text:span text:style-name="T11">ELEKTROTEHNIČNA</text:span></text:p>
        <text:p text:style-name="Standard"><text:span text:style-name="T4">/// ZAPOSLITVENA SESTAVA:</text:span><text:span text:style-name="T1"> kmetijstvo 5%; rudarstvo 1%; industrija + gradbewništvo 23%; terciarne dejavnosti 71% ///</text:span></text:p>
        <text:p text:style-name="Standard"><text:span text:style-name="T12">PROMET: </text:span><text:span text:style-name="T1">slaba prometna povezanost (slaba prometna infrastruktura, železnice, ceste) v notranjosti; PROBLEM; prometno povezovanje posameznih regij; TEŽAVNO komuniciranje + oskrba /// RADIO SERVIS: osnovno izobraževanje + medicinska pomoč /// MREŽA LETALIŠČ: letalska medicinska pomoč // TELEKOMUNIKACIJSKI SATELITI</text:span></text:p>
        <text:p text:style-name="Standard"><text:span text:style-name="T12">PREBIVALSTVO:</text:span><text:span text:style-name="T1"> belci šele pred 200 leti; kolonisti v 19. stoletju = priključitev britanskemu imperiju; 1950 doseljevanje iz EU sredozemlja do 1966 doseljevanje iz Azije + Afrike prepovedano; PRVOTNO PREBIVALSTVO SE MANJŠA: imajo pravico do zemljiške posesti + posebno finančno podporo; AVSTRALSKI ČRNCI v getih (morali biti v rezervatih + naseljih) redka, neenakomerna poselitev (1/3 neposeljena; ½ redko; 93% ob v, jv, jz obali), </text:span><text:span text:style-name="T11">95% BRITANCEV</text:span><text:span text:style-name="T1"> :::: </text:span><text:span text:style-name="T8">1. OŽJA OBALNA OBMOČJA – 1,6%:</text:span><text:span text:style-name="T1"> 79% ljudi; vsa večja mesta z gosteje naseljeno okolico + kmetje – intenzivna pridelava sadja, jajc, peutnine, mleka; ugodna klima <text:s/></text:span><text:span text:style-name="T8">2. BOLJ NOTRANJA OBMOČJA – 16%:</text:span><text:span text:style-name="T1"> redkeje naseljena; kmetijska pokrajina: farme (žita, kombinirane); prebivalstvo v agrarnih zaledjih </text:span><text:span text:style-name="T8">3. POLSUŠNA OBMOČJA – 82%</text:span><text:span text:style-name="T1"> polsušno + sušno podnebje; ovčarske + govedorejske farme, rudarji /// </text:span><text:span text:style-name="T4">NAJVIŠJA STOPNJA URBANIZACIJE NA SVETU:</text:span><text:span text:style-name="T1"> 85% prebivalcev v mestih; 60% v: <text:s/></text:span><text:span text:style-name="T24">SYDNEY, MELBOURNE, BRISBANE, ADELAIDA, PERTH</text:span></text:p>
        <text:p text:style-name="Standard"><text:span text:style-name="T16">ABORIGINI:</text:span><text:span text:style-name="T1"> temne polti: notranjost+ S; enakopravni državljani, živijo: v revnih mestnih četrteh; lastna zemlja: S ali notranjost:jezik:KRIOL; polnomadsko – lovsko - nabiralniške skupine; BUMERANG +VUMERA: lučalo</text:span></text:p>
        <text:p text:style-name="Standard"><text:span text:style-name="T12">ŽIVALSTVO + RASTLINSTVO:</text:span><text:span text:style-name="T1"> posebnosti zaradi osamljene lege:EMU,KENGURU;</text:span></text:p>
        <text:p text:style-name="Standard"><text:span text:style-name="T1">KLJUNAŠ,KOALA,EVKALIPT(kjer dovolj padavin)</text:span></text:p>
        <text:p text:style-name="Standard"><text:span text:style-name="T12">POVRŠJE:</text:span><text:span text:style-name="T1"> AVSTRALIJA: slabo razčlenjena; stara celina, že zdavnaj se je znižala in uravnala, dvignila se je na SV:</text:span><text:span text:style-name="T15">VELIKI KORALNI GREBEN </text:span><text:span text:style-name="T17">Z</text:span><text:span text:style-name="T15"> – visoki puščavski ravniki+osamela hribovja = AYERS ROCK </text:span><text:span text:style-name="T17">SR.DEL</text:span><text:span text:style-name="T15"> – SREDNJEAVSTRALSKO NIŽAVJE; jezero EYRE(nižje od gladine morja), nižavja ob rekah MURRAY in DARLING</text:span></text:p>
        <text:p text:style-name="Standard"><text:span text:style-name="T17">V</text:span><text:span text:style-name="T15"> – VELIKO RAZVODNO GOROVJE (Avstralske kordiljere) - staro grudasto gorovje</text:span></text:p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ff" fo:font-weight="bold" style:font-weight-asian="bold" style:font-weight-complex="bold" loext:padding="0in" loext:border="0.51pt solid #00000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625" meta:character-count="4480" meta:non-whitespace-character-count="3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