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JV-govedoreja(slovi po ovcah MERINO,NOTRANJOST-ovčjereja,</text:span></text:p>
      <text:p text:style-name="Standard"><text:span text:style-name="T1">SREDNJEAVSTRALSKO NIŽAVJE-poljedeljstvo,OBDELOVALNE</text:span></text:p>
      <text:p text:style-name="Standard"><text:span text:style-name="T1">POVRŠINE NA JV(kmetijstvo)- -pšenica,zelenjava,agrumi(pomaranče,</text:span></text:p>
      <text:p text:style-name="Standard"><text:span text:style-name="T1">limone,Mandarine grenivke) in drugo sadje.S IN SV-tropske kulturne</text:span></text:p>
      <text:p text:style-name="Standard"><text:span text:style-name="T1">rastline,Zlasti sladkorni trst. PREBIVALSTVO-aboridžini,maori,</text:span></text:p>
      <text:p text:style-name="Standard"><text:span text:style-name="T1">evropski priseljenci in njihovi potomci(teh je 95%),25.000 slovencev.</text:span></text:p>
      <text:p text:style-name="Standard"><text:span text:style-name="T1">SLOVENCI ostajajo povezani s svojo domovino. KIVI-ptič in sadje.</text:span></text:p>
      <text:p text:style-name="Standard"><text:span text:style-name="T1">V avstraliji živijo avstralski domorodci ali ABORIDŽINI.PODNEBJE-</text:span></text:p>
      <text:p text:style-name="Standard"><text:span text:style-name="T1">Puščavsko in polpuščavsko v osrednjem in zahodnem delu, S del-</text:span></text:p>
      <text:p text:style-name="Standard"><text:span text:style-name="T1">Tropsko(monsunski vetrovi),JZ del sredozemsko, JV del zmerno dobro.</text:span></text:p>
      <text:p text:style-name="Standard"><text:span text:style-name="T1">MIKRONEZIJA-del oceanije med japonsko in novo gvinejo.</text:span></text:p>
      <text:p text:style-name="Standard"><text:span text:style-name="T1">MELANEZIJA-del oceanije vzhodno od nove gvineje.</text:span></text:p>
      <text:p text:style-name="Standard"><text:span text:style-name="T1">POLINEZIJA-številni otoki,raztreseni po vzhodnem delu tihega oceana. </text:span></text:p>
      <text:p text:style-name="Standard"><text:span text:style-name="T1">KLJUNAŠ-vodni sesalec,ki ima podoben kljun kot raca.EMU-1,7m visok,</text:span></text:p>
      <text:p text:style-name="Standard"><text:span text:style-name="T1">noju podoben ptič z zakrnelimi perutmi,ki živi samo v avstraliji.</text:span></text:p>
      <text:p text:style-name="P1"/>
      <text:p text:style-name="Standard"><text:span text:style-name="T1">ARTEŠKI VODNJAK-črpališče vode,zajete med dvema neprepustnima </text:span></text:p>
      <text:p text:style-name="Standard"><text:span text:style-name="T1">plastema. Voda pride samodejno na dan,če zgornji neprepustni sloj prevrtamo.</text:span></text:p>
      <text:p text:style-name="Standard"><text:span text:style-name="T1">GEJZIR-najprej voda priteče v podzemeljske votline in se segreva zaradi</text:span></text:p>
      <text:p text:style-name="Standard"><text:span text:style-name="T1">notranje zemeljske toplote.Ko se dovolj segreje,sili iz notranjosti na </text:span></text:p>
      <text:p text:style-name="Standard"><text:span text:style-name="T1">površje.Del te vode zavre in se spremeni v par.Vrela voda brizgne na</text:span></text:p>
      <text:p text:style-name="Standard"><text:span text:style-name="T1">površje(lahko se dvigne do 60m visoko).Ko se gejzir umiri,se v </text:span></text:p>
      <text:p text:style-name="Standard"><text:span text:style-name="T1">Določenem časovnem presledku vse ponovi.S OTOK-vulkansko </text:span></text:p>
      <text:p text:style-name="Standard"><text:span text:style-name="T1">Delovanje,gejzirji.Milo,oceansko podnebje in dovolj padavin vse leto.</text:span></text:p>
      <text:p text:style-name="Standard"><text:span text:style-name="T1">J OTOK-novozelandske alpe.J otok je hladnejši. S in J otok ločuje</text:span></text:p>
      <text:p text:style-name="Standard"><text:span text:style-name="T1">COOKOVA MORSKA OŽINA. Tu živijo staroselci-MAORI. Na novi</text:span></text:p>
      <text:p text:style-name="Standard"><text:span text:style-name="T1">Zelandiji je rast rastlinstva zelo bujna.ATOL-koralni otok v obliki prstana,</text:span></text:p>
      <text:p text:style-name="Standard"><text:span text:style-name="T1">ki ima na sredini laguno(vodna površina znotraj atola,ki jo obdaja koralni</text:span></text:p>
      <text:p text:style-name="Standard"><text:span text:style-name="T1">greben okrogle oblike)KOALA-medvedek vrečar,samicaprenaša mladiče</text:span></text:p>
      <text:p text:style-name="Standard"><text:span text:style-name="T1">na hrbtu.KLJUNAŠ-vodni sesalec,ki ima podoben kljun kot raca.GEJZIR-</text:span></text:p>
      <text:p text:style-name="Standard"><text:span text:style-name="T1">talni izbruh pare in vroče vode.Ta naravni pojav je posledica vulkanskega</text:span></text:p>
      <text:p text:style-name="Standard"><text:span text:style-name="T1">delovanja.KOALA-medvedek vrečar,samica prenaša mladiče na hrbtu.</text:span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pan text:style-name="T1">MIKRONEZIJA-del oceanije med japonsko in novo gvinejo.</text:span></text:p>
      <text:p text:style-name="Standard"><text:span text:style-name="T1">MELANEZIJA-del oceanije vzhodno od nove gvineje.</text:span></text:p>
      <text:p text:style-name="Standard"><text:span text:style-name="T1">POLINEZIJA-številni otoki,raztreseni po vzhodnem delu tihega oceana.</text:span></text:p>
      <text:p text:style-name="Standard"><text:span text:style-name="T1">GEJZIR-talni izbruh pare in vroče vode.Ta naravni pojav je posledica vulkanskega delovanja.</text:span></text:p>
      <text:p text:style-name="Standard"><text:span text:style-name="T1">KOALA-medvedek vrečar,samica prenaša mladiče na hrbtu.</text:span></text:p>
      <text:p text:style-name="Standard"><text:span text:style-name="T1">KLJUNAŠ-vodni sesalec,ki ima podoben kljun kot raca.</text:span></text:p>
      <text:p text:style-name="Standard"><text:span text:style-name="T1">EMU-1,7m visok,noju podoben ptič z zakrnelimi perutmi,ki živi samo v avstraliji.</text:span></text:p>
      <text:p text:style-name="Standard"><text:span text:style-name="T1">ARTEŠKI VODNJAK-črpališče vode,zajete med dvema neprepustnima plastema. </text:span></text:p>
      <text:p text:style-name="Standard"><text:span text:style-name="T1">Voda pride samodejno na dan,če zgornji neprepustni sloj prevrtam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0" meta:word-count="314" meta:character-count="2594" meta:non-whitespace-character-count="2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