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alibri1" svg:font-family="Calibri"/>
    <style:font-face style:name="Courier New" svg:font-family="'Courier New'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/>
    </style:style>
    <style:style style:name="P2" style:family="paragraph" style:parent-style-name="Standard">
      <style:paragraph-properties fo:margin-top="0in" fo:margin-bottom="0in" loext:contextual-spacing="false"/>
      <style:text-properties style:text-underline-style="solid" style:text-underline-width="auto" style:text-underline-color="font-color"/>
    </style:style>
    <style:style style:name="P3" style:family="paragraph" style:parent-style-name="Standard">
      <style:paragraph-properties fo:margin-left="0.25in" fo:margin-right="0in" fo:margin-top="0in" fo:margin-bottom="0in" loext:contextual-spacing="false" fo:text-indent="0in" style:auto-text-indent="false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 style:parent-style-name="List_20_Paragraph" style:list-style-name="WWNum1">
      <style:paragraph-properties fo:margin-left="1.1811in" fo:margin-right="0in" fo:margin-top="0in" fo:margin-bottom="0in" loext:contextual-spacing="true" fo:text-indent="-0.098in" style:auto-text-indent="false"/>
    </style:style>
    <style:style style:name="P6" style:family="paragraph" style:parent-style-name="List_20_Paragraph">
      <style:paragraph-properties fo:margin-left="1.1811in" fo:margin-right="0in" fo:margin-top="0in" fo:margin-bottom="0in" loext:contextual-spacing="true" fo:text-indent="0in" style:auto-text-indent="false"/>
    </style:style>
    <style:style style:name="P7" style:family="paragraph" style:parent-style-name="List_20_Paragraph">
      <style:paragraph-properties fo:margin-top="0in" fo:margin-bottom="0in" loext:contextual-spacing="true"/>
    </style:style>
    <style:style style:name="P8" style:family="paragraph" style:parent-style-name="List_20_Paragraph" style:list-style-name="WWNum2">
      <style:paragraph-properties fo:margin-top="0in" fo:margin-bottom="0in" loext:contextual-spacing="true"/>
    </style:style>
    <style:style style:name="P9" style:family="paragraph" style:parent-style-name="List_20_Paragraph" style:list-style-name="WWNum6">
      <style:paragraph-properties fo:margin-top="0in" fo:margin-bottom="0in" loext:contextual-spacing="true"/>
    </style:style>
    <style:style style:name="P10" style:family="paragraph" style:parent-style-name="List_20_Paragraph">
      <style:paragraph-properties fo:margin-left="0in" fo:margin-right="0in" fo:margin-top="0in" fo:margin-bottom="0in" loext:contextual-spacing="true" fo:text-indent="0in" style:auto-text-indent="false"/>
    </style:style>
    <style:style style:name="P11" style:family="paragraph" style:parent-style-name="List_20_Paragraph" style:list-style-name="WWNum4">
      <style:paragraph-properties fo:margin-left="1.2799in" fo:margin-right="0in" fo:margin-top="0in" fo:margin-bottom="0in" loext:contextual-spacing="true" fo:text-indent="0in" style:auto-text-indent="false"/>
    </style:style>
    <style:style style:name="P12" style:family="paragraph" style:parent-style-name="List_20_Paragraph" style:list-style-name="WWNum5">
      <style:paragraph-properties fo:margin-left="0.8862in" fo:margin-right="0in" fo:margin-top="0in" fo:margin-bottom="0in" loext:contextual-spacing="true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Geografija</text:span></text:p>
      <text:p text:style-name="Standard"><text:span text:style-name="T1">Vodovje</text:span></text:p>
      <text:p text:style-name="P1"><text:span text:style-name="T2">Hidrosfera</text:span> – vodni del zemlje, zajema vse vode, ne glede na nahajališča ali agregatno stanje.</text:p>
      <text:p text:style-name="P1"/>
      <text:p text:style-name="P1"><text:span text:style-name="T1">Slane vode</text:span></text:p>
      <text:p text:style-name="P1"><text:span text:style-name="T2">Svetovno morje</text:span> –imenujemo morja in oceane zaradi povezanosti v celoto.</text:p>
      <text:p text:style-name="P1">Delitev svetovnega morja:</text:p>
      <text:p text:style-name="P1"><text:span text:style-name="T2">Svetovno morje: </text:span></text:p>
      <text:list xml:id="list46806039" text:style-name="WWNum1">
        <text:list-item>
          <text:p text:style-name="P5">Oceani – atlantski, indijski, tihi.</text:p>
        </text:list-item>
        <text:list-item>
          <text:p text:style-name="P5">Morja – sredozemska, robna, metodoška, polarna.</text:p>
        </text:list-item>
        <text:list-item>
          <text:p text:style-name="P5">Zalivi – fjordi, estuarij..</text:p>
        </text:list-item>
        <text:list-item>
          <text:p text:style-name="P5">Prelivi <text:s/>- umetni; <text:s/>panamski, sueški in naravni; bospor, giblartor.</text:p>
        </text:list-item>
      </text:list>
      <text:p text:style-name="P6"/>
      <text:p text:style-name="P1"><text:span text:style-name="T1"><text:s/>Fizikalne in kemične lastnosti morske vode</text:span></text:p>
      <text:p text:style-name="P1"/>
      <text:p text:style-name="P1"><text:span text:style-name="T2">Slanost</text:span> - <text:s/>najbolj prepoznavna lastnost morja. Izraža se v promilih. Povprečna slanost morja je 35 promilov ( kar pomeni 35g raztopljene snovi na 1000 g vode ).</text:p>
      <text:p text:style-name="P1"><text:span text:style-name="T2">Izohaline </text:span>- <text:s/>so črte, ki povezujejo dele morja z enako slanostjo. </text:p>
      <text:p text:style-name="P1"><text:span text:style-name="T2">Barva morja</text:span> – je odvisna od količine sprejete in razpršene sončne energije, globine morje in rastlinstva na dnu, kamninske podlage..</text:p>
      <text:p text:style-name="P1"><text:span text:style-name="T2">Prozornost morja</text:span> – vplivajo mnoge biološke in kemične značilnosti morja, vreme in temperatura. </text:p>
      <text:p text:style-name="P1"><text:span text:style-name="T2">Gibanje morje</text:span> – plimovanje, <text:s/>valovanje, morski tokovi in dvigovanje gladine. Na gibanje vplivajo privlačnost lune in sonca, <text:s/>razporeditev zračnega tlaka, vetrovi, tektonika in njene posledice. </text:p>
      <text:p text:style-name="P1"><text:span text:style-name="T2">Plimovanje </text:span>– je dviganje in spuščanje gladine morja zaradi privlačnosti moja, oseka njeno umikanje. Med plimo in oseko mine 6 ur in 12 minut.</text:p>
      <text:p text:style-name="P1">Razlika med plimo in oseko pomeni razpon med najnižjo in najvišjo gladino. Znaša lahko od 10 cm do 21 cm.</text:p>
      <text:p text:style-name="P1"><text:span text:style-name="T2">Valovanj</text:span>e – premikanje vode v vertikalni smeri zaradi vetrov. Od vrste vetrov je odvisno, kakšni so valovi. <text:s/></text:p>
      <text:p text:style-name="P1">Na valovanje lahko občasno vplivajo tudi podmorski izbruhi vulkanov, potresi in cikloni. Ob potresih lahko nastanejo cunamiji.</text:p>
      <text:p text:style-name="P1"><text:span text:style-name="T2">Morski tokovi</text:span> – so glede na količino premikajoče se vode.</text:p>
      <text:p text:style-name="P1">Ločimo tople; bolj slane in hladne; manj slane morske tokove. Nastajajo zaradi razlik v temperaturi in slanosti morske vode, stalnih vetrov, sprememb v zračnem tlaku in plimovanja. Zaradi odklonske sile se na severni polobli tokovi usmerjajo v desno, na južni pa v levo. ( benguelski- hladen in agulhaški – topel )</text:p>
      <text:p text:style-name="P1"/>
      <text:p text:style-name="P1"><text:span text:style-name="T1">Pomen morja za človeka</text:span></text:p>
      <text:p text:style-name="P1"/>
      <text:list xml:id="list1332355293" text:style-name="WWNum2">
        <text:list-item>
          <text:p text:style-name="P8">Podnebje</text:p>
        </text:list-item>
        <text:list-item>
          <text:p text:style-name="P8">25% beljakovin živalskega izvora</text:p>
        </text:list-item>
        <text:list-item>
          <text:p text:style-name="P8">Vir pitne vode</text:p>
        </text:list-item>
        <text:list-item>
          <text:p text:style-name="P8">Prometna pot</text:p>
        </text:list-item>
        <text:list-item>
          <text:p text:style-name="P8">Turizem</text:p>
        </text:list-item>
        <text:list-item>
          <text:p text:style-name="P8"><text:soft-page-break/>Nafta</text:p>
        </text:list-item>
        <text:list-item>
          <text:p text:style-name="P8">Odlagališče odpadkov</text:p>
        </text:list-item>
      </text:list>
      <text:p text:style-name="P1"/>
      <text:p text:style-name="P10"><text:span text:style-name="T1">Sladke vode</text:span></text:p>
      <text:p text:style-name="P1"><text:span text:style-name="T2">Podzemeljske vode: </text:span></text:p>
      <text:list xml:id="list3297222249" text:style-name="WWNum4">
        <text:list-item>
          <text:p text:style-name="P11">Prosta talna voda <text:s/>( med peskom in prodom, meteorne vode – dež, skozi pesek se čisti, globoki vodnjaki za vodovod ) Dravsko polje, Ljubljanska kotlina, Krško, Brežice.</text:p>
        </text:list-item>
        <text:list-item>
          <text:p text:style-name="P11">Skalna voda ( v apnencu, zelo občutljiva, se ne čisti ) Kras, Primorje, Postojnska jama.</text:p>
        </text:list-item>
        <text:list-item>
          <text:p text:style-name="P11">Ujeta talna voda – ARTEŠKA ( ujeta med dve neprepustni kamnini ) Sahara, Avstralija.</text:p>
        </text:list-item>
      </text:list>
      <text:p text:style-name="P1"/>
      <text:p text:style-name="P1"><text:span text:style-name="T1">Rečni režimi – </text:span>prikazujejo nihanje količine vode skozi vse leto, prikažemo jih z hidrografi.</text:p>
      <text:list xml:id="list1633004439" text:style-name="WWNum5">
        <text:list-item>
          <text:p text:style-name="P12">Snežni – max spomladi, min pozimi</text:p>
        </text:list-item>
        <text:list-item>
          <text:p text:style-name="P12">Dežni – max jeseni</text:p>
        </text:list-item>
        <text:list-item>
          <text:p text:style-name="P12">Ledeniški – max poleti, min pozimi</text:p>
        </text:list-item>
      </text:list>
      <text:p text:style-name="P1"/>
      <text:p text:style-name="P1"><text:span text:style-name="T1">Prebivalstvo </text:span></text:p>
      <text:p text:style-name="P1"><text:span text:style-name="T2">Demografija</text:span> – proučuje razvoj, gibanje in sestavo prebivalstva.</text:p>
      <text:p text:style-name="P1">Rodnost, nataliteta – število živorojenih otrok na 1000 prebivalcev v enem letu na določenem ozemlju. Izražamo jih v promilih. Najvišjo ima Afrika 46 promilov, najmanjšo pa imata Evropa 14 promilov in S Amerika 16 promilov. ( med mesti je na prvem mestu Etiopija z 107 )</text:p>
      <text:p text:style-name="P1"><text:span text:style-name="T2">Dejavniki, ki vplivajo na rodnost: </text:span></text:p>
      <text:list xml:id="list105642719165699" text:continue-list="list1332355293" text:style-name="WWNum2">
        <text:list-item>
          <text:p text:style-name="P8">Stopnja gospodarske razvitosti</text:p>
        </text:list-item>
        <text:list-item>
          <text:p text:style-name="P8">Širjenje mestnega načina življenja</text:p>
        </text:list-item>
        <text:list-item>
          <text:p text:style-name="P8">Izobrazba žensk</text:p>
        </text:list-item>
        <text:list-item>
          <text:p text:style-name="P8">Izselitev velikega št prebivalstva</text:p>
        </text:list-item>
        <text:list-item>
          <text:p text:style-name="P8">Vojne</text:p>
        </text:list-item>
        <text:list-item>
          <text:p text:style-name="P8">Razpad tradicionalnih družin</text:p>
        </text:list-item>
      </text:list>
      <text:p text:style-name="P1"><text:span text:style-name="T2">Prebivalstvena </text:span>politika – v nekaterih državah je število otrok v družini prevzela država ( Kitajska in Severna Koreja- ženske se ne smejo poročiti prej 27. letom in smejo imeti največ dva otroka )</text:p>
      <text:p text:style-name="P1"><text:span text:style-name="T2">Smrtnost,mortaliteta</text:span> – je število umrlih v enem letu na določenem ozemlju na 1000 prebivalcev. Največja smrtnost 17 promilov je v Afriki in Evropi 11 promilov.</text:p>
      <text:p text:style-name="P1"><text:span text:style-name="T2">Dejavniki, ki vplivajo na umrljivost:</text:span></text:p>
      <text:list xml:id="list105643631660959" text:continue-numbering="true" text:style-name="WWNum2">
        <text:list-item>
          <text:p text:style-name="P8">Starostna struktura</text:p>
        </text:list-item>
        <text:list-item>
          <text:p text:style-name="P8">Gospodarsko-socialno razvitost države</text:p>
        </text:list-item>
        <text:list-item>
          <text:p text:style-name="P8">Zdravstvena zaščita</text:p>
        </text:list-item>
        <text:list-item>
          <text:p text:style-name="P8">Higienske razmere</text:p>
        </text:list-item>
        <text:list-item>
          <text:p text:style-name="P8">Samomori</text:p>
        </text:list-item>
        <text:list-item>
          <text:p text:style-name="P8">Prometne nesreče</text:p>
        </text:list-item>
        <text:list-item>
          <text:p text:style-name="P8">Neravne katastrofe</text:p>
        </text:list-item>
        <text:list-item>
          <text:p text:style-name="P8">Vojne</text:p>
        </text:list-item>
      </text:list>
      <text:p text:style-name="P7"/>
      <text:p text:style-name="P1"><text:soft-page-break/><text:span text:style-name="T2">Naravni prirastek</text:span> – razlika med številom živorojenih in umrlih na 1000 prebivalcev v enem letu na določenem ozemlju. Poznamo izredno visok, visok, umirjen, nizek in negativen prirastek.</text:p>
      <text:list xml:id="list105642334795408" text:continue-numbering="true" text:style-name="WWNum2">
        <text:list-item>
          <text:p text:style-name="P8">Izredno visok – v državah kjer je rodnost visoko, smrtnost pa nizka. Tukaj lahko naravni prirastek preseže 30 promilov. To je v večini v revnih državah, a ne najrevnejših: Suadova Arabija, Oman, Sirija..</text:p>
        </text:list-item>
        <text:list-item>
          <text:p text:style-name="P8">Visok – države v katerih je visoka smrtnost in rodovitnost. Najrevnejše države: Somalija, Bangladeš, indija, Filipini, Afganistan. Naravni prirastek je 20-29 promilov.</text:p>
        </text:list-item>
        <text:list-item>
          <text:p text:style-name="P8">Umirjen – značilen za države z manjšo rodnostjo in zmanjšano smrtnostjo. Države: Izrael, Albanije in države S in J Amerike. 10-19 promilov</text:p>
        </text:list-item>
        <text:list-item>
          <text:p text:style-name="P8">Nizek – kadar sta rodnost in smrtnost približno enaki z rahlo prevlado rodnosti. 0-9 promilov. V to skupino spadajo v večini Evropske države, tudi Slovenija.</text:p>
        </text:list-item>
        <text:list-item>
          <text:p text:style-name="P8">Negativen – kadar je več umrlih kot rojenih. Države : Italija, Romunija, Hrvaška. </text:p>
        </text:list-item>
      </text:list>
      <text:p text:style-name="P1"/>
      <text:p text:style-name="P1"><text:span text:style-name="T1">Selitve</text:span></text:p>
      <text:p text:style-name="P1"/>
      <text:p text:style-name="P1"><text:span text:style-name="T2">Selitve,migracije</text:span> – so sestavni del človeškega življenja. Vzroki za selitve so naravni, družbeno-politični in gospodarski. </text:p>
      <text:p text:style-name="P1"/>
      <text:p text:style-name="P1"><text:span text:style-name="T2">4 obdobja selitev:</text:span></text:p>
      <text:list xml:id="list105643724509816" text:continue-numbering="true" text:style-name="WWNum2">
        <text:list-item>
          <text:p text:style-name="P8">Prvo obdobje je potekalo od odkritja Amerika do industrijske revolucije</text:p>
        </text:list-item>
        <text:list-item>
          <text:p text:style-name="P8">Drugo obdobje se je začelo z odkritjem parnega stroja in je trajalo do 1. svetovne vojne</text:p>
        </text:list-item>
        <text:list-item>
          <text:p text:style-name="P8">Tretje obdobje je bilo obdobje med obema vojnama</text:p>
        </text:list-item>
        <text:list-item>
          <text:p text:style-name="P8">Četrto obdobje je bilo selitev po 2. svetovni vojni.</text:p>
        </text:list-item>
      </text:list>
      <text:p text:style-name="P1"/>
      <text:p text:style-name="P1"><text:span text:style-name="T2">Odseljenci</text:span> – emigranti</text:p>
      <text:p text:style-name="P1"><text:span text:style-name="T2">Priseljenci</text:span> – imigranti</text:p>
      <text:p text:style-name="P1"><text:span text:style-name="T2">Migracijski saldo</text:span> - <text:s/>razlika med številom priseljenim in odseljenih. </text:p>
      <text:p text:style-name="P1"><text:span text:style-name="T2">Vrste selitev</text:span> – gospodarske in negospodarske, prostovoljne in prisilne</text:p>
      <text:p text:style-name="P1"><text:span text:style-name="T2">Gospodarske selitve</text:span> – začasne ali dokončne. Beg z gora, beg z dežele, beg možganov, dnevne selitve, iskanje službe.</text:p>
      <text:p text:style-name="P1"><text:span text:style-name="T2">Negospodarske selitve</text:span> - <text:s/>družinske razmere, zdravstvene, politične in verske. </text:p>
      <text:p text:style-name="P1"><text:span text:style-name="T2">Prostovoljne selitve</text:span> - <text:s/>posameznik se odloči sam po svoji presoji. </text:p>
      <text:p text:style-name="P1"><text:span text:style-name="T2">Prisilne selitve</text:span> - <text:s/>večinoma povezane z verskimi in političnimi vzroki. Lahko pa jih povzročijo tudi naravne katastrofe. Posledica prisilnih selitev so begunci.</text:p>
      <text:p text:style-name="P1"><text:span text:style-name="T2">Urbanizacija</text:span> – razraščanje mest in uveljavljanje mestnega načina življenja</text:p>
      <text:p text:style-name="P1"><text:span text:style-name="T2">Območja praznjena prebivalstva</text:span> - <text:s/>kjer se ljudje izseljujejo</text:p>
      <text:p text:style-name="P1"><text:span text:style-name="T2">Območja zgostitve koncentracije</text:span> - <text:s/>območja, ki so najgosteje poseljena.</text:p>
      <text:p text:style-name="P1"><text:span text:style-name="T2">Območja nespremenjenosti</text:span> – območja, kjer je naravni prirastek umirjen.</text:p>
      <text:p text:style-name="P1"><text:span text:style-name="T2">Deagrarizacija </text:span>– zmanjševanje vloge kmetijstva v doslej agrarnih krajih, ker se kmečko prebivalstvo odseljuje in zaposluje v neagrarnih dejavnostih.</text:p>
      <text:p text:style-name="P1"/>
      <text:p text:style-name="P1"><text:span text:style-name="T1">Sestava prebivalstva </text:span></text:p>
      <text:p text:style-name="P1"/>
      <text:p text:style-name="P1"><text:span text:style-name="T2">Demografska eksplozija</text:span> – to je hitro, eksplozivno in nenadzorovano povečanje števila prebivalstva po svetu.</text:p>
      <text:p text:style-name="P1"><text:soft-page-break/>Prebivalstvo posameznih držav se razvija in prehaja skozi več obdobij ( demografski prehod )</text:p>
      <text:list xml:id="list105642682660482" text:continue-numbering="true" text:style-name="WWNum2">
        <text:list-item>
          <text:p text:style-name="P8">1. Obdobje pred velikimi spremembami – visoka rodnost in smrtnost, nizek naravni prirastek, epidemije, lakota, vojne, neizobraženost.</text:p>
        </text:list-item>
        <text:list-item>
          <text:p text:style-name="P8">2. Kmetijsko-industrijsko obdobje – ( 18.sto )visoka rodnost, nizka smrtnost, visok do umirjen naravni prirastek, izboljšanje higiene in zdravstva.</text:p>
        </text:list-item>
        <text:list-item>
          <text:p text:style-name="P8">3. Industrijsko obdobje –( Tajska, Venezuela, Čile. ) zmanjšanje rodnost in smrtnosti, naravni prirastek je umirjen, zdravstvo je zadovoljivo.</text:p>
        </text:list-item>
        <text:list-item>
          <text:p text:style-name="P8">4. Poindustrijsko obdobje –( <text:s/>razvite države sveta ).nizka rodnost in smrtnost, nizek ali negativen prirastek, družine imajo po enega otroka, zdravstvo je dobro, prebivalstvo se stara. To je visoko razvita socialna družba.</text:p>
        </text:list-item>
      </text:list>
      <text:p text:style-name="P1"><text:span text:style-name="T2">Demografski prehod</text:span> – obdobje prehoda človekove družbe iz predindustrijske v poindustrijsko obdobje. Je odsev družbenih sprememb, ki so povezane z industrializacijo, urbanizacijo in deagrarizacijo. ( VB in Šrilanka ) </text:p>
      <text:p text:style-name="P1"><text:span text:style-name="T2">Sestave prebivalstva</text:span> – BIOLOŠKE:spolna, rasna, starostna,DRUŽBENE:ekonomska, jezikovna, izobrazbena, verska.</text:p>
      <text:p text:style-name="P1"><text:span text:style-name="T2">Spolna sestava</text:span>- je razmerje med številom žensk in moških na svetu.</text:p>
      <text:p text:style-name="P1">Starostna sestava – nam pojasni sestavo prebivalstva po starostnih skupinah. ( mlado prebivalstvo ( 0- 14 ), zrelo prebivalstvo ( 15-59 ), staro prebivalstvo ( 60+ ).)</text:p>
      <text:p text:style-name="P1"><text:span text:style-name="T2">Vrste piramid</text:span>:</text:p>
      <text:list xml:id="list105641718416066" text:continue-numbering="true" text:style-name="WWNum2">
        <text:list-item>
          <text:p text:style-name="P8">Trikotnik – visoka rodnost, nizka smrtnost.</text:p>
        </text:list-item>
        <text:list-item>
          <text:p text:style-name="P8">Čebelji pan – nizka rodnost in umrljivost, naravni prirastek pa umirjen.</text:p>
        </text:list-item>
        <text:list-item>
          <text:p text:style-name="P8">Žara – če je delež starejših večji kot mladih.</text:p>
        </text:list-item>
      </text:list>
      <text:p text:style-name="P1"><text:span text:style-name="T2">Rasna sestava</text:span> – delitev človeštva po barvi kože. ( mestici-belci in Indijanci, zambi-Indijanci in črnci, mulati-črnci in belci ).</text:p>
      <text:p text:style-name="P1"><text:span text:style-name="T2">Ekonomska sestava</text:span> – nam pove, kolikšen delež prebivalstva je zaposlenih in v katerih dejavnostih delajo. ( aktivni,neaktivni in vzdrževani ).</text:p>
      <text:p text:style-name="P1"><text:span text:style-name="T2">Narodnostna sestava</text:span> – nam pove koliko je posameznih narodnosti znotraj državnih meja.</text:p>
      <text:p text:style-name="P1"><text:span text:style-name="T2">Jezikovna sestava</text:span> – nam poe v katerem jeziku se sporazumevajo prebivalci.</text:p>
      <text:p text:style-name="P1"><text:span text:style-name="T2">Izobrazbena sestava</text:span> – kaže stopnjo izobrazbe prebivalstva nad 15 let.</text:p>
      <text:p text:style-name="P1"><text:span text:style-name="T2">Verska sestava</text:span> - <text:s/>ali verska pripadnost prebivalstva.</text:p>
      <text:p text:style-name="P1"/>
      <text:p text:style-name="P1"><text:span text:style-name="T1">Naselja</text:span></text:p>
      <text:p text:style-name="P1"/>
      <text:p text:style-name="P1"><text:span text:style-name="T2">Naselja</text:span> – so skupine stalno ali občasno naseljenih bivališč z gručastimi ali raztresenimi skupinami hiš.</text:p>
      <text:p text:style-name="P1"><text:span text:style-name="T2">Samotna kmetija</text:span> – je doma z gospodarskim poslopjem. 1327 je najvišja. V hribovju so namreč.</text:p>
      <text:p text:style-name="P1"><text:span text:style-name="T2">Zaselek</text:span> – je vas, ki ima 15 domov.</text:p>
      <text:p text:style-name="P1"><text:span text:style-name="T2">Vas </text:span>– je naselje, ki ima več kot 15 hiš</text:p>
      <text:p text:style-name="P1"><text:span text:style-name="T2">Razložena vas</text:span> – v hribih ion gričih, domovi so oddaljeni vmes pa so obdelovalne površine.</text:p>
      <text:p text:style-name="P1"><text:span text:style-name="T2">Strnjena vas</text:span> – hiše so zgrajene okoli jedra, cerkve.</text:p>
      <text:p text:style-name="P1"><text:span text:style-name="T2">Dolge obcestne vasi</text:span> - <text:s/>hiše razporejene ob cesti, za njimi pa so obdelovalne površine.</text:p>
      <text:p text:style-name="P1"><text:span text:style-name="T2">Spalna naselja</text:span> - <text:s/>podeželska naselja v bližini mestnih naselij, prebivalci so zaposleni v neagrarnih dejavnostih.</text:p>
      <text:p text:style-name="P1"><text:span text:style-name="T2">Mesto</text:span> – je obsežno, gosto pozidano območje z večjim številom prebivalcev in prevladujočo neagrarno dejavnostjo. Merila za določitev mest so v svetu zelo različna!</text:p>
      <text:p text:style-name="P1"/>
      <text:p text:style-name="P1"><text:soft-page-break/><text:span text:style-name="T2">Mestotvorne dejavnosti</text:span> <text:s/>- <text:s/>so tiste, brez katerih mesta ne bi mogla obstajati; neagrarna delovna mesta ( industrija in obrt , trgovine, zdravstvo, šolstvo…</text:p>
      <text:p text:style-name="P1"><text:span text:style-name="T2">Mestoslužne dejavnosti – </text:span>so namenjene prebivalstvu za lažje življenje: prehod, komunala, oskrba, komunikacije. Ob teh dejavnostih se mesta širijo.</text:p>
      <text:p text:style-name="P1"/>
      <text:p text:style-name="P1"><text:span text:style-name="T1">Kmetijstvo</text:span></text:p>
      <text:p text:style-name="P2"/>
      <text:p text:style-name="P1"><text:span text:style-name="T2">Kmetijstvo</text:span> - <text:s/>gospodarska panoga, ki se ukvarja s pridelavo hrane ter predelavo rastlin. <text:s/>Danes 46 % prebivalstva s kmetijo. Delimo na poljedelstvo ion živinorejo.</text:p>
      <text:p text:style-name="P1"><text:span text:style-name="T2">Samooskrbno kmetijstvo, ekstenzivno </text:span>kmetijstvo – kmetje vlagajo v kmetovanje premalo sredstev in kapitala glede na velikost obdelovalnih površin. <text:s/>( toliko hrane kolikor je potrebujejo, revne države )</text:p>
      <text:p text:style-name="P1"><text:span text:style-name="T2">Tržno kmetijstvo, intenzivno kmetijstvo</text:span> – značilno za razvite države. Kmetovalci pridelajo več, kot država potrebuje, izvoz. Veliko vloženega kapitala, veliko sodobne mehanizacije, umetna gnojila. Malo št zaposlenih, dosegajo donosnost in dobiček.</text:p>
      <text:p text:style-name="P1"><text:span text:style-name="T2">Specializirano kmetijstvo</text:span> – kmetje se specializirajo za pridelke, ki so namenjeni izključno svetovnemu trgu.</text:p>
      <text:p text:style-name="P1"><text:span text:style-name="T2">Monokulturo kmetijstvo </text:span>– je namenjeno pridelavi ene vrste rastlin, plantaže.</text:p>
      <text:p text:style-name="P1"><text:span text:style-name="T2">Polikulturno kmetijstvo</text:span> - <text:s/>različne vrste rastlim, več površine.</text:p>
      <text:p text:style-name="P1"><text:span text:style-name="T2">Manj primerna območja</text:span> : puščavski del Avstralije, večina Severne Amerike, Rusija in okolica, Severna in skrajno Južna Afrika.</text:p>
      <text:p text:style-name="P1"><text:span text:style-name="T2">Zelo primerna območja</text:span> : topli pas, Evropa, Kitajska, Severna Amerika.</text:p>
      <text:p text:style-name="P1"><text:span text:style-name="T2">Manj primerna <text:s/>območja</text:span>: <text:s/>Srednja Afrika, severna Južna Amerika in jug Azije.</text:p>
      <text:p text:style-name="P1"><text:span text:style-name="T2">Kmetijska(agrarna)prenaseljenost</text:span> – premalo kmetijske zemlje za vse ljudi, ki so sposobni za kmetovanje in si želijo kmetovati, revne države.</text:p>
      <text:p text:style-name="P1"/>
      <text:p text:style-name="P1"><text:span text:style-name="T1">Rudarstvo in energija</text:span></text:p>
      <text:p text:style-name="P1"/>
      <text:p text:style-name="P1">Rudarstvo je sekundarna gospodarska dejavnost.</text:p>
      <text:p text:style-name="P1"><text:span text:style-name="T2">Energetika</text:span> – gospodarska dejavnost, ki oskrbuje gospodarstvo in prebivalstvo z energijo. </text:p>
      <text:p text:style-name="P1"><text:span text:style-name="T2">Viri energije:</text:span></text:p>
      <text:list xml:id="list1080378001" text:style-name="WWNum6">
        <text:list-item>
          <text:p text:style-name="P9">Primarni –uporabljamo neposredno: voda, sonce, les, premog, nafta, zemeljski plin.</text:p>
        </text:list-item>
        <text:list-item>
          <text:p text:style-name="P9">Sekundarni – pridobljeni iz primarnih: elektrika, oglje,koks, bencin, kerozin, premog, nafta, jedrska energija, zemeljski plin.</text:p>
        </text:list-item>
        <text:list-item>
          <text:p text:style-name="P9">Obnovljivi viri – voda, veter, sonce</text:p>
        </text:list-item>
        <text:list-item>
          <text:p text:style-name="P9">Neobnovljivi viri – premog nafta, zemeljski plin, jedrska energija.</text:p>
        </text:list-item>
        <text:list-item>
          <text:p text:style-name="P9">Nadomestni viri – biomasa, energija odpadkov, moč plime in valov.</text:p>
        </text:list-item>
      </text:list>
      <text:p text:style-name="P1"><text:span text:style-name="T2">Premog</text:span> – je od druge polovice 18 stoletja do 2 sv vojne veljal za najpomembnejši energetski vir. Nizka cena, slabost pa onesnaževanje. Pomagal je k kislemu dežju in topli gredi.</text:p>
      <text:p text:style-name="P1"><text:span text:style-name="T2">Nafta </text:span>– je danes glavni vir energije, 31% od vse energije. 5000 različnih izdelkov. Najdemo jo na Bližnjem vzhodu, Rusiji, Aljaski in karibskih držav Srednje Amerike. OPEC ( organizacija držav izvoznic nafte )</text:p>
      <text:p text:style-name="P1"><text:span text:style-name="T2">Zemeljski plin</text:span> – se pogosto pojavlja skupaj z nafto v istih geoloških plasteh. Uporablja se kot gorivo za pridobivanje energije in surovina v kemični industriji.</text:p>
      <text:p text:style-name="P1">Jedrska energija – se uporablja šele 50 let. V jedrski elektrarni se toplota, ki segreva vodo, razvija v jedrskem reaktorju z urana, ki ga uporabljajo kot gorivo. 4%. Najčistejša, najvarnejša in najcenejša.</text:p>
      <text:p text:style-name="P1"><text:soft-page-break/>Sončna energija – najstarejša, vendar slabo izkoriščena energija. Fotocelice sončnih elektrarn in korektorjev so drage in imajo slab izkoristek. <text:s/>Kalifornija. Električna energija.</text:p>
      <text:p text:style-name="P1">Moč vetra – mlini na veter za črpanje vode in mletje žita. S sodobnimi pa tudi električno energijo. </text:p>
      <text:p text:style-name="P1">Tekoče vode – hidroelektrarne, električna energija. 15 %. </text:p>
      <text:p text:style-name="P1">Industrijski odpadki <text:s/>- so nadomestni viri, ki jih kurijo namesto premoga.</text:p>
      <text:p text:style-name="P1">Bioplin – je produkt človeških in živalskih odpadkov. Kuhanje in ogrevanje.</text:p>
      <text:p text:style-name="P1">Geotermalna energija – toplota, ki nastaja z radioaktivnostjo v notranjosti Zemlje</text:p>
      <text:p text:style-name="P1">Moč valov – na Norveškem hidroelektrarne. </text:p>
      <text:p text:style-name="P1"/>
      <text:p text:style-name="P1"><text:span text:style-name="T1">Industrija</text:span></text:p>
      <text:p text:style-name="P1"/>
      <text:p text:style-name="P1"><text:span text:style-name="T2">Industrija </text:span>– gospodarska dejavnost, ki se ukvarja s predelavo in obdelavo surovin v izdelke. Začela se je po drugi polovici 18 stoletja, z uvedbo parnega stroja.</text:p>
      <text:p text:style-name="P1"/>
      <text:list xml:id="list105643621923269" text:continue-numbering="true" text:style-name="WWNum6">
        <text:list-item>
          <text:p text:style-name="P9">Primarna : predelava surovin v polizdelke</text:p>
        </text:list-item>
        <text:list-item>
          <text:p text:style-name="P9">Sekundarna : predelava surovin in polizdelkov v končne izdelke.</text:p>
        </text:list-item>
      </text:list>
      <text:p text:style-name="P1">In</text:p>
      <text:list xml:id="list105642462684860" text:continue-numbering="true" text:style-name="WWNum6">
        <text:list-item>
          <text:p text:style-name="P9">Težka: obsega proizvodnjo surovin, energije, strojev…</text:p>
        </text:list-item>
        <text:list-item>
          <text:p text:style-name="P9">Lahka: izdeluje predmete za splošno uporabo</text:p>
        </text:list-item>
      </text:list>
      <text:p text:style-name="P3"/>
      <text:p text:style-name="P1"><text:span text:style-name="T2">Strošek </text:span>– je dejavnik, vsebuje ceno surovin in nam pove, če se določena industrija splača.</text:p>
      <text:p text:style-name="P1"><text:span text:style-name="T2">Trg </text:span>– je začel nastajati iz naključne menjava med plemeni. Kasneje se je uvedel še denar. </text:p>
      <text:p text:style-name="P1"/>
      <text:p text:style-name="P1"><text:span text:style-name="T1">Promet</text:span></text:p>
      <text:p text:style-name="P1"/>
      <text:p text:style-name="P1"><text:span text:style-name="T2">Cestni promet</text:span> – je najhitrejajoča se oblika prevoza ljudi in blaga. Najbolj razvite ceste ima Z Evropa in V ZDA. Od vrat do vrat. pomanjkljivost: slaba varnost, omejitev hitrosti, onesnaževanje, hrup, poraba energije.</text:p>
      <text:p text:style-name="P1"><text:span text:style-name="T2">Železniški promet</text:span> –25.9. 1825 rojena. Varna, udobna, primerna za daljše razdalje. Graditev predorov pod zemljo.</text:p>
      <text:p text:style-name="P1"><text:span text:style-name="T2">Pomorski promet</text:span> – najceneje. <text:s/>Prosta plovba po svetovnih morjih, varnost in možnost na dolge razdalje</text:p>
      <text:p text:style-name="P1"><text:span text:style-name="T2">Rečno-kanalski prevoz</text:span> <text:s/>- namenjen izključno tovoru. </text:p>
      <text:p text:style-name="P1"><text:span text:style-name="T2">Zračni promet</text:span> – najdražji. Velika hitrost in neodvisnost od površja. Uporaben na težko dostopnih območjih.</text:p>
      <text:p text:style-name="P1"><text:span text:style-name="T2">Jezerski promet</text:span> <text:s/>- predvsem turistični namen.</text:p>
      <text:p text:style-name="P1"/>
      <text:p text:style-name="P1"><text:span text:style-name="T1">Turizem</text:span></text:p>
      <text:p text:style-name="P1"/>
      <text:p text:style-name="P1">Turizem – gospodarska dejavnost, ki pomeni potovanja in spremembe začasnega bivanja zaradi oddiha ali razvedrila. Najdonosnejša gospodarska dejavnost.</text:p>
      <text:p text:style-name="P1">Oblike turizma :</text:p>
      <text:list xml:id="list105641700823494" text:continue-numbering="true" text:style-name="WWNum6">
        <text:list-item>
          <text:p text:style-name="P9">Trajanje potovanj</text:p>
        </text:list-item>
        <text:list-item>
          <text:p text:style-name="P9">Trajanje bivanja v enem mestu</text:p>
        </text:list-item>
        <text:list-item>
          <text:p text:style-name="P9">Turističnih porabnikih</text:p>
        </text:list-item>
        <text:list-item>
          <text:p text:style-name="P9"><text:soft-page-break/>Geografskih značilnosti</text:p>
        </text:list-item>
        <text:list-item>
          <text:p text:style-name="P9">Motovih</text:p>
        </text:list-item>
        <text:list-item>
          <text:p text:style-name="P9">Letnem času</text:p>
        </text:list-item>
        <text:list-item>
          <text:p text:style-name="P9">Uporabi prevoznih sredstev</text:p>
        </text:list-item>
      </text:list>
      <text:p text:style-name="P1"><text:span text:style-name="T1">Azija</text:span></text:p>
      <text:p text:style-name="P1"/>
      <text:p text:style-name="P1"><text:span text:style-name="T2">Endoreično območje</text:span> – kjer je več padavin kot izhlapevanje ( osrednja Azija )</text:p>
      <text:p text:style-name="P1"><text:span text:style-name="T2">Areično območje –</text:span> kjer je več izhlapevanja kot padavin ( Arabski polotok )</text:p>
      <text:p text:style-name="P1"><text:span text:style-name="T2">Severna Azija:</text:span></text:p>
      <text:list xml:id="list105643536070444" text:continue-numbering="true" text:style-name="WWNum6">
        <text:list-item>
          <text:p text:style-name="P9"><text:span text:style-name="T2">Rusija – azijski del</text:span></text:p>
        </text:list-item>
      </text:list>
      <text:p text:style-name="P1"><text:span text:style-name="T2">Vzhodna Azija: </text:span></text:p>
      <text:list xml:id="list105641845708664" text:continue-numbering="true" text:style-name="WWNum6">
        <text:list-item>
          <text:p text:style-name="P9">Kitajska</text:p>
        </text:list-item>
        <text:list-item>
          <text:p text:style-name="P9">Mongolija</text:p>
        </text:list-item>
        <text:list-item>
          <text:p text:style-name="P9">Severna Koreja</text:p>
        </text:list-item>
        <text:list-item>
          <text:p text:style-name="P9">Južna Koreja</text:p>
        </text:list-item>
        <text:list-item>
          <text:p text:style-name="P9">Japonska</text:p>
        </text:list-item>
        <text:list-item>
          <text:p text:style-name="P9">Tajvan</text:p>
        </text:list-item>
      </text:list>
      <text:p text:style-name="P1"><text:span text:style-name="T2">Jugovzhodna Azija:</text:span></text:p>
      <text:list xml:id="list105643029936296" text:continue-numbering="true" text:style-name="WWNum6">
        <text:list-item>
          <text:p text:style-name="P9">Mjanmar</text:p>
        </text:list-item>
        <text:list-item>
          <text:p text:style-name="P9">Laos</text:p>
        </text:list-item>
        <text:list-item>
          <text:p text:style-name="P9">Tajska</text:p>
        </text:list-item>
        <text:list-item>
          <text:p text:style-name="P9">Vietnam</text:p>
        </text:list-item>
        <text:list-item>
          <text:p text:style-name="P9">Kambodža</text:p>
        </text:list-item>
        <text:list-item>
          <text:p text:style-name="P9">Filipini</text:p>
        </text:list-item>
        <text:list-item>
          <text:p text:style-name="P9">Indonezija</text:p>
        </text:list-item>
        <text:list-item>
          <text:p text:style-name="P9">Vzhodni Timor</text:p>
        </text:list-item>
        <text:list-item>
          <text:p text:style-name="P9">Singapur</text:p>
        </text:list-item>
        <text:list-item>
          <text:p text:style-name="P9">Malezija</text:p>
        </text:list-item>
        <text:list-item>
          <text:p text:style-name="P9">Brunej </text:p>
        </text:list-item>
      </text:list>
      <text:p text:style-name="P1"><text:span text:style-name="T2">Južna Azija:</text:span></text:p>
      <text:list xml:id="list105642350373913" text:continue-numbering="true" text:style-name="WWNum6">
        <text:list-item>
          <text:p text:style-name="P9">Pakistan</text:p>
        </text:list-item>
        <text:list-item>
          <text:p text:style-name="P9">Nepal</text:p>
        </text:list-item>
        <text:list-item>
          <text:p text:style-name="P9">Butan</text:p>
        </text:list-item>
        <text:list-item>
          <text:p text:style-name="P9">Bangladeš</text:p>
        </text:list-item>
        <text:list-item>
          <text:p text:style-name="P9">Indija</text:p>
        </text:list-item>
        <text:list-item>
          <text:p text:style-name="P9">Pakistan</text:p>
        </text:list-item>
      </text:list>
      <text:p text:style-name="P1"><text:span text:style-name="T2">Jugozahodna Azija:</text:span></text:p>
      <text:list xml:id="list105642433573892" text:continue-numbering="true" text:style-name="WWNum6">
        <text:list-item>
          <text:p text:style-name="P9">Turčija</text:p>
        </text:list-item>
        <text:list-item>
          <text:p text:style-name="P9">Gruzija</text:p>
        </text:list-item>
        <text:list-item>
          <text:p text:style-name="P9">Azerbajdžan</text:p>
        </text:list-item>
        <text:list-item>
          <text:p text:style-name="P9">Armenija</text:p>
        </text:list-item>
        <text:list-item>
          <text:p text:style-name="P9">Sirija</text:p>
        </text:list-item>
        <text:list-item>
          <text:p text:style-name="P9">Irak</text:p>
        </text:list-item>
        <text:list-item>
          <text:p text:style-name="P9">Iran</text:p>
        </text:list-item>
        <text:list-item>
          <text:p text:style-name="P9">Afganistan</text:p>
        </text:list-item>
        <text:list-item>
          <text:p text:style-name="P9"><text:soft-page-break/>Jordanija</text:p>
        </text:list-item>
        <text:list-item>
          <text:p text:style-name="P9">Saudova Arabija</text:p>
        </text:list-item>
        <text:list-item>
          <text:p text:style-name="P9">Oman</text:p>
        </text:list-item>
        <text:list-item>
          <text:p text:style-name="P9">Jermen</text:p>
        </text:list-item>
        <text:list-item>
          <text:p text:style-name="P9">Kuvajt</text:p>
        </text:list-item>
        <text:list-item>
          <text:p text:style-name="P9">Katar</text:p>
        </text:list-item>
        <text:list-item>
          <text:p text:style-name="P9">Zae</text:p>
        </text:list-item>
      </text:list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alibri1" svg:font-family="Calibri"/>
    <style:font-face style:name="Courier New" svg:font-family="'Courier New'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2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2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8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1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0T11:55:00</meta:creation-date>
    <dc:date>2019-05-20T11:55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8" meta:paragraph-count="224" meta:word-count="2136" meta:character-count="14592" meta:non-whitespace-character-count="126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