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2.2646in" fo:margin-top="0in" fo:margin-bottom="0.139in" loext:contextual-spacing="true" fo:text-indent="0in" style:auto-text-indent="false"/>
    </style:style>
    <style:style style:name="P2" style:family="paragraph" style:parent-style-name="Standard" style:master-page-name="Standard">
      <style:paragraph-properties fo:margin-left="0in" fo:margin-right="-2.2646in" fo:margin-top="0in" fo:margin-bottom="0.139in" loext:contextual-spacing="true" fo:text-indent="0in" style:auto-text-indent="false" style:page-number="auto"/>
    </style:style>
    <style:style style:name="T1" style:family="text">
      <style:text-properties fo:color="#c00000" style:font-name="Arial" fo:font-size="8pt" style:font-size-asian="8pt" style:font-name-complex="Arial1" style:font-size-complex="3pt" fo:background-color="#00ffff"/>
    </style:style>
    <style:style style:name="T2" style:family="text">
      <style:text-properties style:font-name="Arial" fo:font-size="8pt" style:font-size-asian="8pt" style:font-name-complex="Arial1" style:font-size-complex="3pt"/>
    </style:style>
    <style:style style:name="T3" style:family="text">
      <style:text-properties style:font-name="Arial" fo:font-size="8pt" style:font-size-asian="8pt" style:font-name-complex="Arial1" style:font-size-complex="3pt" fo:background-color="#00ffff"/>
    </style:style>
    <style:style style:name="T4" style:family="text">
      <style:text-properties fo:color="#ff0000" style:font-name="Arial" fo:font-size="8pt" style:font-size-asian="8pt" style:font-name-complex="Arial1" style:font-size-complex="3pt"/>
    </style:style>
    <style:style style:name="T5" style:family="text">
      <style:text-properties fo:color="#e36c0a" style:font-name="Arial" fo:font-size="8pt" style:font-size-asian="8pt" style:font-name-complex="Arial1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zija: preb.:</text:span><text:span text:style-name="T2">60%svet preb. Na kit 8provinc, indija 9zvezdnih držav. </text:span><text:span text:style-name="T4">Največji</text:span><text:span text:style-name="T2"> </text:span><text:span text:style-name="T4">zgostitvi</text:span><text:span text:style-name="T2"> </text:span><text:span text:style-name="T4">preb</text:span><text:span text:style-name="T2">: V azija ob huang he in chang jiang, J azija ganges inbramaputra. Nova zemlj pridobivali iz morja. </text:span><text:span text:style-name="T4">Redko</text:span><text:span text:style-name="T2"> poselj v gorati not.(tibet), na stepskih (mongol, kazakst), puščav območjih(arab polotok). </text:span><text:span text:style-name="T4">Največja</text:span><text:span text:style-name="T2"> </text:span><text:span text:style-name="T4">gostota</text:span><text:span text:style-name="T2"> singapur, </text:span><text:span text:style-name="T4">najmanj</text:span><text:span text:style-name="T2"> mongolija. Z jave preselili nekaj milj ljudi zaradi prenaseljenosti. Izkoristili neizkoriščene potenciale na drugih otokih, okrepili državno enotnost. </text:span><text:span text:style-name="T4">Najvišja</text:span><text:span text:style-name="T2"> </text:span><text:span text:style-name="T4">stopnja</text:span><text:span text:style-name="T2"> </text:span><text:span text:style-name="T4">urbanizacije</text:span><text:span text:style-name="T2"> japon, mali az tigri, naft države ob perz zalivu, </text:span><text:span text:style-name="T4">najmanj</text:span><text:span text:style-name="T2"> pa slabo razvite(afganistan, nepal, bangladeš, tudi kitaj, indija). </text:span><text:span text:style-name="T4">Dejavniki</text:span><text:span text:style-name="T2">:stopnja gos, druzb razvitosti, vpliv kult/verske tradicije, preb politik posameznih držav. </text:span><text:span text:style-name="T4">Najmanjši naravni priras</text:span><text:span text:style-name="T2"> razvite države. </text:span><text:span text:style-name="T4">Največja</text:span><text:span text:style-name="T2"> </text:span><text:span text:style-name="T4">rast</text:span><text:span text:style-name="T2"> </text:span><text:span text:style-name="T4">preb</text:span><text:span text:style-name="T2"> naft drž in arab islam drž na bližnjem V oz arab polotoku. Pakistan ima ogromen naravni prir-drž z najstrožjim tolmačenjem islam prava. V indiji izvajao ukrepa za manjši prir. </text:span><text:span text:style-name="T4">Omejitvena</text:span><text:span text:style-name="T2"> </text:span><text:span text:style-name="T4">politika</text:span><text:span text:style-name="T2"> tudi na kitajskem. </text:span></text:p>
      <text:p text:style-name="P1"><text:span text:style-name="T3">Zelena revolucija</text:span><text:span text:style-name="T2">:</text:span><text:span text:style-name="T4">prinesla</text:span><text:span text:style-name="T2"> nove visokorodne vrste riža, pšenice, koruze, razširila uporabu umetnih gnojil. </text:span><text:span text:style-name="T4">Začetek</text:span><text:span text:style-name="T2">:ustanovitev mednarodnega inštitut na filipinih </text:span><text:span text:style-name="T4">1960</text:span><text:span text:style-name="T2">. Križanje določenih vrst riža iztajvana, indonezije, ustvarili 1.čudežno vrsto, dvignila hektarski donos, odpornostproti škodljivcem, suši, krajša rasna doba za 3letine. </text:span><text:span text:style-name="T4">Neg</text:span><text:span text:style-name="T2"> </text:span><text:span text:style-name="T4">posledice</text:span><text:span text:style-name="T2">:širitev namakalnih površin, povečana raba pesticidov, umetnih gnojil. Soc posledice:terjala vlaganja kapitala v izboljšanje kmet tehno, sredstva za nabavo novih semen, gnojil, pesticidov. Mali kmetje zapustili zemljo(predrago). </text:span></text:p>
      <text:p text:style-name="P1"><text:span text:style-name="T1">Verstva</text:span><text:span text:style-name="T2">:</text:span><text:span text:style-name="T4">univerzalna</text:span><text:span text:style-name="T2">(odprta pripadnikom kateregakoli naroda), </text:span><text:span text:style-name="T4">etična</text:span><text:span text:style-name="T2">(pripadniki določenega naroda, v njem se rodis ne spreobrnes). </text:span><text:span text:style-name="T4">Krščanstvo</text:span><text:span text:style-name="T2"> šibko zastopano v aziji, le na filipinih. </text:span><text:span text:style-name="T4">Judovstvo</text:span><text:span text:style-name="T2"> središče v izraelu, tudi v azijskih islam državah. </text:span><text:span text:style-name="T4">Islam</text:span><text:span text:style-name="T2"> 2.najbolj razširjeno svet verstvo, s del afrike do jz del azije. Tudi v bangladešu, maleziji, indoneziji(največja islam država na svetu). Ima nadpovp pril, prepoved uživanja svinjine in alko. Posebne oprave. </text:span><text:span text:style-name="T4">Muslimani</text:span><text:span text:style-name="T2">: </text:span><text:span text:style-name="T5">suniti</text:span><text:span text:style-name="T2">(islam države), </text:span><text:span text:style-name="T5">šiiti</text:span><text:span text:style-name="T2">(iran). </text:span><text:span text:style-name="T4">Hinduizem</text:span><text:span text:style-name="T2">-3.največja svet religija, v indiji, ne jejo mesa. </text:span><text:span text:style-name="T5">Hindujski</text:span><text:span text:style-name="T2"> </text:span><text:span text:style-name="T5">fundamentalizem</text:span><text:span text:style-name="T2"> prispeva h trenjem med muslimani in hindujci. </text:span><text:span text:style-name="T4">Budizem</text:span><text:span text:style-name="T2">-indokitaj polotok, kitaj, japon, budistični menihi(obrite glave, oranžna oblačila). Na šrilanki trenja med singalci(budisti) in tamilci(hindujci). Na kitajskem še </text:span><text:span text:style-name="T5">konfucionizem</text:span><text:span text:style-name="T2">(nekateri ga nimajo za verstvo). Japon budizem in </text:span><text:span text:style-name="T5">šintoizem</text:span><text:span text:style-name="T2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9839in" fo:margin-left="0.1972in" fo:margin-right="6.988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313" meta:character-count="2465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