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8pt" fo:font-weight="bold" style:font-size-asian="8pt" style:font-weight-asian="bold" style:font-weight-complex="bold"/>
    </style:style>
    <style:style style:name="T2" style:family="text">
      <style:text-properties style:font-name="Arial Narrow" fo:font-size="8pt" style:text-underline-style="solid" style:text-underline-width="auto" style:text-underline-color="font-color" style:font-size-asian="8pt"/>
    </style:style>
    <style:style style:name="T3" style:family="text">
      <style:text-properties style:font-name="Arial Narrow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ZIJA</text:span><text:span text:style-name="T2">:riž</text:span><text:span text:style-name="T3">[Kit,Indokina,Ind]</text:span><text:span text:style-name="T2">pšenica</text:span><text:span text:style-name="T3">[Kit,Rus]</text:span></text:p>
      <text:p text:style-name="Standard"><text:span text:style-name="T2">čaj</text:span><text:span text:style-name="T3">[Kit,Indija,Sri lanka</text:span><text:span text:style-name="T2">]bombaz</text:span><text:span text:style-name="T3">[Kit,Indija,Uzb]</text:span></text:p>
      <text:p text:style-name="Standard"><text:span text:style-name="T2">juta</text:span><text:span text:style-name="T3">[Kit,Bangladeš]</text:span><text:span text:style-name="T2">kavčuk</text:span><text:span text:style-name="T3">[Indonez,Jindokina,</text:span></text:p>
      <text:p text:style-name="Standard"><text:span text:style-name="T3">Malajski pol]</text:span><text:span text:style-name="T1">AFRIKA</text:span><text:span text:style-name="T3">: Drakonove+Kapske,</text:span></text:p>
      <text:p text:style-name="Standard"><text:span text:style-name="T3">Ahaggar,Tibesti,Tanganjika(1436),jarka:</text:span></text:p>
      <text:p text:style-name="Standard"><text:span text:style-name="T3">V-S(30-80km),Kibo(5895),Mozambiški&amp;Aguljaški</text:span></text:p>
      <text:p text:style-name="P1"/>
      <text:p text:style-name="Standard"><text:span text:style-name="T3">selilno[maniok,riz,jam,batata]tržnoALIplantažno</text:span></text:p>
      <text:p text:style-name="Standard"><text:span text:style-name="T3">[KAKAVOVEC=gana,Slon,nigerija.KAVOVEC=</text:span></text:p>
      <text:p text:style-name="Standard"><text:span text:style-name="T3">uganda,etiop.RAST.OLJA=slon,nigerija.ČAJ=</text:span></text:p>
      <text:p text:style-name="Standard"><text:span text:style-name="T3">uganda,kenija,zimbabve.TOBAK=zambija.SIZAL</text:span></text:p>
      <text:p text:style-name="Standard"><text:span text:style-name="T3">(vrv)=Angola,tanzanija,kenija.SL.TRS=Jafriska rep</text:span></text:p>
      <text:p text:style-name="Standard"><text:span text:style-name="T3">.BOMBAZ=namakalne pov.~Egipt,sudan,slon]</text:span></text:p>
      <text:p text:style-name="P1"/>
      <text:p text:style-name="Standard"><text:span text:style-name="T1">AZIJA</text:span><text:span text:style-name="T2">:riž</text:span><text:span text:style-name="T3">[Kit,Indokina,Ind]</text:span><text:span text:style-name="T2">pšenica</text:span><text:span text:style-name="T3">[Kit,Rus]</text:span></text:p>
      <text:p text:style-name="Standard"><text:span text:style-name="T2">čaj</text:span><text:span text:style-name="T3">[Kit,Indija,Sri lanka</text:span><text:span text:style-name="T2">]bombaz</text:span><text:span text:style-name="T3">[Kit,Indija,Uzb]</text:span></text:p>
      <text:p text:style-name="Standard"><text:span text:style-name="T2">juta</text:span><text:span text:style-name="T3">[Kit,Bangladeš]</text:span><text:span text:style-name="T2">kavčuk</text:span><text:span text:style-name="T3">[Indonez,Jindokina,</text:span></text:p>
      <text:p text:style-name="Standard"><text:span text:style-name="T3">Malajski pol]</text:span><text:span text:style-name="T1">AFRIKA</text:span><text:span text:style-name="T3">: Drakonove+Kapske,</text:span></text:p>
      <text:p text:style-name="Standard"><text:span text:style-name="T3">Ahaggar,Tibesti,Tanganjika(1436),jarka:</text:span></text:p>
      <text:p text:style-name="Standard"><text:span text:style-name="T3">V-S(30-80km),Kibo(5895),Mozambiški&amp;Aguljaški</text:span></text:p>
      <text:p text:style-name="Standard"><text:span text:style-name="T3">selilno[maniok,riz,jam,batata]tržnoALIplantažno</text:span></text:p>
      <text:p text:style-name="Standard"><text:span text:style-name="T3">[KAKAVOVEC=gana,Slon,nigerija.KAVOVEC=</text:span></text:p>
      <text:p text:style-name="Standard"><text:span text:style-name="T3">uganda,etiop.RAST.OLJA=slon,nigerija.ČAJ=</text:span></text:p>
      <text:p text:style-name="Standard"><text:span text:style-name="T3">uganda,kenija,zimbabve.TOBAK=zambija.SIZAL</text:span></text:p>
      <text:p text:style-name="Standard"><text:span text:style-name="T3">(vrv)=Angola,tanzanija,kenija.SL.TRS=Jafriska rep</text:span></text:p>
      <text:p text:style-name="Standard"><text:span text:style-name="T3">.BOMBAZ=namakalne pov.~Egipt,sudan,slon]</text:span></text:p>
      <text:p text:style-name="P1"/>
      <text:p text:style-name="Standard"><text:span text:style-name="T1">AZIJA</text:span><text:span text:style-name="T2">:riž</text:span><text:span text:style-name="T3">[Kit,Indokina,Ind]</text:span><text:span text:style-name="T2">pšenica</text:span><text:span text:style-name="T3">[Kit,Rus]</text:span></text:p>
      <text:p text:style-name="Standard"><text:span text:style-name="T2">čaj</text:span><text:span text:style-name="T3">[Kit,Indija,Sri lanka</text:span><text:span text:style-name="T2">]bombaz</text:span><text:span text:style-name="T3">[Kit,Indija,Uzb]</text:span></text:p>
      <text:p text:style-name="Standard"><text:span text:style-name="T2">juta</text:span><text:span text:style-name="T3">[Kit,Bangladeš]</text:span><text:span text:style-name="T2">kavčuk</text:span><text:span text:style-name="T3">[Indonez,Jindokina,</text:span></text:p>
      <text:p text:style-name="Standard"><text:span text:style-name="T3">Malajski pol]</text:span><text:span text:style-name="T1">AFRIKA</text:span><text:span text:style-name="T3">: Drakonove+Kapske,</text:span></text:p>
      <text:p text:style-name="Standard"><text:span text:style-name="T3">Ahaggar,Tibesti,Tanganjika(1436),jarka:</text:span></text:p>
      <text:p text:style-name="Standard"><text:span text:style-name="T3">V-S(30-80km),Kibo(5895),Mozambiški&amp;Aguljaški</text:span></text:p>
      <text:p text:style-name="Standard"><text:span text:style-name="T3">selilno[maniok,riz,jam,batata]tržnoALIplantažno</text:span></text:p>
      <text:p text:style-name="Standard"><text:span text:style-name="T3">[KAKAVOVEC=gana,Slon,nigerija.KAVOVEC=</text:span></text:p>
      <text:p text:style-name="Standard"><text:span text:style-name="T3">uganda,etiop.RAST.OLJA=slon,nigerija.ČAJ=</text:span></text:p>
      <text:p text:style-name="Standard"><text:span text:style-name="T3">uganda,kenija,zimbabve.TOBAK=zambija.SIZAL</text:span></text:p>
      <text:p text:style-name="Standard"><text:span text:style-name="T3">(vrv)=Angola,tanzanija,kenija.SL.TRS=Jafriska rep</text:span></text:p>
      <text:p text:style-name="Standard"><text:span text:style-name="T3">.BOMBAZ=namakalne pov.~Egipt,sudan,slon]</text:span></text:p>
      <text:p text:style-name="P1"/>
      <text:p text:style-name="P1"/>
      <text:p text:style-name="Standard"><text:span text:style-name="T1">AZIJA</text:span><text:span text:style-name="T2">:riž</text:span><text:span text:style-name="T3">[Kit,Indokina,Ind]</text:span><text:span text:style-name="T2">pšenica</text:span><text:span text:style-name="T3">[Kit,Rus]</text:span></text:p>
      <text:p text:style-name="Standard"><text:span text:style-name="T2">čaj</text:span><text:span text:style-name="T3">[Kit,Indija,Sri lanka</text:span><text:span text:style-name="T2">]bombaz</text:span><text:span text:style-name="T3">[Kit,Indija,Uzb]</text:span></text:p>
      <text:p text:style-name="Standard"><text:span text:style-name="T2">juta</text:span><text:span text:style-name="T3">[Kit,Bangladeš]</text:span><text:span text:style-name="T2">kavčuk</text:span><text:span text:style-name="T3">[Indonez,Jindokina,</text:span></text:p>
      <text:p text:style-name="Standard"><text:span text:style-name="T3">Malajski pol]</text:span><text:span text:style-name="T1">AFRIKA</text:span><text:span text:style-name="T3">: Drakonove+Kapske,</text:span></text:p>
      <text:p text:style-name="Standard"><text:span text:style-name="T3">Ahaggar,Tibesti,Tanganjika(1436),jarka:</text:span></text:p>
      <text:p text:style-name="Standard"><text:span text:style-name="T3">V-S(30-80km),Kibo(5895),Mozambiški&amp;Aguljaški</text:span></text:p>
      <text:p text:style-name="Standard"><text:span text:style-name="T3">selilno[maniok,riz,jam,batata]tržnoALIplantažno</text:span></text:p>
      <text:p text:style-name="Standard"><text:span text:style-name="T3">[KAKAVOVEC=gana,Slon,nigerija.KAVOVEC=</text:span></text:p>
      <text:p text:style-name="Standard"><text:span text:style-name="T3">uganda,etiop.RAST.OLJA=slon,nigerija.ČAJ=</text:span></text:p>
      <text:p text:style-name="Standard"><text:span text:style-name="T3">uganda,kenija,zimbabve.TOBAK=zambija.SIZAL</text:span></text:p>
      <text:p text:style-name="Standard"><text:span text:style-name="T3">(vrv)=Angola,tanzanija,kenija.SL.TRS=Jafriska rep</text:span></text:p>
      <text:p text:style-name="Standard"><text:span text:style-name="T3">.BOMBAZ=namakalne pov.~Egipt,sudan,slon]</text:span></text:p>
      <text:p text:style-name="P1"/>
      <text:p text:style-name="P1"/>
      <text:p text:style-name="Standard"><text:span text:style-name="T1">AZIJA</text:span><text:span text:style-name="T2">:riž</text:span><text:span text:style-name="T3">[Kit,Indokina,Ind]</text:span><text:span text:style-name="T2">pšenica</text:span><text:span text:style-name="T3">[Kit,Rus]</text:span></text:p>
      <text:p text:style-name="Standard"><text:span text:style-name="T2">čaj</text:span><text:span text:style-name="T3">[Kit,Indija,Sri lanka</text:span><text:span text:style-name="T2">]bombaz</text:span><text:span text:style-name="T3">[Kit,Indija,Uzb]</text:span></text:p>
      <text:p text:style-name="Standard"><text:span text:style-name="T2">juta</text:span><text:span text:style-name="T3">[Kit,Bangladeš]</text:span><text:span text:style-name="T2">kavčuk</text:span><text:span text:style-name="T3">[Indonez,Jindokina,</text:span></text:p>
      <text:p text:style-name="Standard"><text:span text:style-name="T3">Malajski pol]</text:span><text:span text:style-name="T1">AFRIKA</text:span><text:span text:style-name="T3">: Drakonove+Kapske,</text:span></text:p>
      <text:p text:style-name="Standard"><text:span text:style-name="T3">Ahaggar,Tibesti,Tanganjika(1436),jarka:</text:span></text:p>
      <text:p text:style-name="Standard"><text:span text:style-name="T3">V-S(30-80km),Kibo(5895),Mozambiški&amp;Aguljaški</text:span></text:p>
      <text:p text:style-name="Standard"><text:span text:style-name="T3">selilno[maniok,riz,jam,batata]tržnoALIplantažno</text:span></text:p>
      <text:p text:style-name="Standard"><text:span text:style-name="T3">[KAKAVOVEC=gana,Slon,nigerija.KAVOVEC=</text:span></text:p>
      <text:p text:style-name="Standard"><text:span text:style-name="T3">uganda,etiop.RAST.OLJA=slon,nigerija.ČAJ=</text:span></text:p>
      <text:p text:style-name="Standard"><text:span text:style-name="T3">uganda,kenija,zimbabve.TOBAK=zambija.SIZAL</text:span></text:p>
      <text:p text:style-name="Standard"><text:span text:style-name="T3">(vrv)=Angola,tanzanija,kenija.SL.TRS=Jafriska rep</text:span></text:p>
      <text:p text:style-name="Standard"><text:span text:style-name="T3">.BOMBAZ=namakalne pov.~Egipt,sudan,slon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0" meta:word-count="85" meta:character-count="2560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