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aiandra GD" svg:font-family="'Maiandra G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138in" fo:text-align="justify" style:justify-single-word="false">
        <style:tab-stops>
          <style:tab-stop style:position="1.3752in"/>
          <style:tab-stop style:position="2.1252in"/>
        </style:tab-stops>
      </style:paragraph-properties>
    </style:style>
    <style:style style:name="P2" style:family="paragraph" style:parent-style-name="Standard">
      <style:text-properties style:font-name="Maiandra GD" fo:font-size="5pt" style:font-size-asian="5pt" style:font-size-complex="5pt"/>
    </style:style>
    <style:style style:name="P3" style:family="paragraph" style:parent-style-name="Standard">
      <style:paragraph-properties style:line-height-at-least="0.0138in" fo:text-align="justify" style:justify-single-word="false">
        <style:tab-stops>
          <style:tab-stop style:position="1.3752in"/>
          <style:tab-stop style:position="2.1252in"/>
        </style:tab-stops>
      </style:paragraph-properties>
      <style:text-properties style:font-name="Maiandra GD" fo:font-size="5pt" style:font-size-asian="5pt" style:font-size-complex="5pt" style:font-weight-complex="bold"/>
    </style:style>
    <style:style style:name="P4" style:family="paragraph" style:parent-style-name="Standard">
      <style:paragraph-properties style:line-height-at-least="0.0138in" fo:text-align="justify" style:justify-single-word="false">
        <style:tab-stops>
          <style:tab-stop style:position="1.3752in"/>
          <style:tab-stop style:position="2.1252in"/>
        </style:tab-stops>
      </style:paragraph-properties>
      <style:text-properties style:font-name="Maiandra GD" fo:font-size="5pt" style:font-size-asian="5pt" style:font-size-complex="5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ff" style:font-name="Maiandra GD" fo:font-size="6pt" fo:font-weight="bold" style:font-size-asian="6pt" style:font-weight-asian="bold"/>
    </style:style>
    <style:style style:name="T2" style:family="text">
      <style:text-properties fo:color="#33cccc" style:font-name="Maiandra GD" fo:font-size="6pt" fo:font-weight="bold" style:font-size-asian="6pt" style:font-weight-asian="bold" style:font-size-complex="5pt" style:font-weight-complex="bold"/>
    </style:style>
    <style:style style:name="T3" style:family="text">
      <style:text-properties fo:color="#33cccc" style:font-name="Maiandra GD" fo:font-size="6pt" style:font-size-asian="6pt" style:font-size-complex="5pt"/>
    </style:style>
    <style:style style:name="T4" style:family="text">
      <style:text-properties style:font-name="Maiandra GD" fo:font-size="5pt" style:font-size-asian="5pt" style:font-size-complex="5pt"/>
    </style:style>
    <style:style style:name="T5" style:family="text">
      <style:text-properties style:font-name="Maiandra GD" fo:font-size="5pt" style:font-size-asian="5pt" style:font-size-complex="5pt" style:font-weight-complex="bold"/>
    </style:style>
    <style:style style:name="T6" style:family="text">
      <style:text-properties style:font-name="Maiandra GD" fo:font-size="5pt" fo:font-weight="bold" style:font-size-asian="5pt" style:font-weight-asian="bold" style:font-size-complex="5pt"/>
    </style:style>
    <style:style style:name="T7" style:family="text">
      <style:text-properties style:font-name="Maiandra GD" fo:font-size="5pt" fo:font-weight="bold" style:font-size-asian="5pt" style:font-weight-asian="bold" style:font-size-complex="5pt" style:font-weight-complex="bold"/>
    </style:style>
    <style:style style:name="T8" style:family="text">
      <style:text-properties style:font-name="Maiandra GD" fo:font-size="6pt" style:font-size-asian="6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BIOKLIMATSKI VIŠINSKI PASOVI</text:span></text:p>
      <text:p text:style-name="P1"><text:span text:style-name="T2">-dna kotlin, dolin in kraških polj</text:span><text:span text:style-name="T4">: območje inverzije, prizadeto območje ob pozebah; </text:span></text:p>
      <text:p text:style-name="P1"><text:span text:style-name="T4">ne uspevajo vse kmetijske kulture, ki običajno uspevajo na teh nadmorskih višinah </text:span></text:p>
      <text:p text:style-name="P1"><text:span text:style-name="T4">(</text:span><text:span text:style-name="T7">ne uspevata vinska trta in sadno drevje</text:span><text:span text:style-name="T4">; slabo uspevajo tudi nekatere vrste žit)</text:span></text:p>
      <text:p text:style-name="P1"><text:span text:style-name="T7">-</text:span><text:span text:style-name="T2">topli ali termalni pas</text:span><text:span text:style-name="T3">:</text:span><text:span text:style-name="T8"> </text:span><text:span text:style-name="T4">začenja se nad dnom kotline (10-20 m) in sega do </text:span><text:span text:style-name="T7">300/400m</text:span><text:span text:style-name="T4">; </text:span></text:p>
      <text:p text:style-name="P1"><text:span text:style-name="T7">uspevajo vse kmetijske rastline</text:span><text:span text:style-name="T4">; je toplejši;v ta pas spadajo tudi vsa gričevja, vinorodna</text:span></text:p>
      <text:p text:style-name="P1"><text:span text:style-name="T4"><text:s/>območja, zaledje Koprskega primorja; gosta agrarna poseljenost;NAJBOLJ ugoden</text:span></text:p>
      <text:p text:style-name="P1"><text:span text:style-name="T2">-hribski pas</text:span><text:span text:style-name="T3">:</text:span><text:span text:style-name="T8"> </text:span><text:span text:style-name="T7">do 850-950 m</text:span><text:span text:style-name="T4">; temperatura je nižja, ne uspevajo več toploljubne rastline, </text:span></text:p>
      <text:p text:style-name="P1"><text:span text:style-name="T4">uspevajo pa še ostale vrste (</text:span><text:span text:style-name="T7">žita okopavine</text:span><text:span text:style-name="T4">); pojavlja se </text:span><text:span text:style-name="T7">živinoreja</text:span><text:span text:style-name="T4"> (osojna stran so pašniki,</text:span></text:p>
      <text:p text:style-name="P1"><text:span text:style-name="T4"><text:s/>travniki); še vedno strnjena agrarna poselitev,</text:span><text:span text:style-name="T6">poljedelstvo</text:span></text:p>
      <text:p text:style-name="P1"><text:span text:style-name="T7">-</text:span><text:span text:style-name="T2">nižji gorski pas</text:span><text:span text:style-name="T4">: </text:span><text:span text:style-name="T7">od 850 do 1250/1300m</text:span><text:span text:style-name="T4">; premrzlo za kmetijstvo, </text:span><text:span text:style-name="T7">živinoreja in gozdarstvo</text:span><text:span text:style-name="T4">; </text:span></text:p>
      <text:p text:style-name="P1"><text:span text:style-name="T4">zaselki (3-10 kmetij), samotne kmetije; veliko </text:span><text:span text:style-name="T6">iglavcev</text:span></text:p>
      <text:p text:style-name="P1"><text:span text:style-name="T2">-višji gorski pas</text:span><text:span text:style-name="T4">: </text:span><text:span text:style-name="T7">od 1200 do 1550/1650 m</text:span><text:span text:style-name="T4">; gozdna meja; travniki, </text:span><text:span text:style-name="T7">slabši pašniki</text:span><text:span text:style-name="T4">, gozdarstvo;</text:span></text:p>
      <text:p text:style-name="P1"><text:span text:style-name="T4">Malo stalne poselitve; ni agrarne poselitve; zelo kratka vegetacijska doba</text:span></text:p>
      <text:p text:style-name="P1"><text:span text:style-name="T7">-</text:span><text:span text:style-name="T2">subalpski pas</text:span><text:span text:style-name="T3">:</text:span><text:span text:style-name="T8"> </text:span><text:span text:style-name="T7">od 1600 do 2000 m</text:span><text:span text:style-name="T4">, do zg.gozdne meje; </text:span><text:span text:style-name="T7">nesklenjen gozd</text:span><text:span text:style-name="T4"> (smreka macesen</text:span></text:p>
      <text:p text:style-name="P1"><text:span text:style-name="T6">iglasti</text:span><text:span text:style-name="T4">), vmes se pojavlja ruševje; planinsko pašništvo;šibko gozdarsko izkoriščanje</text:span></text:p>
      <text:p text:style-name="P1"><text:span text:style-name="T2">-alpski pas:</text:span><text:span text:style-name="T8"> </text:span><text:span text:style-name="T7">nad 2000m</text:span><text:span text:style-name="T4">; </text:span><text:span text:style-name="T7">nesklenjo rastje</text:span><text:span text:style-name="T4"> (ruševje), kmetijske </text:span><text:span text:style-name="T7">rabe ni, </text:span><text:span text:style-name="T5">so posamična pritlik.dr.</text:span></text:p>
      <text:p text:style-name="P3"/>
      <text:p text:style-name="P4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aiandra GD" svg:font-family="'Maiandra G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name-asian="MS Mincho" style:font-family-asian="'MS Mincho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use-window-font-color="true" style:font-name="Wingdings" fo:font-family="Wingdings" style:font-family-generic="roman" style:font-pitch="variable"/>
    </style:style>
    <style:style style:name="WW8Num1z1" style:family="text">
      <style:text-properties style:use-window-font-color="true" style:font-name="Symbol" fo:font-family="Symbol" style:font-family-generic="roman" style:font-pitch="variable"/>
    </style:style>
    <style:style style:name="WW8Num1z2" style:family="text">
      <style:text-properties style:font-name="Symbol" fo:font-family="Symbol" style:font-family-generic="roman" style:font-pitch="variable"/>
    </style:style>
    <style:style style:name="WW8Num1z5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z2" style:family="text">
      <style:text-properties style:font-name="Wingdings" fo:font-family="Wingdings" style:font-family-generic="roman" style:font-pitch="variable" fo:font-size="10pt" style:font-size-asian="10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z2" style:family="text">
      <style:text-properties style:font-name="Wingdings" fo:font-family="Wingdings" style:font-family-generic="roman" style:font-pitch="variable" fo:font-size="10pt" style:font-size-asian="10pt"/>
    </style:style>
    <style:style style:name="WW8Num5z0" style:family="text">
      <style:text-properties style:font-name="Symbol" fo:font-family="Symbol" style:font-family-generic="roman" style:font-pitch="variable" fo:font-size="10pt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WW8Num6z0" style:family="text">
      <style:text-properties style:font-name="Maiandra GD" fo:font-family="'Maiandra GD'" style:font-family-generic="roman" style:font-pitch="variable"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89" meta:character-count="1347" meta:non-whitespace-character-count="1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