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6pt" style:text-underline-style="solid" style:text-underline-width="auto" style:text-underline-color="font-color" style:font-size-asian="6pt"/>
    </style:style>
    <style:style style:name="T2" style:family="text">
      <style:text-properties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T3" style:family="text">
      <style:text-properties fo:font-size="6pt" style:font-size-asian="6pt"/>
    </style:style>
    <style:style style:name="T4" style:family="text">
      <style:text-properties fo:font-size="6pt" fo:font-weight="bold" style:font-size-asian="6pt" style:font-weight-asian="bold" style:font-weight-complex="bold"/>
    </style:style>
    <style:style style:name="T5" style:family="text">
      <style:text-properties fo:font-size="6pt" fo:font-style="italic" style:font-size-asian="6pt" style:font-style-asian="italic" style:font-style-complex="italic"/>
    </style:style>
    <style:style style:name="T6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tyle-complex="italic" style:font-weight-complex="bold"/>
    </style:style>
    <style:style style:name="T7" style:family="text">
      <style:text-properties style:text-position="super 58%" fo:font-size="6pt" style:font-size-asian="6pt"/>
    </style:style>
    <style:style style:name="T8" style:family="text">
      <style:text-properties style:font-name="Wingdings" fo:font-size="6pt" style:font-name-asian="Wingdings1" style:font-size-asian="6pt" style:font-name-complex="Wingdings1"/>
    </style:style>
    <style:style style:name="T9" style:family="text">
      <style:text-properties style:font-name="Wingdings" fo:font-size="5pt" style:font-name-asian="Wingdings1" style:font-size-asian="5pt" style:font-name-complex="Wingdings1"/>
    </style:style>
    <style:style style:name="T10" style:family="text">
      <style:text-properties fo:font-size="5pt" style:text-underline-style="solid" style:text-underline-width="auto" style:text-underline-color="font-color" style:font-size-asian="5pt"/>
    </style:style>
    <style:style style:name="T11" style:family="text">
      <style:text-properties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T12" style:family="text">
      <style:text-properties fo:font-size="5pt" style:font-size-asian="5pt"/>
    </style:style>
    <style:style style:name="T13" style:family="text">
      <style:text-properties fo:font-size="5pt" fo:font-weight="bold" style:font-size-asian="5pt" style:font-weight-asian="bold" style:font-weight-complex="bold"/>
    </style:style>
    <style:style style:name="T14" style:family="text">
      <style:text-properties fo:font-size="5pt" fo:font-style="italic" style:font-size-asian="5pt" style:font-style-asian="italic" style:font-style-complex="italic"/>
    </style:style>
    <style:style style:name="T15" style:family="text">
      <style:text-properties fo:font-size="5pt" fo:font-style="italic" style:text-underline-style="solid" style:text-underline-width="auto" style:text-underline-color="font-color" style:font-size-asian="5pt" style:font-style-asian="italic" style:font-style-complex="italic"/>
    </style:style>
    <style:style style:name="T16" style:family="text">
      <style:text-properties fo:text-transform="uppercase" fo:font-size="5pt" style:font-size-asian="5pt"/>
    </style:style>
    <style:style style:name="T17" style:family="text">
      <style:text-properties style:text-underline-style="none"/>
    </style:style>
    <style:style style:name="T18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035in" svg:stroke-color="#000000" draw:stroke-linejoin="round" draw:fill="none" draw:textarea-horizontal-align="center" draw:textarea-vertical-align="top" fo:padding-top="0.0016in" fo:padding-bottom="0.0016in" fo:padding-left="0.0016in" fo:padding-right="0.001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ružbena geografija</text:span><text:span text:style-name="T3">:govori o vplivu družbe na naravo.</text:span></text:p>
      <text:p text:style-name="Standard"><text:span text:style-name="T1">Demografija – geogr. preb.:</text:span><text:span text:style-name="T3">Dejavniki za razporeditev:</text:span></text:p>
      <text:p text:style-name="Standard"><text:span text:style-name="T3">-klima(kjer je ugodna – več ljudi)</text:span></text:p>
      <text:p text:style-name="Standard"><text:span text:style-name="T3">-relief(največ v nižinah in dolinah)</text:span></text:p>
      <text:p text:style-name="Standard"><text:span text:style-name="T3">-voda(reke obale – več kot 50% prebivalstva)</text:span></text:p>
      <text:p text:style-name="Standard"><text:span text:style-name="T3">Ljudi merimo z gostoto preb. – št ljudi/km</text:span><text:span text:style-name="T7">2</text:span><text:span text:style-name="T3"> (v slo 100)</text:span></text:p>
      <text:p text:style-name="Standard"><text:span text:style-name="T3">Največ ljudi ob priobalnem pasu in ob veletokih.</text:span></text:p>
      <text:p text:style-name="Standard"><text:span text:style-name="T1">Rast prebivalstva:</text:span><text:span text:style-name="T3"> je odvisno od:</text:span></text:p>
      <text:p text:style-name="Standard"><text:span text:style-name="T3">-naravnega prirastka v ‰-če ima država 5‰ ima </text:span></text:p>
      <text:p text:style-name="Standard"><text:span text:style-name="T3">prirastek v 1 letu 5 novih/1000preb.</text:span></text:p>
      <text:p text:style-name="Standard"><text:span text:style-name="T3">-rodnosti(nataliteta) in umrljivosti (mortaliteta) – v ‰</text:span></text:p>
      <text:p text:style-name="Standard"><text:span text:style-name="T3">če je r-35‰ in u-25‰ je narv. prirast 10‰</text:span></text:p>
      <text:p text:style-name="Standard"><text:span text:style-name="T3">-priseljevanje, odseljevanje</text:span></text:p>
      <text:p text:style-name="Standard"><text:span text:style-name="T1">Teorija demografskega prehoda</text:span><text:span text:style-name="T3">: razloži povezavo med</text:span></text:p>
      <text:p text:style-name="Standard"><text:span text:style-name="T3">rastjo št. preb. in gospodarskim razvojem te države:</text:span></text:p>
      <text:p text:style-name="Standard"><text:span text:style-name="T3">-1 faza – visoka rodnost in umrljivost(nerazvite države)</text:span></text:p>
      <text:p text:style-name="Standard"><text:span text:style-name="T3">-2 faza – visoka rodnost in majhna umrljivost (Pakistan</text:span></text:p>
      <text:p text:style-name="Standard"><text:span text:style-name="T3">Bolivija, Islam)</text:span></text:p>
      <text:p text:style-name="Standard"><text:span text:style-name="T3">-3 faza – srednja rodnost, nizka umrljivost(Kuba)</text:span></text:p>
      <text:p text:style-name="Standard"><text:span text:style-name="T3">-4 faza – nizka rodnost, nizka umrljivost(Avstrija)</text:span></text:p>
      <text:p text:style-name="Standard"><text:span text:style-name="T1">Starostna piramida</text:span><text:span text:style-name="T3">: na osnovi teh piramid se dela </text:span></text:p>
      <text:p text:style-name="Standard"><text:span text:style-name="T3">projekcija za naprej. Načrtuje se št. šol, bolnišnic…</text:span></text:p>
      <text:p text:style-name="Standard"><text:span text:style-name="T1">Selitve ali migracije</text:span><text:span text:style-name="T3">:migrant je oseba, ki zapusti kraj</text:span></text:p>
      <text:p text:style-name="Standard"><text:span text:style-name="T3">stalnega bivališča. Zato imamo več vrst migrantov:</text:span></text:p>
      <text:p text:style-name="Standard"><text:span text:style-name="T3">-dnevni(v šolo, službo)</text:span></text:p>
      <text:p text:style-name="Standard"><text:span text:style-name="T3">-stalni (gre nekam in tam ostane.</text:span></text:p>
      <text:p text:style-name="Standard"><text:span text:style-name="T3">-začasni (gre nekam a pride čez nekaj let nazaj)</text:span></text:p>
      <text:p text:style-name="Standard"><text:span text:style-name="T3">EMIGRANT – odseljenec; IMIGRANT – odseljenec</text:span></text:p>
      <text:p text:style-name="Standard"><text:span text:style-name="T1">Sestava preb</text:span><text:span text:style-name="T3">.:glede na narodnostno sestavo poznamo:</text:span></text:p>
      <text:p text:style-name="Standard"><text:span text:style-name="T3">-večnacionalne(Švica, BIH, Kanada…)</text:span></text:p>
      <text:p text:style-name="Standard"><text:span text:style-name="T3">-enonacionalne</text:span></text:p>
      <text:p text:style-name="Standard"><text:span text:style-name="T1">asimilacija</text:span><text:span text:style-name="T3"> – ko se en narod spremeni v drugega</text:span></text:p>
      <text:p text:style-name="Standard"><text:span text:style-name="T3">Baski, Katalonci, Kudi – preb. brez države. »na prepihu«</text:span></text:p>
      <text:p text:style-name="Standard"><text:span text:style-name="T1">Naselja</text:span><text:span text:style-name="T3">:so najvidnejši znak kulturne pokrajine.</text:span></text:p>
      <text:p text:style-name="Standard"><text:span text:style-name="T3">Pokrajino delimo na:-kulturno (naselja, njive)</text:span></text:p>
      <text:p text:style-name="Standard"><text:span text:style-name="T3">-naravno(gozdovi, gore)</text:span></text:p>
      <text:p text:style-name="Standard"><text:span text:style-name="T3">Naselja delimo na: - mestna(urbana) naselja</text:span></text:p>
      <text:p text:style-name="Standard"><text:span text:style-name="T3">-podeželska(ruralna)naselja</text:span></text:p>
      <text:p text:style-name="Standard"><text:span text:style-name="T3">Za mesto je potrebno vsaj 2000 preb.V Slo naj bi bilo </text:span></text:p>
      <text:p text:style-name="Standard"><text:span text:style-name="T3">6000 naselij, od tega prevladujejo vasi.Načini da </text:span></text:p>
      <text:p text:style-name="Standard"><text:span text:style-name="T3">razdelimo mesta od vasi: -št prebivalstva</text:span></text:p>
      <text:p text:style-name="Standard"><text:span text:style-name="T3">-funkcija naselja(kmetijstvo ; druge panoge)</text:span></text:p>
      <text:p text:style-name="Standard"><text:span text:style-name="T3">Kako delimo naselja:-samotna kmetija</text:span></text:p>
      <text:p text:style-name="Standard"><text:span text:style-name="T3">-zaselek(10 hiš, tam kjer je </text:span><text:span text:style-name="T1">depopulacija</text:span><text:span text:style-name="T3">-odseljevanje</text:span></text:p>
      <text:p text:style-name="Standard"><text:span text:style-name="T3">in </text:span><text:span text:style-name="T1">deagrarizacija</text:span><text:span text:style-name="T3">-razkmetovanje)</text:span></text:p>
      <text:p text:style-name="Standard"><text:span text:style-name="T3">-obcestne vasi(dolge, v obliki šahovnice)</text:span></text:p>
      <text:p text:style-name="Standard"><text:span text:style-name="T3">-gručasta vas(na Primorskem, Krasu)</text:span></text:p>
      <text:p text:style-name="Standard"><text:span text:style-name="T3">-razložena naselja(vsakih 100 m ena bajta)</text:span></text:p>
      <text:p text:style-name="Standard"><text:span text:style-name="T1">suburbanizacija</text:span><text:span text:style-name="T3">-ni ne vas ne naselje – vasi</text:span><text:span text:style-name="T8"></text:span><text:span text:style-name="T3">predmestje</text:span></text:p>
      <text:p text:style-name="Standard"><text:span text:style-name="T1">urbanizacija</text:span><text:span text:style-name="T3"> – proces, ki označuje rast št. mestnih preb.</text:span></text:p>
      <text:p text:style-name="Standard"><text:span text:style-name="T3">(Njive so lahko razdeljene: -proge</text:span></text:p>
      <text:p text:style-name="Standard"><text:span text:style-name="T3">-grude; <text:s text:c="2"/>-delce; <text:s text:c="2"/>-so v celku)</text:span></text:p>
      <text:p text:style-name="Standard"><text:span text:style-name="T1">Mestne funkcije:</text:span><text:span text:style-name="T3">-mestoslužne(komunala, upravne sl.)</text:span></text:p>
      <text:p text:style-name="Standard"><text:span text:style-name="T3">-mestotvorne(obrti, industrija,) </text:span></text:p>
      <text:p text:style-name="Standard"><text:span text:style-name="T3">Dejavnosti:-primarne(lov,ribolov)</text:span></text:p>
      <text:p text:style-name="Standard"><text:span text:style-name="T3">-sekundarne(industrija)</text:span></text:p>
      <text:p text:style-name="Standard"><text:span text:style-name="T3">-terciarne(bančništvo, gostinstvo…)</text:span></text:p>
      <text:p text:style-name="Standard"><text:span text:style-name="T3">-kvartarne(iz proračuna – šole…)</text:span></text:p>
      <text:p text:style-name="Standard"><text:span text:style-name="T1">Kmetijstvo</text:span><text:span text:style-name="T3">: - živinoreja</text:span></text:p>
      <text:p text:style-name="Standard"><text:span text:style-name="T3">-poljedelstvo</text:span></text:p>
      <text:p text:style-name="Standard"><text:span text:style-name="T3">-intenzivno(tržno, velik hektarski donos, monokultura,</text:span></text:p>
      <text:p text:style-name="Standard"><text:span text:style-name="T3">specializirano, mehanizacija, avtomatizacija)</text:span></text:p>
      <text:p text:style-name="Standard"><text:span text:style-name="T3">-ekstenzivno(samooskrbno, majhen hektarski donos,</text:span></text:p>
      <text:p text:style-name="Standard"><text:span text:style-name="T3">polikulturno, ročno)</text:span></text:p>
      <text:p text:style-name="Standard"><text:span text:style-name="T1">Deagrarizacija:</text:span><text:span text:style-name="T3">je proces vsega negativnega s kmeti.</text:span></text:p>
      <text:p text:style-name="Standard"><text:span text:style-name="T3">kao razkmetovanje(zapuščene kmetije, depopulacija...)</text:span></text:p>
      <text:p text:style-name="Standard"><text:span text:style-name="T3">vzrok je prometna odmaknjenost. Reševanje teh prob.:</text:span></text:p>
      <text:p text:style-name="Standard"><text:span text:style-name="T3">-komasacija – zložba-ko dajo godeti razdeljeno zemljo</text:span></text:p>
      <text:p text:style-name="Standard"><text:span text:style-name="T3">spet skupaj na večje parcele.to je v teoriji dobro samo </text:span></text:p>
      <text:p text:style-name="Standard"><text:span text:style-name="T3">v praksi pa zaradi tega teče kri.</text:span></text:p>
      <text:p text:style-name="Standard"><text:span text:style-name="T2">Azija</text:span><text:span text:style-name="T3">: </text:span><text:span text:style-name="T4">Klima</text:span><text:span text:style-name="T3">: -na J je ekvatorialno podnebje(konvekc. padavine, </text:span></text:p>
      <text:p text:style-name="Standard"><text:span text:style-name="T3">vroče(povp. 25-30°C), ni temperaturnih sprememb.</text:span></text:p>
      <text:p text:style-name="Standard"><text:span text:style-name="T3">-JV del – monsunsko podnebje(veliko padavin v poletju, pozimi </text:span></text:p>
      <text:p text:style-name="Standard"><text:span text:style-name="T3">piha veter proti morju – suho podnebje)</text:span></text:p>
      <text:p text:style-name="Standard"><text:span text:style-name="T3">-osrednji del – na S gora – suho, ni pada., vroča pol., mrzle zime.</text:span></text:p>
      <text:p text:style-name="Standard"><text:span text:style-name="T3">-S od puščave – tajga(nizke temp.(med 50 in 60 vzporednikom))</text:span></text:p>
      <text:p text:style-name="Standard"><text:span text:style-name="T3">-S od tajge-tundra(mrzlo, led)</text:span></text:p>
      <text:p text:style-name="Standard"><text:span text:style-name="T4">Vodovje</text:span><text:span text:style-name="T3">: Brezodtočnost-območje, kjer tečejo reke, ki se ne izlivajo </text:span></text:p>
      <text:p text:style-name="Standard"><text:span text:style-name="T3">v morje ali ocean. To je tam, kjer <text:s/>reke končajo v jezerih brez </text:span></text:p>
      <text:p text:style-name="Standard"><text:span text:style-name="T3">odtoka(</text:span><text:span text:style-name="T1">endoreično</text:span><text:span text:style-name="T3"> obm.) ali pa presahnejo(</text:span><text:span text:style-name="T1">areično </text:span><text:span text:style-name="T3">obm.)</text:span></text:p>
      <text:p text:style-name="Standard"><text:span text:style-name="T3">Za brezodtočno območje je značilno, da je izhlapevanje večje kot</text:span></text:p>
      <text:p text:style-name="Standard"><text:span text:style-name="T3">padavine, zato jezera nimajo odtokov, reke usihavajo.</text:span></text:p>
      <text:p text:style-name="Standard"><text:span text:style-name="T3">Vplivajo: gorske pregrade in kontinentalnost-oddaljenost od morja </text:span></text:p>
      <text:p text:style-name="Standard"><text:span text:style-name="T1">Povodje Tihega oceana</text:span><text:span text:style-name="T3">: Sem spadajo pokrajine, po katerih tečejo </text:span></text:p>
      <text:p text:style-name="Standard"><text:span text:style-name="T3">reke, ki se izlivajo v Tihi ocean. Glavne reke so:</text:span></text:p>
      <text:p text:style-name="Standard"><text:span text:style-name="T3">-Huang He(rumena reka) je dolga 5000 km. ima največ sidimentov,</text:span></text:p>
      <text:p text:style-name="Standard"><text:span text:style-name="T3">(v 1m</text:span><text:span text:style-name="T7">3</text:span><text:span text:style-name="T3"> ima 34 kg peska), rastejo bolj žita</text:span></text:p>
      <text:p text:style-name="Standard"><text:span text:style-name="T3">-Jangce(chang jang)-modra reka-dolga 6000.</text:span><text:span text:style-name="T1">Bolj plovna</text:span><text:span text:style-name="T3">. Uspeva</text:span></text:p>
      <text:p text:style-name="Standard"><text:span text:style-name="T3">riž, teče v tropskem pasu, več vode, v zgornjem toku naraste do50m</text:span></text:p>
      <text:p text:style-name="Standard"><text:span text:style-name="T3">Obe sta podobnega pomena za preživetje, imata višek vode poleti(</text:span></text:p>
      <text:p text:style-name="Standard"><text:span text:style-name="T3">zaradi monsuna in gora) –ledeniško-dežni režim, obe sta plovni.</text:span></text:p>
      <text:p text:style-name="Standard"><text:span text:style-name="T1">Povodje Indijskega oceana</text:span><text:span text:style-name="T3">:Pomembne reke:</text:span></text:p>
      <text:p text:style-name="Standard"><draw:path text:anchor-type="char" draw:z-index="0" draw:style-name="gr1" draw:text-style-name="P3" svg:width="0.0677in" svg:height="0.1614in" draw:transform="rotate (-3.14159265358979) translate (1.58402777777778in 0.163194444444444in)" svg:viewBox="0 0 173 411" svg:d="M173 411c-32-5-65-2-94-14-74-34-23-152 27-185-18-92-18-89-106-66 28 78 49 39 67-14-16-72-25-132 65-132"><text:p/></draw:path><text:span text:style-name="T3">-Brahmarutra<text:tab/><text:tab/><text:tab/> <text:s text:c="5"/>skupaj v delto</text:span></text:p>
      <text:p text:style-name="Standard"><text:span text:style-name="T3">-Ganges(Benares-Varanasi)-središče verstva <text:s text:c="5"/>v Bangladešu</text:span></text:p>
      <text:p text:style-name="Standard"><text:span text:style-name="T3">-Ind – Pe(a)ndžab – pet rek(stalno vojne)</text:span></text:p>
      <text:p text:style-name="Standard"><text:span text:style-name="T3">In še Eufrat in Tigris.</text:span></text:p>
      <text:p text:style-name="Standard"><text:span text:style-name="T3">Vse reke so izrednega pomena za preživetje in prebivalstvo.</text:span></text:p>
      <text:p text:style-name="Standard"><text:span text:style-name="T3">Bangladeš ima veliko delto in je poplavno območje.</text:span></text:p>
      <text:p text:style-name="Standard"><text:span text:style-name="T1">Povodje Sredozemskega morja</text:span><text:span text:style-name="T3">: Te reke so kratke in tečejo po </text:span></text:p>
      <text:p text:style-name="Standard"><text:span text:style-name="T3">polpuščavah. Imajo zelo malo vode, večina jih poleti usahne.</text:span></text:p>
      <text:p text:style-name="Standard"><text:span text:style-name="T4">Rastlinstvo</text:span><text:span text:style-name="T3">:</text:span><text:span text:style-name="T1">Gozdno rastje</text:span><text:span text:style-name="T3">: </text:span><text:span text:style-name="T1">od J</text:span><text:span text:style-name="T3">-</text:span><text:span text:style-name="T5">tropski deževni gozd</text:span><text:span text:style-name="T3">(malo podrasti,</text:span></text:p>
      <text:p text:style-name="Standard"><text:soft-page-break/><text:span text:style-name="T3">velika drevesa) Izsekajo na leto 36.000km</text:span><text:span text:style-name="T7">2</text:span><text:span text:style-name="T3">(MAGROVE-rastline v </text:span></text:p>
      <text:p text:style-name="Standard"><text:span text:style-name="T3">vodi, korenine v zraku),</text:span><text:span text:style-name="T5">monsunski gozd</text:span><text:span text:style-name="T3">(bambusi, listopaden),</text:span></text:p>
      <text:p text:style-name="Standard"><text:span text:style-name="T5">mešani gozd</text:span><text:span text:style-name="T3">, </text:span><text:span text:style-name="T5">tajga</text:span><text:span text:style-name="T3"> (iglasti gozd), </text:span><text:span text:style-name="T5">tundra</text:span><text:span text:style-name="T3">(mahovi, lišaji, </text:span><text:span text:style-name="T6">rožice</text:span><text:span text:style-name="T3">),</text:span></text:p>
      <text:p text:style-name="Standard"><text:span text:style-name="T5">zimzeleni obalni gozd</text:span><text:span text:style-name="T3">(mediteranski)-ob Sredozemlju.</text:span></text:p>
      <text:p text:style-name="Standard"><text:span text:style-name="T1">Negozdno rastje</text:span><text:span text:style-name="T3">: </text:span><text:span text:style-name="T5">savana</text:span><text:span text:style-name="T3">(trava), </text:span><text:span text:style-name="T5">puščavsko</text:span><text:span text:style-name="T3"> in </text:span><text:span text:style-name="T5">polpuščavsko</text:span><text:span text:style-name="T3"> rastje, </text:span></text:p>
      <text:p text:style-name="Standard"><text:span text:style-name="T5">stepa</text:span><text:span text:style-name="T3">. <text:s text:c="4"/></text:span><text:span text:style-name="T1">Himalaja</text:span><text:span text:style-name="T3">: spodaj monsunski gozd, 2000-tropski dež. gozd,</text:span></text:p>
      <text:p text:style-name="Standard"><text:span text:style-name="T3">3000-oblačni gozdovi, 4000-5000-gozdna rečja?</text:span></text:p>
      <text:p text:style-name="Standard"><text:span text:style-name="T4">Prebivalstvo</text:span><text:span text:style-name="T3">:3,5miljarde ljudi. 65% na Kitajskem in v Indiji.</text:span></text:p>
      <text:p text:style-name="Standard"><text:span text:style-name="T3">Prirastek 8‰ Največ ljudi na ravninah in priobalnem pasu.</text:span></text:p>
      <text:p text:style-name="Standard"><text:span text:style-name="T3">Najboljša organizacija je tam, kjer je največ ljudi v mestih.</text:span></text:p>
      <text:p text:style-name="Standard"><text:span text:style-name="T4">Kmetijstvo</text:span><text:span text:style-name="T3">:najpomembnejša živinoreja in poljedelstvo. Največ riža.</text:span></text:p>
      <text:p text:style-name="Standard"><text:span text:style-name="T3">Industrijske države: Kitajska, Singapur, Honkong. Razvijajoče države </text:span></text:p>
      <text:p text:style-name="Standard"><text:span text:style-name="T3">in močno industrializirane v 10 letih se imenujejo »azijski tigri«.</text:span></text:p>
      <text:p text:style-name="Standard"><text:span text:style-name="T3">Japonska, ki pa je preveč razvita pa je v RECESIJI.</text:span></text:p>
      <text:p text:style-name="Standard"><text:span text:style-name="T1">Zelena revolucija</text:span><text:span text:style-name="T3">: v revnejših državah so začeli vzgajati druge kulture</text:span></text:p>
      <text:p text:style-name="Standard"><text:span text:style-name="T3">ki imajo večji hekt. donos.(problemi: niso imeli ustreznih insekticidov)</text:span></text:p>
      <text:p text:style-name="Standard"><text:span text:style-name="T3">Gl. kmet. prid.: riž, soja, bambusovi vršički, kavčuk, čaj.</text:span></text:p>
      <text:p text:style-name="Standard"><text:span text:style-name="T3">Gl. idust. prid.: konoplja, juta(za vreče)</text:span></text:p>
      <text:p text:style-name="Standard"><text:span text:style-name="T3">Živinoreja(v muslimanskih predelih)-nomadska živinoreja.</text:span></text:p>
      <text:p text:style-name="Standard"><text:span text:style-name="T3">V Indokitajskem obm. so prašiči, v indiji pa govedo(vodni bivol)</text:span></text:p>
      <text:p text:style-name="Standard"><text:span text:style-name="T2">Afrika</text:span><text:span text:style-name="T3">:</text:span><text:span text:style-name="T4"> </text:span><text:span text:style-name="T3">je izrazita tropska pokrajina(črna, vroča celina)</text:span></text:p>
      <text:p text:style-name="Standard"><text:span text:style-name="T3">21. 6.-poletni sončni obrat(sonce je v zenitu na S povratniku)</text:span></text:p>
      <text:p text:style-name="Standard"><text:span text:style-name="T3">21. 12-zimski sončni obrat<text:tab/><text:tab/> <text:s text:c="4"/>J</text:span></text:p>
      <text:p text:style-name="Standard"><text:span text:style-name="T3">21. 9., 21.3.-enakonočje-EKVENOKOCIJ (sonce nad ekvatorjem)</text:span></text:p>
      <text:p text:style-name="Standard"><text:span text:style-name="T4">Morski tokovi</text:span><text:span text:style-name="T3">:-mozambiški topli tok(mokro vroče)</text:span></text:p>
      <text:p text:style-name="Standard"><text:span text:style-name="T3">-ekvatorialni tpoli tok</text:span></text:p>
      <text:p text:style-name="Standard"><text:span text:style-name="T3">-benguelski hladni tok(suho hladno)</text:span></text:p>
      <text:p text:style-name="Standard"><text:span text:style-name="T3">-kanalski hladni tok</text:span></text:p>
      <text:p text:style-name="Standard"><text:span text:style-name="T4">Hidropotencial Afriških rek</text:span><text:span text:style-name="T3">: Imajo 40% svet. potenciala zaradi</text:span></text:p>
      <text:p text:style-name="Standard"><text:span text:style-name="T3">velikih spodnjih strmcev. <text:s/>5 največjih rek: Nil, Niger, Kongo, Zambezij</text:span></text:p>
      <text:p text:style-name="Standard"><text:span text:style-name="T3">Oranje. <text:s text:c="2"/>VADI-suha rečna struga, ki jo ob nalivu napolni voda.</text:span></text:p>
      <text:p text:style-name="Standard"><text:span text:style-name="T4">Kmetijstvo</text:span><text:span text:style-name="T3">: -</text:span><text:span text:style-name="T1">Samooskrbno</text:span><text:span text:style-name="T3">: od njega živi večin afriškega prebivalstva.</text:span></text:p>
      <text:p text:style-name="Standard"><text:span text:style-name="T3">V ekvatorialnih predelih prevladuje selilno poljedelstvo.</text:span></text:p>
      <text:p text:style-name="Standard"><text:span text:style-name="T3">Ponekod živijo od lova in nabiralništva(bušmani)</text:span></text:p>
      <text:p text:style-name="Standard"><text:span text:style-name="T3">-</text:span><text:span text:style-name="T1">Tržno</text:span><text:span text:style-name="T3">: Pridelujejo na plantažah(banane, palmovo olje, kavčuk, kava, </text:span></text:p>
      <text:p text:style-name="Standard"><text:span text:style-name="T3">kakav, ananas, papaja...), arabska Afrika: na plantažah(pomaranče, </text:span></text:p>
      <text:p text:style-name="Standard"><text:span text:style-name="T3">limone, lubenice, grenivke, zelenjavo...) izvažajo vino, ovčjereja.</text:span></text:p>
      <text:p text:style-name="Standard"><text:span text:style-name="T3">V J Afriški republiki(oljke, farme žit, koruze itd)govedoreja, ovčjereja.</text:span></text:p>
      <text:p text:style-name="Standard"><text:span text:style-name="T10">Višinski pasovi v Mehiki (Andih)</text:span><text:span text:style-name="T12">:</text:span></text:p>
      <text:p text:style-name="Standard"><text:span text:style-name="T12">-tierra caliente (vroči svet) </text:span><text:span text:style-name="T9"></text:span><text:span text:style-name="T12">800m (</text:span><text:span text:style-name="T9"></text:span><text:span text:style-name="T12">1000m)</text:span></text:p>
      <text:p text:style-name="Standard"><text:span text:style-name="T12">-tierra templada (zmernotopli svet) </text:span><text:span text:style-name="T9"></text:span><text:span text:style-name="T12">1800m (</text:span><text:span text:style-name="T9"></text:span><text:span text:style-name="T12"> 2000m)</text:span></text:p>
      <text:p text:style-name="Standard"><text:span text:style-name="T12">-tierra fria (mrzli svet) </text:span><text:span text:style-name="T9"></text:span><text:span text:style-name="T12">4000m (</text:span><text:span text:style-name="T9"></text:span><text:span text:style-name="T12">4000m)</text:span></text:p>
      <text:p text:style-name="Standard"><text:span text:style-name="T12">-tierra helada (ledeni svet) 4000m</text:span><text:span text:style-name="T9"></text:span><text:span text:style-name="T12"> (4000m</text:span><text:span text:style-name="T9"></text:span><text:span text:style-name="T12">)</text:span></text:p>
      <text:p text:style-name="Standard"><text:span text:style-name="T10">Reliefne enote Lat. Amerike</text:span><text:span text:style-name="T12">:</text:span></text:p>
      <text:p text:style-name="Standard"><text:span text:style-name="T12">Mehiško višavje, gorovja medmorske am., Karibsko otočje,</text:span></text:p>
      <text:p text:style-name="Standard"><text:span text:style-name="T12">Orinoško, Andsko in Laplatsko nižavje, Brazilsko in gvajansko</text:span></text:p>
      <text:p text:style-name="Standard"><text:span text:style-name="T12">višavje, Andi</text:span></text:p>
      <text:p text:style-name="Standard"><text:span text:style-name="T10">podnebje mehiškega višavja</text:span><text:span text:style-name="T12"> je v tierri templadi, pasati pihajo</text:span></text:p>
      <text:p text:style-name="Standard"><text:span text:style-name="T12">proti Z, na leto 2000mm padavin, T od 18-24°C</text:span></text:p>
      <text:p text:style-name="Standard"><text:span text:style-name="T10">najnižje nižavje J A je</text:span><text:span text:style-name="T12"> Laplatsko nižavje (iz Pampe, Patagonije</text:span></text:p>
      <text:p text:style-name="Standard"><text:span text:style-name="T12">in Granchaco)</text:span></text:p>
      <text:p text:style-name="Standard"><text:span text:style-name="T10">peoni</text:span><text:span text:style-name="T12"> so kmečki delavci, ki nimajo zemlje, delajo v tovarnah</text:span></text:p>
      <text:p text:style-name="Standard"><text:span text:style-name="T10">elninio</text:span><text:span text:style-name="T12">-morski hladni tokovi prenehajo teči, pride topla voda </text:span></text:p>
      <text:p text:style-name="Standard"><text:span text:style-name="T12">in začne se deževje</text:span></text:p>
      <text:p text:style-name="Standard"><text:span text:style-name="T10">države karibske am.</text:span><text:span text:style-name="T12">:Kolumbija, Gvajana, Francoska Gvajana</text:span></text:p>
      <text:p text:style-name="Standard"><text:span text:style-name="T12">Surinam, Venezuela </text:span></text:p>
      <text:p text:style-name="Standard"><text:span text:style-name="T10">države medmor. Am.:</text:span><text:span text:style-name="T12">Belize, Gvatemala, Honduras, Salvador, </text:span></text:p>
      <text:p text:style-name="Standard"><text:span text:style-name="T12">Nikaragva, Kostarika, Panama </text:span><text:span text:style-name="T10">(banana republike)</text:span></text:p>
      <text:p text:style-name="Standard"><text:span text:style-name="T10">reliefne enote </text:span><text:span text:style-name="T11">Peruja</text:span><text:span text:style-name="T12">: costa-obala, sierra, selvas-trop. gozd</text:span></text:p>
      <text:p text:style-name="Standard"><text:span text:style-name="T10"><text:s text:c="3"/>- <text:s/>| | <text:s/>- </text:span><text:span text:style-name="T11">Bolivije</text:span><text:span text:style-name="T12">:altiplano-planote, sierra-hribovje, llanos-savana</text:span></text:p>
      <text:p text:style-name="Standard"><text:span text:style-name="T10"><text:s text:c="3"/>- <text:s/>| | <text:s/>- </text:span><text:span text:style-name="T11">Paragvaja</text:span><text:span text:style-name="T10">:</text:span><text:span text:style-name="T12">costa, sierra, llanos</text:span></text:p>
      <text:p text:style-name="Standard"><text:span text:style-name="T10"><text:s text:c="3"/>- <text:s/>| | <text:s/>- </text:span><text:span text:style-name="T11">Ekvadorja</text:span><text:span text:style-name="T10">:</text:span><text:span text:style-name="T12">costa, sierra, selvas</text:span></text:p>
      <text:p text:style-name="Standard"><text:span text:style-name="T10">Brazilija</text:span><text:span text:style-name="T12"> </text:span><text:span text:style-name="T13">SV</text:span><text:span text:style-name="T12">: prve kolonizacije, slad. trs, velika posestva, </text:span></text:p>
      <text:p text:style-name="Standard"><text:span text:style-name="T12">živinoreja, prenaseljenost, obubožanje, barakarska naselja</text:span></text:p>
      <text:p text:style-name="Standard"><text:span text:style-name="T13">S</text:span><text:span text:style-name="T12">: zelo hitro razvija, kavčuk, železo, boksit, mangan, gozd,</text:span></text:p>
      <text:p text:style-name="Standard"><text:span text:style-name="T12">kmetijstvo, zemlja uporabna samo 3 leta-tropsko območje</text:span></text:p>
      <text:p text:style-name="Standard"><text:span text:style-name="T13">SR.Z</text:span><text:span text:style-name="T12">:najbolj razvita, zlata mrzlica, Brasilia</text:span></text:p>
      <text:p text:style-name="Standard"><text:span text:style-name="T13">JV</text:span><text:span text:style-name="T12">:jedro Brazilije, veliko prebivalcev, rudnine, kmetijstvo,</text:span></text:p>
      <text:p text:style-name="Standard"><text:span text:style-name="T12">soja, največja mesta sveta</text:span></text:p>
      <text:p text:style-name="Standard"><text:span text:style-name="T13">J</text:span><text:span text:style-name="T12">:zmernotopli pas, sred. pod., riž, vinogradništvo, koruza, rž,</text:span></text:p>
      <text:p text:style-name="Standard"><text:span text:style-name="T12">živinoreja, premog, </text:span></text:p>
      <text:p text:style-name="Standard"><text:span text:style-name="T10">reliefne enote S Am</text:span><text:span text:style-name="T12">.:Kanadski ščit, priatlantsko nižavje, </text:span></text:p>
      <text:p text:style-name="Standard"><text:span text:style-name="T12">Apalači, osrednje nižavje, Skalno gorvje, tihooceanska </text:span></text:p>
      <text:p text:style-name="Standard"><text:span text:style-name="T12">obala, Florida, Aljaska</text:span></text:p>
      <text:p text:style-name="P1"/>
      <text:p text:style-name="Standard"><text:span text:style-name="T11">Kanada</text:span><text:span text:style-name="T12">:nadaljevanje ZDA, država velikih potencialov.</text:span></text:p>
      <text:p text:style-name="Standard"><text:span text:style-name="T12">Tajga zavzema 50% , tundra pa 30% površine, ostalo visokogorski svet in prerije.</text:span></text:p>
      <text:p text:style-name="Standard"><text:span text:style-name="T10">Podnebje</text:span><text:span text:style-name="T12">: -JV – obrežje Velikih jezer – ozek pas z zmerno </text:span><text:span text:style-name="T14">toplim podnebjem</text:span></text:p>
      <text:p text:style-name="Standard"><text:span text:style-name="T12">-</text:span><text:span text:style-name="T14">zmerno topla celinska klima</text:span><text:span text:style-name="T12">: v osrednjem J delu 500km proti S.</text:span></text:p>
      <text:p text:style-name="Standard"><text:span text:style-name="T12">-</text:span><text:span text:style-name="T14">oceansko pod</text:span><text:span text:style-name="T12">.: v tihooceanskem primorju proti J Kanadi</text:span></text:p>
      <text:p text:style-name="Standard"><text:span text:style-name="T10">Poselitve</text:span><text:span text:style-name="T12">: na 10% ozemlja- na J – je 90% prebivalstva. Visoka stopnja urbanizacije.</text:span></text:p>
      <text:p text:style-name="Standard"><text:span text:style-name="T12">V zadnjem poldrugem stol. je preb. hitro naraščalo.Prvotni preb. Indijanci tukaj pa </text:span></text:p>
      <text:p text:style-name="Standard"><text:span text:style-name="T12">živijo še Eskimi. Dvojezična država (Quebec-Francosko govoreči).</text:span></text:p>
      <text:p text:style-name="Standard"><text:span text:style-name="T10">Gospodarske regije</text:span><text:span text:style-name="T12">:-</text:span><text:span text:style-name="T14">Quebec</text:span><text:span text:style-name="T12">: najpomembnejša, rečejo tudi srce Kanade. 2/3 Kan. </text:span></text:p>
      <text:p text:style-name="Standard"><text:span text:style-name="T12">industrije – zaredi največjih mest in plovnosti velikih jezer. Te poti so omogočale </text:span></text:p>
      <text:p text:style-name="Standard"><text:span text:style-name="T12">prevažanje premoga, železa, lesa,… do železarn in celuloznih tovarn.</text:span></text:p>
      <text:p text:style-name="Standard"><text:span text:style-name="T12">-</text:span><text:span text:style-name="T14">prerije(kmet. obmo.)</text:span><text:span text:style-name="T12">: najbolj rodovitna kanadska tla, kmetije pšenice in govedoreje. </text:span></text:p>
      <text:p text:style-name="Standard"><text:span text:style-name="T12">Tukaj pridelajo velik presežek, zlasti pšenice in mesa.</text:span></text:p>
      <text:p text:style-name="Standard"><text:span text:style-name="T12">-</text:span><text:span text:style-name="T14">Vancover</text:span><text:span text:style-name="T12">: J del tihooceanske obale, razvoj kmetijstva(mlečnega), sadjarstva, bogata</text:span></text:p>
      <text:p text:style-name="Standard"><text:span text:style-name="T12">nahajališča kovinskih rud vzpodbudila močan razvoj rudarstva.</text:span></text:p>
      <text:p text:style-name="Standard"><text:span text:style-name="T11">Avstralija</text:span><text:span text:style-name="T12">: južna dežela, je sušna in vroča dežela, dejavniki- kontinentalnost.</text:span></text:p>
      <text:p text:style-name="Standard"><text:span text:style-name="T10">Podnebje</text:span><text:span text:style-name="T12">:-</text:span><text:span text:style-name="T14">suho in vroče puščavsko pod</text:span><text:span text:style-name="T12">: 40% Avstralije, manj kot 260mm padavin.</text:span></text:p>
      <text:p text:style-name="Standard"><text:span text:style-name="T12">-</text:span><text:span text:style-name="T14">polsušni pas</text:span><text:span text:style-name="T12">:25% celine, od 260-500mm padavin, travna in grmovna(scrub) stepa.</text:span></text:p>
      <text:p text:style-name="Standard"><text:span text:style-name="T12">-</text:span><text:span text:style-name="T14">vroče vlažno tropsko pod.</text:span><text:span text:style-name="T12">: S in SV 10% celine, 500-900mm padavin prinesejo </text:span></text:p>
      <text:p text:style-name="Standard"><text:span text:style-name="T12">monsuni poleti. Le ozek S del ima stalno </text:span><text:span text:style-name="T14">vlažno tropsko podnebje</text:span><text:span text:style-name="T12"> </text:span></text:p>
      <text:p text:style-name="Standard"><text:span text:style-name="T12">-</text:span><text:span text:style-name="T14">zmernotoplo pod.</text:span><text:span text:style-name="T12">:V, JV in JZ, 15% celine, </text:span></text:p>
      <text:p text:style-name="Standard"><text:span text:style-name="T10">Raba tal</text:span><text:span text:style-name="T12">: polpuščave in puščave –30%, sušni pašniki – 59%, gozdovi – 5%,</text:span></text:p>
      <text:p text:style-name="Standard"><text:span text:style-name="T12">obdelovalne površine - 6%.</text:span></text:p>
      <text:p text:style-name="Standard"><text:span text:style-name="T10">Glavne kmetijske panoge</text:span><text:span text:style-name="T12">: ovčjereja in govedoreja, sadjarstvo, sladkorni trs, žito,</text:span></text:p>
      <text:p text:style-name="Standard"><text:span text:style-name="T12">Ima veliko rud, veliko izvažajo vsega.</text:span></text:p>
      <text:p text:style-name="Standard"><text:span text:style-name="T10">Prebivalstvo</text:span><text:span text:style-name="T12">: začeli s kaznjenci pred 200 leti. Potem začnejo hoditi tudi drugi </text:span></text:p>
      <text:p text:style-name="Standard"><text:span text:style-name="T12">prebivalci Evrope, najprej Angleži in Irci potem pa srednje in S evropejci. </text:span></text:p>
      <text:p text:style-name="Standard"><text:span text:style-name="T12">Doseljevanje iz Afrike in Azije je bilo do leta 1966 prepovedano z zakonom.</text:span></text:p>
      <text:p text:style-name="Standard"><text:span text:style-name="T12">V Avstraliji so 3 </text:span><text:span text:style-name="T10">poselitvena območja</text:span><text:span text:style-name="T12">: -ožja obalna območja – na 1,6% površine </text:span></text:p>
      <text:p text:style-name="Standard"><text:span text:style-name="T12">79%ljudi, pomemben del kmečkega prebivalstva v intenzivno pridelovanje vsega.</text:span></text:p>
      <text:p text:style-name="Standard"><text:span text:style-name="T12">-notranji – zunanji pas – 16% površine, farme žitnice, ovčjereja, 16% ljudi.</text:span></text:p>
      <text:p text:style-name="Standard"><text:span text:style-name="T12">-notranji pas- 82% površine, 3,3%ljudi, ovčarske in govedorejske farme, rudniki.</text:span></text:p>
      <text:p text:style-name="Standard"><text:span text:style-name="T11">Prsti in rastje</text:span><text:span text:style-name="T12">:</text:span></text:p>
      <text:p text:style-name="Standard"><text:span text:style-name="T12">-TUNDRA – tundrska prst(mahovi, lišaji, cvetje)</text:span></text:p>
      <text:p text:style-name="Standard"><text:span text:style-name="T12">-TAJGA – podzol(iglasti gozdovi) – to so morenaste prsti brez humusa </text:span></text:p>
      <text:p text:style-name="Standard"><text:span text:style-name="T12">-STEPA – črnozjom (trave (Ukrajina)) – najbolj rodovitna 1 m humusa</text:span></text:p>
      <text:p text:style-name="Standard"><text:span text:style-name="T12">-MEŠANI GOZD SR E. – rjavica </text:span></text:p>
      <text:p text:style-name="Standard"><text:span text:style-name="T12">-SREDOZEMLJE – ZIMZELENI GOZD – hrast</text:span></text:p>
      <text:p text:style-name="Standard"><text:soft-page-break/><text:span text:style-name="T12"><text:s text:c="4"/>-</text:span><text:span text:style-name="T16">grmovno rastje</text:span><text:span text:style-name="T12"> – mahija(na nekarbonatih), gariga (na karbonatih)</text:span></text:p>
      <text:p text:style-name="Standard"><text:span text:style-name="T12">Za gozd: julijske povp. temp več kot 10°C in več kot 600mm padavin </text:span></text:p>
      <text:p text:style-name="Standard"><text:span text:style-name="T11">Geološki razvoj</text:span><text:span text:style-name="T12">:</text:span></text:p>
      <text:p text:style-name="Standard"><text:span text:style-name="T12">-</text:span><text:span text:style-name="T13">predkambrij</text:span><text:span text:style-name="T12">: kanadski ščit, brazilska gruda, afriška plošča, indijska gr., </text:span></text:p>
      <text:p text:style-name="Standard"><text:span text:style-name="T12">kitajska gr.,sibirska pl., </text:span><text:span text:style-name="T10">ruska pl.,</text:span><text:span text:style-name="T12"> </text:span><text:span text:style-name="T10">baltski šč.</text:span><text:span text:style-name="T12"> <text:s text:c="2"/>– magmatske kamenine</text:span></text:p>
      <text:p text:style-name="Standard"><text:span text:style-name="T12">-</text:span><text:span text:style-name="T13">paleozoik</text:span><text:span text:style-name="T12">: </text:span><text:span text:style-name="T15">kaledonska orogeneza </text:span><text:span text:style-name="T12">in</text:span><text:span text:style-name="T15"> varistična ali hercinska orogeneza</text:span><text:span text:style-name="T12">:</text:span></text:p>
      <text:p text:style-name="Standard"><text:span text:style-name="T12">območje med labradorjem in apalači, osrednja sibirija, Apalači, Pantagonija,</text:span></text:p>
      <text:p text:style-name="Standard"><text:span text:style-name="T12">osrednja azijska sredogorja, skandinavsko gorovje, S nemško poljsko nižavje,</text:span></text:p>
      <text:h text:style-name="Heading_20_1" text:outline-level="1"><text:span text:style-name="T17">S del Velike Britanije, iberski masiv, centralni mas., nemško sredogorje., češko </text:span></text:h>
      <text:p text:style-name="Standard"><text:span text:style-name="T12">rudogorje., Ural &amp; pariška kotlina <text:s text:c="3"/>- magmatske in metamorfne kmenine</text:span></text:p>
      <text:p text:style-name="Standard"><text:span text:style-name="T12">-</text:span><text:span text:style-name="T13">mezozoik</text:span><text:span text:style-name="T12">: PANGEA – enotni prakontinent: pracelini gonduana(J) in lavrazija(S)</text:span></text:p>
      <text:p text:style-name="Standard"><text:span text:style-name="T12">se med seboj ločita, vmes in okrog pramorje TETIS. Celine se razmikajo.</text:span></text:p>
      <text:p text:style-name="Standard"><text:span text:style-name="T12"><text:s/>sedimentacija karbonatov</text:span></text:p>
      <text:p text:style-name="Standard"><text:span text:style-name="T12">-</text:span><text:span text:style-name="T13">terciar</text:span><text:span text:style-name="T12">: -starejši: </text:span><text:span text:style-name="T15">alpidska orogeneza</text:span><text:span text:style-name="T12">: Skalno gorovje, Andi, Himalaja, Atlas</text:span></text:p>
      <text:h text:style-name="Heading_20_1" text:outline-level="1"><text:span text:style-name="T17">Alpe, Pireneji, Dinarsko gorstvo, Krpati, Kavkaz, Apenini, St. planina</text:span></text:h>
      <text:p text:style-name="Standard"><text:span text:style-name="T12"><text:s/>so visoka gorovja, dosti oblikovali ledeniki</text:span></text:p>
      <text:p text:style-name="Standard"><text:span text:style-name="T12"><text:s text:c="4"/>-mlajši: </text:span><text:span text:style-name="T15">tektonika</text:span><text:span text:style-name="T12">: ponekod sredogorja preoblikovana v grudasta, tektonski</text:span></text:p>
      <text:p text:style-name="Standard"><text:span text:style-name="T12">jarki, čoki, prelomnice, kotline</text:span></text:p>
      <text:p text:style-name="Standard"><text:span text:style-name="T12">-</text:span><text:span text:style-name="T13">kvartar</text:span><text:span text:style-name="T12">: -pleistocen – ledene in medledene dobe, poledenitev, relief se problikuje</text:span></text:p>
      <text:p text:style-name="Standard"><text:span text:style-name="T12">-holocen – zgodovinska sedanjost al neki tazga.</text:span></text:p>
      <text:p text:style-name="Standard"><text:span text:style-name="T11">Klimatski DEJAVIKI</text:span><text:span text:style-name="T12">:</text:span></text:p>
      <text:p text:style-name="Standard"><text:span text:style-name="T12">-geografska širina</text:span></text:p>
      <text:p text:style-name="Standard"><text:span text:style-name="T12">-morski tokovi</text:span></text:p>
      <text:p text:style-name="Standard"><text:span text:style-name="T12">-oddaljenost od morja (KONTINENTALNOST)</text:span></text:p>
      <text:p text:style-name="Standard"><text:span text:style-name="T12">-relief (nadmorska višina)</text:span></text:p>
      <text:p text:style-name="Standard"><text:span text:style-name="T11">S EVROPA</text:span><text:span text:style-name="T12">:</text:span><text:span text:style-name="T13">Nordijske</text:span><text:span text:style-name="T12">: Norveška, Švedska, Danska, Finska, </text:span></text:p>
      <text:p text:style-name="Standard"><text:span text:style-name="T12">Islandija. <text:s text:c="5"/></text:span><text:span text:style-name="T10">sk. značilnosti</text:span><text:span text:style-name="T12">: podobna kultura (protestantska);</text:span></text:p>
      <text:p text:style-name="Standard"><text:span text:style-name="T12">podoben jezik, najbolj gozdnat del Ev., ledeniška jezera</text:span></text:p>
      <text:p text:style-name="Standard"><text:span text:style-name="T10">pleistocenska poledenitev</text:span><text:span text:style-name="T12">: močno preoblikuje površje.</text:span></text:p>
      <text:p text:style-name="Standard"><text:span text:style-name="T10">fjord</text:span><text:span text:style-name="T12"> </text:span><text:span text:style-name="T9"></text:span><text:span text:style-name="T12"> globoke ledeniške doline na Z obali, ki jih je zalilo morje.</text:span></text:p>
      <text:p text:style-name="Standard"><text:span text:style-name="T10">Fjell</text:span><text:span text:style-name="T12"> </text:span><text:span text:style-name="T9"></text:span><text:span text:style-name="T12"> dvignjeni gor. in planotasti del reliefa v notranjosti.</text:span></text:p>
      <text:p text:style-name="Standard"><text:span text:style-name="T10">platojski ledeniki</text:span><text:span text:style-name="T12"> </text:span><text:span text:style-name="T9"></text:span><text:span text:style-name="T12"> na vrhu fjella kot čepica, zelo veliko slapov</text:span></text:p>
      <text:p text:style-name="Standard"><text:span text:style-name="T12">in zato veliko hidropotenciala.</text:span></text:p>
      <text:p text:style-name="Standard"><text:span text:style-name="T10">norveški tradicionalni ribolov</text:span><text:span text:style-name="T12">: obale nikoli ne zmrznejo, izvažali</text:span></text:p>
      <text:p text:style-name="Standard"><text:span text:style-name="T12">sol, po 2. svet. vojni </text:span><text:span text:style-name="T10">moderni ribolov</text:span><text:span text:style-name="T12"> (ribje tovarne in farme)</text:span></text:p>
      <text:p text:style-name="Standard"><text:span text:style-name="T12">Norvežani pred 2. svet. v. revni pol pa bogati zaradi </text:span><text:span text:style-name="T10">nafte</text:span><text:span text:style-name="T12">.</text:span></text:p>
      <text:p text:style-name="Standard"><text:span text:style-name="T10">konflikti zaradi ribolova</text:span><text:span text:style-name="T12">: obmejni spori :</text:span></text:p>
      <text:p text:style-name="Standard"><text:span text:style-name="T12">-teritorialne vode-od vsake države 20 km od obale – državno</text:span></text:p>
      <text:p text:style-name="Standard"><text:span text:style-name="T12">-gospodarske vode-kjer lahko vsi lovijo.</text:span></text:p>
      <text:p text:style-name="Standard"><text:span text:style-name="T10">kisel dež</text:span><text:span text:style-name="T12">: z žveplovim dioksidom onesnažen dež. Norveži in Švedi</text:span></text:p>
      <text:p text:style-name="Standard"><text:span text:style-name="T12">dobijo od Pribaltskih dežel(zaradi zaostale industrije)</text:span></text:p>
      <text:p text:style-name="Standard"><text:span text:style-name="T10">kmetijstvo na Danskem</text:span><text:span text:style-name="T12">: 1. država z obvezno šolo za kmete. Imeli </text:span></text:p>
      <text:p text:style-name="Standard"><text:span text:style-name="T12">3 faze: 1.-goveda, trpežnejše žito, potem perutninarstvo</text:span></text:p>
      <text:p text:style-name="Standard"><text:span text:style-name="T12">2.-končni izdelki mleka in svinjereja</text:span></text:p>
      <text:p text:style-name="Standard"><text:span text:style-name="T12">3.-po 1963- pridelovati ječmen za pivo </text:span><text:span text:style-name="T9"></text:span><text:span text:style-name="T12">v okviru EU.</text:span></text:p>
      <text:p text:style-name="Standard"><text:span text:style-name="T10">Švedsko jeklo</text:span><text:span text:style-name="T12"> je najboljše na svetu-center rudarstva KIRUVA, ki</text:span></text:p>
      <text:p text:style-name="Standard"><text:span text:style-name="T12">je stalno povezan z nor. pristaniščem ki je stalno plovno NARVIK</text:span></text:p>
      <text:p text:style-name="Standard"><text:span text:style-name="T13">Pribaltske dežele</text:span><text:span text:style-name="T12">: Litva, Latvija, Estonija</text:span></text:p>
      <text:p text:style-name="Standard"><text:span text:style-name="T10">tranzicijske države</text:span><text:span text:style-name="T12">: iz socialističnega v tržno gospodarstvo</text:span></text:p>
      <text:p text:style-name="Standard"><text:span text:style-name="T10">rusifikacija</text:span><text:span text:style-name="T12">: prisilno priseljevanje rusov in zaposlo. v ind. panogah.</text:span></text:p>
      <text:p text:style-name="Standard"><text:span text:style-name="T11">Z EVROPA</text:span><text:span text:style-name="T12">: Francija, Benelux (Belgija, Luksemburg, Nizozemska),</text:span></text:p>
      <text:p text:style-name="Standard"><text:span text:style-name="T12">Velika Britanija, republika Irska, Monako <text:s text:c="3"/></text:span><text:span text:style-name="T10">Sk. značilnosti:</text:span></text:p>
      <text:p text:style-name="Standard"><text:span text:style-name="T12">Vse ležijo ob Atlantiku, oceansko podnebje, visoka gospodarska</text:span></text:p>
      <text:p text:style-name="Standard"><text:span text:style-name="T12">razvitost, postindustrijska družba, intenzivno živinrej. kmetijstvo.</text:span></text:p>
      <text:p text:style-name="Standard"><text:span text:style-name="T10">commonwealth</text:span><text:span text:style-name="T12">-britanska skupnost narodov (V.B. ima še vedno</text:span></text:p>
      <text:p text:style-name="Standard"><text:span text:style-name="T12">vpliv na bivše kolonije – angleščina)</text:span></text:p>
      <text:p text:style-name="Standard"><text:span text:style-name="T10">frankovska skupnost</text:span><text:span text:style-name="T12">-francoski vpliv na njihove kolonije.</text:span></text:p>
      <text:p text:style-name="Standard"><text:span text:style-name="T12">Najbolj razvita mestna območja, podeželja pa ne, ogromno problemov</text:span></text:p>
      <text:p text:style-name="Standard"><text:span text:style-name="T12">s kriminalom… Tukaj najpomembnejše ustanove sveta.</text:span></text:p>
      <text:p text:style-name="Standard"><text:span text:style-name="T10">plimovanje</text:span><text:span text:style-name="T12">-v. razlike med plimo in oseko-nidroelektrarne-RANCE</text:span></text:p>
      <text:p text:style-name="Standard"><text:span text:style-name="T10">estuar</text:span><text:span text:style-name="T12">-lijakast izliv reke, za pristanišče, </text:span><text:span text:style-name="T10">pristaniški čas</text:span><text:span text:style-name="T12"> <text:s text:c="2"/></text:span></text:p>
      <text:p text:style-name="Standard"><text:span text:style-name="T13">Britanija</text:span><text:span text:style-name="T12">: v plestiocenu je bila V.B. še celina, zaradi </text:span><text:span text:style-name="T10">trangresije morja</text:span></text:p>
      <text:p text:style-name="Standard"><text:span text:style-name="T12">(led</text:span><text:span text:style-name="T9"></text:span><text:span text:style-name="T12">morje) je nižino zalilo in nastal je otok. </text:span></text:p>
      <text:p text:style-name="Standard"><text:span text:style-name="T10">Problematika S Irske</text:span><text:span text:style-name="T12">:(verski) Angleži protestanti, Irci katoliki</text:span></text:p>
      <text:p text:style-name="Standard"><text:span text:style-name="T10">Kmetijstvo</text:span><text:span text:style-name="T12">: -visoka B. – živinoreja(ovce govedo)</text:span></text:p>
      <text:p text:style-name="Standard"><text:span text:style-name="T12">-nizka B. – poljedelstvo (intenzivno)</text:span></text:p>
      <text:p text:style-name="Standard"><text:span text:style-name="T12">nore krave, znana ovčjereja-tekstilna industrija</text:span></text:p>
      <text:p text:style-name="Standard"><text:span text:style-name="T10">black country</text:span><text:span text:style-name="T12"> – industrijska mesta v sredini Britanije.</text:span></text:p>
      <text:p text:style-name="Standard"><text:span text:style-name="T10">fenomen cambridge</text:span><text:span text:style-name="T12"> – dopolnjujeta se znanost in um</text:span></text:p>
      <text:p text:style-name="Standard"><text:span text:style-name="T10">anglomeracija</text:span><text:span text:style-name="T12"> – veliki London</text:span></text:p>
      <text:p text:style-name="Standard"><text:span text:style-name="T12">Urbanizacija največja na svetu, 92% jih živi v mestih</text:span></text:p>
      <text:p text:style-name="Standard"><text:span text:style-name="T10">evro predor</text:span><text:span text:style-name="T12"> – predor pod rokavskim prelivom, 2. največji na svetu.</text:span></text:p>
      <text:p text:style-name="Standard"><text:span text:style-name="T13">Irska</text:span><text:span text:style-name="T12">: najmlajša neodvisna država Z Evrope, </text:span><text:span text:style-name="T10">močno izeljevanje</text:span><text:span text:style-name="T12"> zaradi</text:span></text:p>
      <text:p text:style-name="Standard"><text:span text:style-name="T12">slabih kmetijskih pogojev in prometni odmaknjenosti.</text:span></text:p>
      <text:p text:style-name="Standard"><text:span text:style-name="T12">Po vstopu v EU najbolj hitro razvijajoča država v EU</text:span></text:p>
      <text:p text:style-name="Standard"><text:span text:style-name="T13">Francija</text:span><text:span text:style-name="T12">: največja Z Ev., najstarejša republika</text:span></text:p>
      <text:p text:style-name="Standard"><text:span text:style-name="T10">Klima</text:span><text:span text:style-name="T12">-oceansko na Z, prehodno kontinentalno na VZ, mediterantsko</text:span></text:p>
      <text:p text:style-name="Standard"><text:span text:style-name="T12">na J, gorsko v Alpah in Pirenejih</text:span></text:p>
      <text:p text:style-name="Standard"><text:span text:style-name="T12">aglomeracija(pariška kotlina), prsti dobre, gostota 100preb/km, 10 %</text:span></text:p>
      <text:p text:style-name="Standard"><text:span text:style-name="T12">ljudi v kmetijstvu, je močno centralizirana (Pariz-center odločanja)</text:span></text:p>
      <text:p text:style-name="Standard"><text:span text:style-name="T10">Kmetijstvo</text:span><text:span text:style-name="T12">-na S živinoreja (siri) in sadjarstvo (jabolko)</text:span></text:p>
      <text:p text:style-name="Standard"><text:span text:style-name="T12">- osrednji deli poljedelstvo (žitnice, pesa,…)</text:span></text:p>
      <text:p text:style-name="Standard"><text:span text:style-name="T10">heterogeno gosp.</text:span><text:span text:style-name="T12">: kmetijstvo, rudarstvo, industrija, turizem</text:span></text:p>
      <text:p text:style-name="Standard"><text:span text:style-name="T10">turizem</text:span><text:span text:style-name="T12">: veliko znamenitosti, smučanje; mondeni t.-bogati-Azurna ob</text:span></text:p>
      <text:h text:style-name="Heading_20_1" text:outline-level="1">Beneluks<text:span text:style-name="T18">: Belgija, Nizozemska, Luksemburg</text:span></text:h>
      <text:p text:style-name="Standard"><text:span text:style-name="T12">je bila carinska in gosp. zveza treh gosp. visoko razvitih držav z </text:span></text:p>
      <text:p text:style-name="Standard"><text:span text:style-name="T12">zelo velikim standardom, so države z največjo gostoto preb. v Ev.:</text:span></text:p>
      <text:p text:style-name="Standard"><text:span text:style-name="T12">300preb/km zaradi klime, reliefa(rude), morja, promet.</text:span></text:p>
      <text:p text:style-name="Standard"><text:span text:style-name="T10">Nizozemska</text:span><text:span text:style-name="T12">: 400 preb/km, izvažajo največ rož, Roterdam-največje</text:span></text:p>
      <text:p text:style-name="Standard"><text:span text:style-name="T12">pristanišče, </text:span><text:span text:style-name="T10">polderji</text:span><text:span text:style-name="T12">-kopno odtrgano morju, </text:span><text:span text:style-name="T10">konurbacija</text:span><text:span text:style-name="T12">-somestja-</text:span></text:p>
      <text:p text:style-name="Standard"><text:span text:style-name="T12">BANDSTAT HOLLAND(40% preb, Hagg, Amsterdam)</text:span></text:p>
      <text:p text:style-name="Standard"><text:span text:style-name="T10">Belgija</text:span><text:span text:style-name="T12">:industijska država, Bruselj-prestolnica(nato pakt)</text:span></text:p>
      <text:p text:style-name="Standard"><text:span text:style-name="T12">2 naroda: NALONCI(fr., kat.); FLAMCI (Holanščina, protest.)</text:span></text:p>
      <text:p text:style-name="Standard"><text:span text:style-name="T10">Luksemburg</text:span><text:span text:style-name="T12">: najmanjša država Z Evrope, najvišji standard v Ev.</text:span></text:p>
      <text:p text:style-name="Standard"><text:span text:style-name="T11">J EVROPA</text:span><text:span text:style-name="T12">:dežele Apeninskega, Iberskega in Balkanskega polotoka</text:span></text:p>
      <text:p text:style-name="Standard"><text:span text:style-name="T12">sredozemska klima, pomanjkanje vode, vročina, gorati deli, večina</text:span></text:p>
      <text:p text:style-name="Standard"><text:span text:style-name="T12">katolikov, veliko doseljencev a ogromno prirastka.</text:span></text:p>
      <text:p text:style-name="Standard"><text:span text:style-name="T13">Španija</text:span><text:span text:style-name="T12">: </text:span><text:span text:style-name="T10">Huerta</text:span><text:span text:style-name="T12">-izredno rodovitne obdelovalne površine (ob glavnih</text:span></text:p>
      <text:p text:style-name="Standard"><text:span text:style-name="T12">Španskih rekah), pridelujejo zelenjavo in sadje (plantaže agrumov)</text:span></text:p>
      <text:p text:style-name="Standard"><text:span text:style-name="T10">katalonci</text:span><text:span text:style-name="T12">-narod, ki ni nacija, govorijo mešanico med španš. in franc.</text:span></text:p>
      <text:p text:style-name="Standard"><text:span text:style-name="T10">baski</text:span><text:span text:style-name="T12">-teroristična org. ETA</text:span></text:p>
      <text:p text:style-name="Standard"><text:span text:style-name="T12">masovni turizem – za srednje sloje (vsa španska obala)</text:span></text:p>
      <text:p text:style-name="Standard"><text:span text:style-name="T13">Italija</text:span><text:span text:style-name="T12">:J-Apenini(mlado nagubano gor.-alpidsko gubanje), čisto na J</text:span></text:p>
      <text:p text:style-name="Standard"><text:span text:style-name="T12">delujoči vulkanizem.</text:span></text:p>
      <text:p text:style-name="Standard"><text:span text:style-name="T13">Grčija</text:span><text:span text:style-name="T12">: gorata dežela, suša, kmetijstvo odvisno od namakanja, </text:span></text:p>
      <text:p text:style-name="Standard"><text:span text:style-name="T12">dežela ladjarjev, pridelujejo rozine, turizem: zgodovina in obmorski t</text:span></text:p>
      <text:p text:style-name="Standard"><text:span text:style-name="T12">Problem s Turki: Ciper 1/3 turški, 2/3 grški meja z bodečo žico</text:span></text:p>
      <text:p text:style-name="Standard"><text:span text:style-name="T12">Problem s Makedonijo-je ne priznavajo</text:span></text:p>
      <text:p text:style-name="Standard"><text:span text:style-name="T13">Sr Evropa</text:span><text:span text:style-name="T12">: Nemško-poljsko nižavje, Evropska sredogorja, območje</text:span></text:p>
      <text:p text:style-name="Standard"><text:span text:style-name="T12">SV Alp in Karpatov, Panonska nižina)</text:span></text:p>
      <text:p text:style-name="Standard"><text:span text:style-name="T13">Nemško-poljsko niž</text:span><text:span text:style-name="T12">.: ogromna akomulacija (rečni nanosi, morski in</text:span></text:p>
      <text:p text:style-name="Standard"><text:span text:style-name="T12">jezerski sedimenti)-fluvioglacialni nanosi(rečno ledeniški)-slabe prsti</text:span></text:p>
      <text:p text:style-name="Standard"><text:span text:style-name="T10">Kmetijstvo</text:span><text:span text:style-name="T12">: živinoreja, trpežnejša žita</text:span></text:p>
      <text:p text:style-name="Standard"><text:span text:style-name="T12">Med pokrajino je ogromno kanalov in prekopov, onesnažene reke,</text:span></text:p>
      <text:p text:style-name="Standard"><text:span text:style-name="T12">znan prekop: Ren – Main – Donava, </text:span></text:p>
      <text:p text:style-name="Standard"><text:span text:style-name="T13">Ev. sredogorja</text:span><text:span text:style-name="T12">: hercinsko(steronagubano) gorovje, Renski tektonski </text:span></text:p>
      <text:p text:style-name="Standard"><text:span text:style-name="T12">jarek-številne terme, močan promet; težka industrija zaradi rud</text:span></text:p>
      <text:p text:style-name="Standard"><text:span text:style-name="T13">Alpe</text:span><text:span text:style-name="T12">: mladonagubano gor. na 3 dele: apnenci-silikatne k.-apnenci </text:span></text:p>
      <text:p text:style-name="Standard"><text:span text:style-name="T12">Dolge okrog 3000 km, Z višje za 1000m, MontBlanc-4810,</text:span></text:p>
      <text:p text:style-name="Standard"><text:span text:style-name="T12">Pomen: turizem, elektrarne, rudarstvo(v centralnih)</text:span></text:p>
      <text:p text:style-name="Standard"><text:span text:style-name="T11">SLOVENIJA</text:span><text:span text:style-name="T12">:</text:span><text:span text:style-name="T10">Primerjava z Ev</text:span><text:span text:style-name="T12">: 3. z gostoto gozda, pismenost 5., </text:span></text:p>
      <text:p text:style-name="Standard"><text:soft-page-break/><text:span text:style-name="T12">preživetje novorojenčkov 6., nataliteta 38., površina 36.</text:span></text:p>
      <text:p text:style-name="Standard"><text:span text:style-name="T12">temeljna lastnost-velika geog. pestrost; relief-težka prehodnost.</text:span></text:p>
      <text:p text:style-name="Standard"><text:span text:style-name="T10">vloga S v Ev</text:span><text:span text:style-name="T12">: bolj nepomembna zaradi majhnosti, globalizacija,</text:span></text:p>
      <text:p text:style-name="Standard"><text:span text:style-name="T12">regionalizacija(Kranjci, Štajerci in ne več Slovenci)</text:span></text:p>
      <text:p text:style-name="Standard"><text:span text:style-name="T12">Najbolj pomembna zaradi lege (avtocestni križ pa to)</text:span></text:p>
      <text:p text:style-name="Standard"><text:span text:style-name="T10">humidna dežela</text:span><text:span text:style-name="T12">-več padavin kot izhlapevanja</text:span></text:p>
      <text:p text:style-name="Standard"><text:span text:style-name="T12">(</text:span><text:span text:style-name="T10">aridna</text:span><text:span text:style-name="T12">-manj padavin kot izhlapevanja)</text:span></text:p>
      <text:p text:style-name="Standard"><text:span text:style-name="T10">Geološki razvoj</text:span><text:span text:style-name="T12">: -v mezozoiku morje kakšen vulkan</text:span></text:p>
      <text:p text:style-name="Standard"><text:span text:style-name="T12">-v terciarju – alpidsko gubanje – del Slovenije</text:span></text:p>
      <text:p text:style-name="Standard"><text:span text:style-name="T12">-v zgodnjem terc. – po gubanju tektonika (prelomnice – idrijska)</text:span></text:p>
      <text:p text:style-name="Standard"><text:span text:style-name="T12">Ostanejo mala jezera oz morja, ki jih prekrijejo rečni nanosi</text:span></text:p>
      <text:p text:style-name="Standard"><text:span text:style-name="T12">-v pleistocenu-poledenitev-tundra-veliko erozije in akomulacije.</text:span></text:p>
      <text:p text:style-name="Standard"><text:span text:style-name="T12">-pred 12000 l pr nš št je bla skor taka k zdej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5pt" style:text-underline-style="solid" style:text-underline-width="auto" style:text-underline-color="font-color" style:font-size-asian="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47" meta:word-count="2442" meta:character-count="18556" meta:non-whitespace-character-count="16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