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2984in" fo:text-indent="0in" style:auto-text-indent="false">
        <style:tab-stops>
          <style:tab-stop style:position="3.1252in"/>
        </style:tab-stops>
      </style:paragraph-properties>
    </style:style>
    <style:style style:name="P2" style:family="paragraph" style:parent-style-name="Standard">
      <style:paragraph-properties fo:margin-left="0in" fo:margin-right="3.2984in" fo:text-indent="0in" style:auto-text-indent="false">
        <style:tab-stops>
          <style:tab-stop style:position="3.1252in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margin-left="0in" fo:margin-right="3.2984in" fo:text-indent="0in" style:auto-text-indent="false" style:page-number="auto">
        <style:tab-stops>
          <style:tab-stop style:position="3.1252in"/>
        </style:tab-stops>
      </style:paragraph-properties>
    </style:style>
    <style:style style:name="P4" style:family="paragraph" style:parent-style-name="Header">
      <style:paragraph-properties fo:padding="0in" fo:border="none"/>
    </style:style>
    <style:style style:name="T1" style:family="text">
      <style:text-properties fo:font-size="6pt" style:font-size-asian="6pt" style:font-size-complex="6pt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EROZIJA</text:span></text:p>
      <text:p text:style-name="P1"><text:span text:style-name="T1">mehanično delovanje zunanjih dejavnikov, ki z materialom, ki ga nosijo s seboj in s svojo lastno težo brusijo podlago</text:span></text:p>
      <text:p text:style-name="P1"><text:span text:style-name="T1">REČNA – FLUVIALNA – reka s svojo lastno silo in materialom, ki ga nosi s seboj brusi rečno korito. globinska erozija – reka strugo </text:span></text:p>
      <text:p text:style-name="P1"><text:span text:style-name="T1">poglablja, bočna erozija – strugo širi</text:span></text:p>
      <text:p text:style-name="P1"><text:span text:style-name="T1">Rečne doline, erozijske terase,…</text:span></text:p>
      <text:p text:style-name="P1"><text:span text:style-name="T1">Vrhovi, krnice, koritaste doline,… </text:span></text:p>
      <text:p text:style-name="P1"><text:span text:style-name="T1">KEMIČNA – KOROZIJA – voda z ogljikovo kislino raztaplja apnenec in ustvarja površinske in podzemne kraške oblike. Voda lahko pronica v kraško notranjost samo po razpokah, ki jih z raztapljanjem apnenca širi.</text:span></text:p>
      <text:p text:style-name="P1"><text:span text:style-name="T1">Kraška polja,…</text:span></text:p>
      <text:p text:style-name="P1"><text:span text:style-name="T1">AKUMULACIJA</text:span></text:p>
      <text:p text:style-name="P1"><text:span text:style-name="T1">odlaganje, nasipavanje, kopičenje prenesenega gradiva</text:span></text:p>
      <text:p text:style-name="P1"><text:span text:style-name="T1">ko se zunanjim dejavnikom zmanjša moč, pride do akumulacije.</text:span></text:p>
      <text:p text:style-name="P1"><text:span text:style-name="T1">rečna</text:span></text:p>
      <text:p text:style-name="P1"><text:span text:style-name="T1">ledeniška</text:span></text:p>
      <text:p text:style-name="P1"><text:span text:style-name="T1">kraška</text:span></text:p>
      <text:p text:style-name="P1"><text:span text:style-name="T1">vetrna</text:span></text:p>
      <text:p text:style-name="P1"><text:span text:style-name="T1">morska </text:span></text:p>
      <text:p text:style-name="P1"><text:span text:style-name="T1">začne vijugati</text:span></text:p>
      <text:p text:style-name="P1"><text:span text:style-name="T1">bočna erozija</text:span></text:p>
      <text:p text:style-name="P2"/>
      <text:p text:style-name="P1"><text:span text:style-name="T1">REČNA AKUMULACIJA – eksogeni proces</text:span></text:p>
      <text:p text:style-name="P1"><text:span text:style-name="T1">prelaganje, kopičenje prenosnega gradiva</text:span></text:p>
      <text:p text:style-name="P1"><text:span text:style-name="T1">prod in pesek se kopičita, ko se ji zmanjša transportna moč</text:span></text:p>
      <text:p text:style-name="P1"><text:span text:style-name="T1">v spodnjem toku odlaga grobo, v spodnjem pa drobno gradiv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3pt" style:font-size-asian="13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0"><draw:text-box fo:min-height="0in" fo:min-width="0.0161in"><text:p text:style-name="MP1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40" meta:character-count="958" meta:non-whitespace-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