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8pt" style:font-size-asian="8pt" style:font-size-complex="8pt"/>
    </style:style>
    <style:style style:name="P4" style:family="paragraph" style:parent-style-name="Standard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" style:family="paragraph" style:parent-style-name="Standard">
      <style:paragraph-properties>
        <style:tab-stops>
          <style:tab-stop style:position="3.3752in"/>
        </style:tab-stops>
      </style:paragraph-properties>
    </style:style>
    <style:style style:name="P6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fo:color="#ff0000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ff0000" fo:font-size="8pt" style:font-size-asian="8pt" style:font-size-complex="8pt"/>
    </style:style>
    <style:style style:name="T4" style:family="text">
      <style:text-properties fo:color="#ff0000" fo:font-size="8pt" fo:font-weight="bold" style:font-size-asian="8pt" style:font-weight-asian="bold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8pt" style:font-style-complex="italic" style:font-weight-complex="bold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1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7" style:family="text">
      <style:text-properties style:font-name="Wingdings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Korozija</text:span><text:span text:style-name="T3"> </text:span><text:span text:style-name="T5">je raztapljanje apnenca.Površinsko odnašanje prepereline </text:span></text:p>
      <text:p text:style-name="Standard"><text:span text:style-name="T5">[</text:span><text:span text:style-name="T6">denudacija]</text:span><text:span text:style-name="T5"> je proces odnašanja zgornjega,preperelega dela </text:span></text:p>
      <text:p text:style-name="Standard"><text:span text:style-name="T5">Zemeljinega površja</text:span><text:span text:style-name="T8">.</text:span><text:span text:style-name="T4">Zemeljski plaz</text:span><text:span text:style-name="T5"> je plaz preperelega gradiva,</text:span></text:p>
      <text:p text:style-name="Standard"><text:span text:style-name="T5">ki zaradi lastne težein spolzke podlage drsi po pobočju,</text:span></text:p>
      <text:p text:style-name="Standard"><text:span text:style-name="T5">ko se ob dežju prepoji z vodo.</text:span><text:span text:style-name="T4">Erozija </text:span><text:span text:style-name="T5">je odnašanje,akumulacija</text:span></text:p>
      <text:p text:style-name="Standard"><text:span text:style-name="T5">pa odlaganje in kopičenje različno</text:span></text:p>
      <text:p text:style-name="Standard"><text:span text:style-name="T5">Velikega kamninskega gradiva.</text:span><text:span text:style-name="T4">Vrste zemeljskega površja</text:span><text:span text:style-name="T3">: </text:span><text:span text:style-name="T5">rečno,obalno,</text:span></text:p>
      <text:p text:style-name="Standard"><text:span text:style-name="T5">ledeniško,vetrno in kraško površje.</text:span></text:p>
      <text:p text:style-name="Standard"><text:span text:style-name="T1">Rečno površje</text:span></text:p>
      <text:p text:style-name="Standard"><text:span text:style-name="T5">To je najpogostejši tip površja na Zemlji, saj so tekoče vode na svetu najbol</text:span></text:p>
      <text:p text:style-name="Standard"><text:span text:style-name="T5">Razširjen in <text:s/>najobsežnejši zunanji oblikovalec površja.</text:span></text:p>
      <text:p text:style-name="Standard"><text:span text:style-name="T1">Rečna erozija</text:span></text:p>
      <text:p text:style-name="Standard"><text:span text:style-name="T5">Je proces,pri katerem reka z močjo vode trga kamenje v rečnem koritu in z</text:span></text:p>
      <text:p text:style-name="Standard"><text:span text:style-name="T5">njim tudi brusi, erodira.Moč rečne erozije je odvisna od odpornosti kamnin.</text:span></text:p>
      <text:p text:style-name="Standard"><text:span text:style-name="T4">Rečna terasa</text:span><text:span text:style-name="T5">:</text:span><text:span text:style-name="T9"> </text:span><text:span text:style-name="T5">če se na površje po katerem reče teče, tektonsko dvigne, </text:span></text:p>
      <text:p text:style-name="Standard"><text:span text:style-name="T5">se poveča strmec reke in s tem moč njene erozije. Takrat reka iz bočne </text:span></text:p>
      <text:p text:style-name="Standard"><text:span text:style-name="T5">erozije in akumulacije zopet preide h globinski eroziji.Na vsaki strani reke</text:span></text:p>
      <text:p text:style-name="Standard"><text:span text:style-name="T5">nastane rečna terasa. Če se ta proces večkrat ponovi, </text:span></text:p>
      <text:p text:style-name="Standard"><text:span text:style-name="T5">nastane več teras (terasasta dolina).</text:span><text:span text:style-name="T4">Vršaj</text:span><text:span text:style-name="T3"> </text:span><text:span text:style-name="T5">tam, kjer reka iz goratega</text:span></text:p>
      <text:p text:style-name="Standard"><text:span text:style-name="T5">sveta priteče na ravno dno kotline ali široke doline, se ji zmanjša</text:span></text:p>
      <text:p text:style-name="Standard"><text:span text:style-name="T5">strmec in s tem moč prenašanja gradiva, zato začne material</text:span></text:p>
      <text:p text:style-name="Standard"><text:span text:style-name="T5">odlagati v obliki položnega, pahljačastega nanosa, ki mu rečemo vršaj.</text:span></text:p>
      <text:p text:style-name="Standard"><text:span text:style-name="T11">*</text:span><text:span text:style-name="T4">REČNI RELIEF</text:span><text:span text:style-name="T9">-najbolj razširjen, tekoče vode so najmočnejši</text:span></text:p>
      <text:p text:style-name="Standard"><text:span text:style-name="T9">oblikovalec površja, taka območja imajo normalno površje.</text:span></text:p>
      <text:p text:style-name="Standard"><text:span text:style-name="T12">- </text:span><text:span text:style-name="T15">zgornji del:</text:span><text:span text:style-name="T9"> prevladuje rečna erozija, gre za vrezovanje tekočih</text:span></text:p>
      <text:p text:style-name="Standard"><text:span text:style-name="T9">voda v površje, svojo strugo z globinsko erozijo poglablja, doline</text:span></text:p>
      <text:p text:style-name="Standard"><text:span text:style-name="T9">so globoke in ozke; vintgarji, soteske, kanjoni, slapovi in brzice.</text:span></text:p>
      <text:p text:style-name="Standard"><text:span text:style-name="T12">-</text:span><text:span text:style-name="T15">srednji del</text:span><text:span text:style-name="T12">:</text:span><text:span text:style-name="T9"> hitrost reke se zaradi manjšega strmca upočasni, globinski</text:span></text:p>
      <text:p text:style-name="Standard"><text:span text:style-name="T9">se pridruži še bočna erozija, rečna struga in dno dolinese širita, </text:span></text:p>
      <text:p text:style-name="Standard"><text:span text:style-name="T9">reka gradivo akumulira, nastane obrežna ravnica in ploska dolina.</text:span></text:p>
      <text:p text:style-name="Standard"><text:span text:style-name="T12">-</text:span><text:span text:style-name="T15">spodnji del</text:span><text:span text:style-name="T12">:</text:span><text:span text:style-name="T9"> strmec reke je majhen, zato reka akumulira, reka se lahko</text:span></text:p>
      <text:p text:style-name="Standard"><text:span text:style-name="T9">razcepi v več rokavov, nastanejo rečni nasipi in rečni rokavi, reka z</text:span></text:p>
      <text:p text:style-name="Standard"><text:span text:style-name="T9">nasipavanjem ustvari delto.(akumulacij z bočno erozijo,vijuganje)</text:span></text:p>
      <text:p text:style-name="Standard"><text:span text:style-name="T4">Zgornji del</text:span><text:span text:style-name="T3">:</text:span><text:span text:style-name="T9">Prevladujoči preoblikovalni proces v zgornjem </text:span></text:p>
      <text:p text:style-name="Standard"><text:span text:style-name="T9">toku reke je rečna erozija.Gre za vrezovanje tekočih voda </text:span></text:p>
      <text:p text:style-name="Standard"><text:span text:style-name="T9">v površje in s tem za poglabljanje in razširjanje rečnih strug.</text:span></text:p>
      <text:p text:style-name="Standard"><text:span text:style-name="T9">Moč je odvisna od hitrosti toka, padca količine vode in </text:span></text:p>
      <text:p text:style-name="Standard"><text:span text:style-name="T9">odpornosti kamnin.Strnejo erodira tudi kamninsko gradivo,</text:span></text:p>
      <text:p text:style-name="Standard"><text:span text:style-name="T9">ki ga reka prinašas seboj.Kamninski delci zadevajo drug ob</text:span></text:p>
      <text:p text:style-name="Standard"><text:span text:style-name="T9">drugega, mehanskorazpadajo,izgubljajo ostre robove se</text:span></text:p>
      <text:p text:style-name="Standard"><text:span text:style-name="T9">manjšajo in zaoblija. Iz grušča nastane prod iz prala peščeni </text:span></text:p>
      <text:p text:style-name="Standard"><text:span text:style-name="T9">delci,Melj in končni fini Glinasti delci.Nekje v svojem toku </text:span></text:p>
      <text:p text:style-name="Standard"><text:span text:style-name="T9">reka doseže točko na kateri</text:span><text:span text:style-name="T3">.</text:span><text:span text:style-name="T9">Zaradi zmanjšanega padca strugo</text:span></text:p>
      <text:p text:style-name="Standard"><text:span text:style-name="T9">preneha pogljabljati. V zgornjem</text:span><text:span text:style-name="T3"> </text:span><text:span text:style-name="T9">toku je padec tako velik da </text:span></text:p>
      <text:p text:style-name="Standard"><text:span text:style-name="T9">je moč reke tako velika da reka teče bolj</text:span><text:span text:style-name="T3"> </text:span><text:span text:style-name="T9">naravnost,zato prevladuje</text:span></text:p>
      <text:p text:style-name="Standard"><text:span text:style-name="T9">samo globinska erozija, ki poglablja korito reke.</text:span></text:p>
      <text:p text:style-name="Standard"><text:span text:style-name="T9">Pri tem ustvarja ozke in globoke tesni ali korita(po Blejskem</text:span></text:p>
      <text:p text:style-name="Standard"><text:span text:style-name="T9">Vindgarju). Te slikovite doline krasijo večino naših gaskih rek.</text:span></text:p>
      <text:p text:style-name="Standard"><text:span text:style-name="T9"><text:s/>Znanaso številna korita na soči, Koritnici,Mlinarici,Mastici,Radovni.</text:span></text:p>
      <text:p text:style-name="P1"/>
      <text:p text:style-name="P1"/>
      <text:p text:style-name="Standard"><text:span text:style-name="T4">Srednji del:</text:span><text:span text:style-name="T3"> </text:span><text:span text:style-name="T5">V srednjem rečnem toku in na prehod iz zgornjega v </text:span></text:p>
      <text:p text:style-name="Standard"><text:span text:style-name="T5">Srednji tok, se začneta prepletati procesa erozije in akumulacije. Reka </text:span></text:p>
      <text:p text:style-name="Standard"><text:span text:style-name="T5">teče počasneje zaradi manjšega padca. Njena moč je zato manjša </text:span></text:p>
      <text:p text:style-name="Standard"><text:span text:style-name="T5">in težje premaguje ovire na površju. Izogiba se jim v vijuge ali meandrih</text:span></text:p>
      <text:p text:style-name="Standard"><text:span text:style-name="T5">Največjo moč ima na zunanji strani ovinka kjer je njen najglobji del. </text:span></text:p>
      <text:p text:style-name="P2"><text:span text:style-name="T5">Tukaj voda izpodkopava breg in širi rečno dno.Govorimo o</text:span></text:p>
      <text:p text:style-name="P2"><text:span text:style-name="T5">bočni </text:span><text:span text:style-name="T3">stranski eroziji. </text:span><text:span text:style-name="T5">Na notranji strani ovinka je struga najplitvejša</text:span></text:p>
      <text:p text:style-name="P2"><text:span text:style-name="T5">in moč reke najmanjša.Zato tu reka gradivo akumulira, nastane</text:span></text:p>
      <text:p text:style-name="P2"><text:span text:style-name="T5">obrežnica ravnica.Ob visoki vodi,jo reka lahko poplavi in po njej celo</text:span></text:p>
      <text:p text:style-name="P2"><text:span text:style-name="T5">prestavlja strugo. </text:span><text:span text:style-name="T4">Spodnji tok</text:span><text:span text:style-name="T3">: </text:span><text:span text:style-name="T5">V spodnjem toku reke teče reka po ravnini </text:span></text:p>
      <text:p text:style-name="Standard"><text:span text:style-name="T5">Zaradi majhnega padca izgubi svojo moč,teče počasi</text:span></text:p>
      <text:p text:style-name="Standard"><text:span text:style-name="T5">Vijuga in večinoma akumulira. Reka se lahko razcepi v več </text:span></text:p>
      <text:p text:style-name="Standard"><text:span text:style-name="T5">Rokavov in predstavlja svojo strugo.Pri tem pogosto nastavijo </text:span></text:p>
      <text:p text:style-name="Standard"><text:span text:style-name="T5">rečni napisi in rečni rokavi. Velike rečne zavoje lahko nekaj </text:span></text:p>
      <text:p text:style-name="Standard"><text:span text:style-name="T5">orazijske moči spremeni v mrtve rokav, ali opuščene meandre</text:span></text:p>
      <text:p text:style-name="Standard"><text:span text:style-name="T5">(mrtvice).Ob izlivu v morju ali jezero lahko reka z nasipavanje </text:span></text:p>
      <text:p text:style-name="Standard"><text:span text:style-name="T4">ustvari delto</text:span><text:span text:style-name="T3"> </text:span><text:span text:style-name="T5">različnih oblik s številnimi rokavi. </text:span></text:p>
      <text:p text:style-name="Standard"><text:span text:style-name="T1">KRAŠKE PODZEMELJSKE OBLIKE</text:span></text:p>
      <text:p text:style-name="Standard"><text:span text:style-name="T7">Kraške jame</text:span><text:span text:style-name="T6"> </text:span><text:span text:style-name="T5">so večinoma vodoravne votline v kraškem podzemlju</text:span></text:p>
      <text:p text:style-name="Standard"><text:span text:style-name="T5">in so najznačilnejši kraški pojavi. Do deset let nazaj je bilo registriranih </text:span></text:p>
      <text:p text:style-name="Standard"><text:span text:style-name="T5">6590 kraških votlin vendar odkrivajo vedno nove</text:span><text:span text:style-name="T8">. </text:span><text:span text:style-name="T4">Postonjske jama</text:span><text:span text:style-name="T5"> je </text:span></text:p>
      <text:p text:style-name="Standard"><text:span text:style-name="T5">naša najdaljša-20km rovov </text:span><text:span text:style-name="T3">. </text:span><text:span text:style-name="T1">Kraške jame nastanejo</text:span><text:span text:style-name="T6"> </text:span><text:span text:style-name="T5"><text:s/>predvsem s korozijo </text:span></text:p>
      <text:p text:style-name="Standard"><text:span text:style-name="T5">in podzemeljske erozijo tekočih voda. Slednja je značilna za vodoravno </text:span></text:p>
      <text:p text:style-name="Standard"><text:span text:style-name="T5">kraške jame. Skozi katere je tekla ali teče podzemeljska reka.npr</text:span><text:span text:style-name="T8">. </text:span><text:span text:style-name="T4">Pivka</text:span><text:span text:style-name="T3"> </text:span></text:p>
      <text:p text:style-name="Standard"><text:span text:style-name="T5">v Postonjski jami.V suhih delih jam se v določenih okoliščinah izloča </text:span></text:p>
      <text:p text:style-name="Standard"><text:soft-page-break/><text:span text:style-name="T5">kalad v obliki sige. Predvsem zaradi izhajanja oglj.dioksida iz vode in le </text:span></text:p>
      <text:p text:style-name="Standard"><text:span text:style-name="T5">redko zaradi izhlapevanja vode. S kristalizacijo nastanejo različne oblike,</text:span></text:p>
      <text:p text:style-name="Standard"><text:span text:style-name="T5">ki dajejo podzemeljskemu svetu posebni čar.Najbolj znani so kapniki,</text:span></text:p>
      <text:p text:style-name="Standard"><text:span text:style-name="T5">nastanejo iz kapljajoče vode <text:s/>v kraških jamah. Kapniki ki visijo so stalaktiti.</text:span></text:p>
      <text:p text:style-name="Standard"><text:span text:style-name="T5">Tisti ki stojijo so stalagmiti, če se združijo nastane steber ali stalagmat.</text:span></text:p>
      <text:p text:style-name="Standard"><text:span text:style-name="T5">Navpične ali vdaj zelo strmo potekajoče k. jame imen. brezna (fojbla). </text:span></text:p>
      <text:p text:style-name="Standard"><text:span text:style-name="T5">Njihova znač. je navpični rov orez kapnikov.Ustvarja jih predvsem </text:span></text:p>
      <text:p text:style-name="Standard"><text:span text:style-name="T5">v curkih premikajoča voda.</text:span></text:p>
      <text:p text:style-name="Standard"><text:span text:style-name="T7">OBALNI ali ABRAZIJSKI RELIEF</text:span></text:p>
      <text:p text:style-name="Standard"><text:span text:style-name="T1">Tipi obal</text:span><text:span text:style-name="T3">:</text:span><text:span text:style-name="T5"> podolžni tip obale,Prečni tip obale,Lijakasti,Lagunski,</text:span></text:p>
      <text:p text:style-name="Standard"><text:span text:style-name="T5">Koralni,mangrovski,deltasti in <text:s/>fjordski.</text:span></text:p>
      <text:p text:style-name="Standard"><text:span text:style-name="T16">*RIAŠKI TIP OBALE</text:span><text:span text:style-name="T9">: poteka prečno glede na slemena bližnjega kopnega. Ker</text:span></text:p>
      <text:p text:style-name="Standard"><text:span text:style-name="T9">je morje zalilo spodnje dele nekdanjih rečnih dolin so nastali široki zalivi-</text:span><text:span text:style-name="T13">RIASI.</text:span></text:p>
      <text:p text:style-name="Standard"><text:span text:style-name="T16">*LIJAKASTI TIP OBALE:</text:span><text:span text:style-name="T9"> Najdemo tam, kjer se rečne doline v obliki lijaka </text:span></text:p>
      <text:p text:style-name="Standard"><text:span text:style-name="T9">odpirajo proti morju. Tu so potopljena rečna ustja, kjer se mešata slad.slan.voda.</text:span></text:p>
      <text:p text:style-name="Standard"><text:span text:style-name="T16">*LAGUNSKI TIP OBALE:</text:span><text:span text:style-name="T9"> </text:span><text:span text:style-name="T13">LAGUNE-</text:span><text:span text:style-name="T9">to so plitki zalivi, ki jih proti odprtemu</text:span></text:p>
      <text:p text:style-name="Standard"><text:span text:style-name="T9">morju zapirajo nizki peščeni polotoki. Lagune za plovbo niso primerne.</text:span></text:p>
      <text:p text:style-name="Standard"><text:span text:style-name="T16">*KORALNI TIP OBALE:</text:span><text:span text:style-name="T9"> je omejen na topla in plitka tropska morja. V globinah</text:span></text:p>
      <text:p text:style-name="Standard"><text:span text:style-name="T9">so 40m in nad 22*C. Iz ogrodij koralnjakov nastanejo </text:span><text:span text:style-name="T13">koralni grebeni, čeri in otoki.</text:span></text:p>
      <text:p text:style-name="Standard"><text:span text:style-name="T16">*MANGROVSKI TIP OBALE</text:span><text:span text:style-name="T9">: je značilen za plitva tropska morja, kjer se ob obali</text:span></text:p>
      <text:p text:style-name="Standard"><text:span text:style-name="T9">mešata sladka in slana voda. Obala je zelo težko dostopna, neprimerna za promet.</text:span></text:p>
      <text:p text:style-name="Standard"><text:span text:style-name="T16">*FJORDSKI TIP OBALE:</text:span><text:span text:style-name="T9">Fjordi so privlačni za turizem; zaradi globine morja so</text:span></text:p>
      <text:p text:style-name="Standard"><text:span text:style-name="T9">primerni za plovbe in atraktivni za turiste</text:span><text:span text:style-name="T5"> kjer reka iz goratega sveta priteče na ravno dno kotline</text:span></text:p>
      <text:p text:style-name="Standard"><text:span text:style-name="T5">ali široke doline, se ji zmanjša strmec in s tem moč prenašanja gradiva,</text:span></text:p>
      <text:p text:style-name="Standard"><text:span text:style-name="T5">zato začne material odlagati v obliki položnega, pahljačastega nanosa, </text:span></text:p>
      <text:p text:style-name="Standard"><text:span text:style-name="T5">ki mu rečemo vršaj.</text:span></text:p>
      <text:p text:style-name="Standard"><text:span text:style-name="T1">Rečna terasa</text:span><text:span text:style-name="T5">:</text:span><text:span text:style-name="T9"> </text:span><text:span text:style-name="T5">če se na površje po katerem reče teče, tektonsko dvigne,</text:span></text:p>
      <text:p text:style-name="Standard"><text:span text:style-name="T5">se poveča strmec reke in s tem moč njene erozije. Takrat reka iz bočne </text:span></text:p>
      <text:p text:style-name="Standard"><text:span text:style-name="T5">erozije in akumulacije zopet preide h globinski </text:span><text:span text:style-name="T6">eroziji</text:span><text:span text:style-name="T5">.Na vsaki strani</text:span></text:p>
      <text:p text:style-name="Standard"><text:span text:style-name="T5">reke nastane rečna terasa. Če se ta proces večkrat ponovi, nastane</text:span></text:p>
      <text:p text:style-name="Standard"><text:span text:style-name="T5">več teras (terasasta dolina).</text:span></text:p>
      <text:p text:style-name="P3"/>
      <text:p text:style-name="P3"/>
      <text:p text:style-name="Standard"><text:span text:style-name="T4">*LEDENIŠKI RELIEF</text:span><text:span text:style-name="T9">-ledeniki nastajajo</text:span><text:span text:style-name="T17"></text:span><text:span text:style-name="T9">0*C</text:span><text:span text:style-name="T17"></text:span><text:span text:style-name="T9"> večni sneg, lahko</text:span></text:p>
      <text:p text:style-name="Standard"><text:span text:style-name="T9">nastane tudi v gorski kotanji; reka počasneje erodira in akumulira</text:span><text:span text:style-name="T17"></text:span></text:p>
      <text:p text:style-name="Standard"><text:span text:style-name="T9">pleistocen(</text:span><text:span text:style-name="T16">celinska</text:span><text:span text:style-name="T9">(ledeni pokrovi,debeli tudi več kot 3km),</text:span><text:span text:style-name="T16">gorska</text:span><text:span text:style-name="T9">(vsa</text:span></text:p>
      <text:p text:style-name="Standard"><text:span text:style-name="T9">visoka gorovja prekrivali ledeniki)), </text:span><text:span text:style-name="T16">današnja</text:span><text:span text:style-name="T9">(Arktika-cel., Himalaja-gor.)</text:span></text:p>
      <text:p text:style-name="Standard"><text:span text:style-name="T5">Deževnice in snežnice ter njihovega zmrzovanja počasi preddoblikuje v LED.</text:span></text:p>
      <text:p text:style-name="Standard"><text:span text:style-name="T5">Časovna porazdelitev: sedanja in pleistocenska</text:span></text:p>
      <text:p text:style-name="Standard"><text:span text:style-name="T1">Pleistocen-celinska poledenitev:</text:span></text:p>
      <text:p text:style-name="Standard"><text:span text:style-name="T5">Ledeni pokrovi, ponekod debeli tudi več kot 3km, so prekrivali velik del celin:</text:span></text:p>
      <text:p text:style-name="Standard"><text:span text:style-name="T5">Evrope,Severne Amerike in Azije,pod ledom pa so bile tudi Antartika,Nova</text:span></text:p>
      <text:p text:style-name="Standard"><text:span text:style-name="T5">Zelandija in jug južne Amerike.</text:span></text:p>
      <text:p text:style-name="Standard"><text:span text:style-name="T1">Pleistocen-gorska poledenitev:</text:span></text:p>
      <text:p text:style-name="Standard"><text:span text:style-name="T5">Vsa visoka gorovja sveta so prekrivali ledeniki, ki so se z različno hitrostjo </text:span></text:p>
      <text:p text:style-name="Standard"><text:span text:style-name="T5">premikali z gora v doline. Iz ledu so gledali le najvišji vrhovi. V evropi so</text:span></text:p>
      <text:p text:style-name="Standard"><text:span text:style-name="T5">bile pod ledom Alpe in Pireneji.Ledeniki v slovenskih Alpah so oblikovali </text:span></text:p>
      <text:p text:style-name="Standard"><text:span text:style-name="T5">doline Save, Soče, in Savinje. </text:span></text:p>
      <text:p text:style-name="Standard"><text:span text:style-name="T1">Prirostreni vrhovi gora:</text:span></text:p>
      <text:p text:style-name="Standard"><text:span text:style-name="T5">So posledica drsenja ledenikov , pa tudi vetrne erozije in močnega meh. </text:span></text:p>
      <text:p text:style-name="Standard"><text:span text:style-name="T5">razpadanja vrhov gor.U-doline ali ledeniške doline so nastale iz nekdanjih</text:span></text:p>
      <text:p text:style-name="Standard"><text:span text:style-name="T5">V-dolin, ki so jih ledeniki s svojo težo, premikanjem in ledeniško erozijo </text:span></text:p>
      <text:p text:style-name="Standard"><text:span text:style-name="T5">razširili in poglobili.</text:span><text:span text:style-name="T16"> </text:span><text:span text:style-name="T1">*Oblike ledeniške erozije:</text:span><text:span text:style-name="T9"> priostreni vrhovi, krnice, </text:span></text:p>
      <text:p text:style-name="Standard"><text:span text:style-name="T9">krniška jezera, fjordi..</text:span></text:p>
      <text:p text:style-name="Standard"><text:span text:style-name="T5">Naše znane U- doline so:Zgornja Bohinjska dolina, Logarska dolina, Vrata.</text:span></text:p>
      <text:p text:style-name="Standard"><text:span text:style-name="T1">Življenje na ledeniškem površju</text:span><text:span text:style-name="T2">: </text:span><text:span text:style-name="T5">Ledeniško površje je značilno za gorski svet</text:span></text:p>
      <text:p text:style-name="Standard"><text:span text:style-name="T5">In za tiste dele celin, kjer je bila včasih celinska poledenitev. </text:span></text:p>
      <text:p text:style-name="Standard"><text:span text:style-name="T5">Pomembna živinoreja in gozdarstvo.</text:span></text:p>
      <text:p text:style-name="Standard"><text:span text:style-name="T1">Korozija:</text:span><text:span text:style-name="T5"> je kemično preperevanje oz. raztapljanje apnenca z vodo.</text:span></text:p>
      <text:p text:style-name="Standard"><text:span text:style-name="T5">Za kraško površje je značilno pomanjkanje površinsko tekočih voda poseben</text:span></text:p>
      <text:p text:style-name="Standard"><text:span text:style-name="T5">način podzemnega vodnega pretakanja.Proces pri katerem nastaja kraško površje</text:span></text:p>
      <text:p text:style-name="Standard"><text:span text:style-name="T5">imenujemo korozija</text:span></text:p>
      <text:p text:style-name="Standard"><text:span text:style-name="T7">Kraški pojavi:</text:span><text:span text:style-name="T2">Površinski:</text:span><text:span text:style-name="T3"> </text:span><text:span text:style-name="T5">Vrtače,uvale,kraška polja,žlebiči,škraplje</text:span></text:p>
      <text:p text:style-name="Standard"><text:span text:style-name="T2">Podzemeljski</text:span><text:span text:style-name="T5">: kraške jame,podzemne reke in jezera.</text:span></text:p>
      <text:p text:style-name="Standard"><text:span text:style-name="T16">*KRAŠKI RELIEF</text:span><text:span text:style-name="T9">: </text:span></text:p>
      <text:p text:style-name="Standard"><text:span text:style-name="T16">Majhni</text:span><text:span text:style-name="T13">:</text:span><text:span text:style-name="T9"> žlebiči, škaplje; </text:span><text:span text:style-name="T16">Srednji</text:span><text:span text:style-name="T13">:</text:span><text:span text:style-name="T9"> vrtače, uvale; </text:span><text:span text:style-name="T16">Velik</text:span><text:span text:style-name="T13">i</text:span><text:span text:style-name="T9">: kraška polja, izviri,</text:span></text:p>
      <text:p text:style-name="Standard"><text:span text:style-name="T9">ponori, požiralniki, brezna, presihajoče jezero.</text:span></text:p>
      <text:p text:style-name="Standard"><text:span text:style-name="T5">Kraško površje ali kras je površje s posebnimi kraškimi površinskimi in</text:span></text:p>
      <text:p text:style-name="Standard"><text:span text:style-name="T5">Podzemeljskimi oblikami.</text:span></text:p>
      <text:p text:style-name="Standard"><text:span text:style-name="T5">Veliko kraških pojavov so pojasnili prav takoj in zato pokrajini Kras rečemo</text:span></text:p>
      <text:p text:style-name="Standard"><text:span text:style-name="T7">Matični kras!.</text:span></text:p>
      <text:p text:style-name="Standard"><text:span text:style-name="T5">Proces nastajanja Krasa imenujemo </text:span><text:span text:style-name="T7">zakrasevanje.</text:span></text:p>
      <text:p text:style-name="Standard"><text:span text:style-name="T5">Pogoja za zakrasovanje in glavnih značilnosti sta kemično preper. Kamnin</text:span></text:p>
      <text:p text:style-name="Standard"><text:span text:style-name="T5">(korozija) in večinoma podzemeljsko odtekanje vode.</text:span></text:p>
      <text:p text:style-name="P4"/>
      <text:p text:style-name="P4"/>
      <text:p text:style-name="Standard"><text:soft-page-break/><text:span text:style-name="T7">Velike kraške oblike:</text:span></text:p>
      <text:p text:style-name="Standard"><text:span text:style-name="T5">Kraška polja so največje kraške </text:span><text:span text:style-name="T8">kotanje</text:span><text:span text:style-name="T5">.Pri nastanku kraških polj je bilo</text:span></text:p>
      <text:p text:style-name="Standard"><text:span text:style-name="T5">pomembno vgrezanje ob tektonskih prelomnicah.To je v začetku </text:span></text:p>
      <text:p text:style-name="Standard"><text:span text:style-name="T5">povzročilo večjo razdrobljenost kamnin in s tem močnejšo korozijo.</text:span></text:p>
      <text:p text:style-name="Standard"><text:span text:style-name="T5">Zato se Kraška polja tako imen. dinarski smeri (SZ,JV).Tako so nastale</text:span></text:p>
      <text:p text:style-name="Standard"><text:span text:style-name="T5">Velike kotanje z višjim sklenjenim obodom in ravni dnom, ki je iz manj</text:span></text:p>
      <text:p text:style-name="Standard"><text:span text:style-name="T5">propustne </text:span><text:span text:style-name="T8">neplavine</text:span><text:span text:style-name="T5"> in zato z debelejšo prstjo.Značilno je kraško vodno </text:span></text:p>
      <text:p text:style-name="Standard"><text:span text:style-name="T5">odtekanje: ob kraških poljih na njihovem robu </text:span><text:span text:style-name="T1">iz kraških izvirov</text:span></text:p>
      <text:p text:style-name="Standard"><text:span text:style-name="T5"><text:s/>pritečejo večji potoki, prečkajo polje in ob nasprotnem robu polja poniknejo</text:span></text:p>
      <text:p text:style-name="Standard"><text:span text:style-name="T5">v </text:span><text:span text:style-name="T1">ponorij </text:span><text:span text:style-name="T5">ali pa v požiralnikih imen. tudi </text:span><text:span text:style-name="T1">ponikva. </text:span></text:p>
      <text:p text:style-name="Standard"><text:span text:style-name="T5">Veliko kraških kotanj je nastalo zaradi rušenja stropov kraških jam.imenujemo</text:span></text:p>
      <text:p text:style-name="Standard"><text:span text:style-name="T5">Jih </text:span><text:span text:style-name="T7">udornice ali kališevke.</text:span><text:span text:style-name="T5"> </text:span><text:span text:style-name="T1">Kraške površinske oblike:</text:span></text:p>
      <text:p text:style-name="Standard"><text:span text:style-name="T5">Delimo jih po velikosti: </text:span><text:span text:style-name="T1">majhne oblike</text:span><text:span text:style-name="T3"> v</text:span><text:span text:style-name="T5"> skali, ki niso pokrite s prstjo so</text:span></text:p>
      <text:p text:style-name="Standard"><text:span text:style-name="T5">mikrooblike</text:span><text:span text:style-name="T7">. </text:span><text:span text:style-name="T1">Žlebiči</text:span><text:span text:style-name="T5">:so vzporedne drobne razjede ki jih je <text:s/>v skalah</text:span></text:p>
      <text:p text:style-name="Standard"><text:span text:style-name="T5"><text:s/>v smeri največjega padca izobla odtekajoča voda. Zaradi raztapljanja vzdolž.</text:span></text:p>
      <text:p text:style-name="Standard"><text:span text:style-name="T5">Razpok ali manj odprtih delov kamnine nastajajo </text:span><text:span text:style-name="T6">škraplje</text:span></text:p>
      <text:p text:style-name="Standard"><text:span text:style-name="T7">škavnice: </text:span><text:span text:style-name="T5">so do nekaj (dm) velike vdolbine z ravnim dnom, ki jih je na skali</text:span></text:p>
      <text:p text:style-name="Standard"><text:span text:style-name="T5">oblikovala zastajajoča deževnica.</text:span><text:span text:style-name="T1">Srednje oblike: </text:span><text:span text:style-name="T5">Vrtače so najpogostejše </text:span></text:p>
      <text:p text:style-name="Standard"><text:span text:style-name="T5">in najbolj znane kraške kotanje.Vrtača je skledasta ali lijakasta kraška kotanja,</text:span></text:p>
      <text:p text:style-name="Standard"><text:span text:style-name="T5"><text:s/>velika je do nekaj 100m.Zaradi akumulacije je prst na dnu vrtače debelejša. </text:span></text:p>
      <text:p text:style-name="Standard"><text:span text:style-name="T5">Na dnu se koncentiraodtok padavinske vode in zato je korozija močnejša s </text:span></text:p>
      <text:p text:style-name="Standard"><text:span text:style-name="T5">tem se vrtača poglablja.Z odstranitvijo skalovja in nanašanjem prsti jo</text:span></text:p>
      <text:p text:style-name="Standard"><text:span text:style-name="T5"><text:s/>človek preoblikujev delano vrtačo </text:span><text:span text:style-name="T6">Uvale.</text:span></text:p>
      <text:p text:style-name="Standard"><text:span text:style-name="T1">*MORSKA EROZIJA</text:span><text:span text:style-name="T16">:</text:span><text:span text:style-name="T9"> ali </text:span><text:span text:style-name="T1">ABRAZIJA</text:span><text:span text:style-name="T9"> je spodkopavanje, rušenje in</text:span></text:p>
      <text:p text:style-name="Standard"><text:span text:style-name="T9">pomikanje obale v kopno zaradi valov</text:span><text:span text:style-name="T17"></text:span><text:span text:style-name="T9"> </text:span><text:span text:style-name="T13">KLIF.</text:span></text:p>
      <text:p text:style-name="P6"><text:span text:style-name="T14">KLIF <text:s/></text:span><text:span text:style-name="T10">nastane ob strmih obalah kjer deluje predvsem morska abrazija kjer </text:span></text:p>
      <text:p text:style-name="P6"><text:span text:style-name="T10">morska voda z izrazitim valovanjem in plimovanjem izpodjeda obalo. Nastaja</text:span></text:p>
      <text:p text:style-name="P6"><text:span text:style-name="T10">strma skalnata obala in na njenem dnu pa abrazijska ravnica.</text:span></text:p>
      <text:p text:style-name="Standard"><text:span text:style-name="T16">*DALMATINSKI TIP OBALE:</text:span><text:span text:style-name="T9"> značilni so ozki morski prelivi</text:span><text:span text:style-name="T17"></text:span><text:span text:style-name="T9">nastali</text:span></text:p>
      <text:p text:style-name="Standard"><text:span text:style-name="T9">zaradi tektonskih premikov in upogibanja zemeljskih skorij; zaradi naravnih</text:span></text:p>
      <text:p text:style-name="Standard"><text:span text:style-name="T9">lepot je zelo primeren za turizem, posebej jadranje.</text:span></text:p>
      <text:p text:style-name="Standard"><text:span text:style-name="T7">Kraške podzemeljske oblike:</text:span></text:p>
      <text:p text:style-name="P5"><text:span text:style-name="T5">Kraške jame nastanejo predvsem s korozijo in podzemeljsko erozijo</text:span></text:p>
      <text:p text:style-name="P5"><text:span text:style-name="T5">tekočih voda.</text:span><text:span text:style-name="T1">Oblike poledenitev</text:span><text:span text:style-name="T6">: </text:span><text:span text:style-name="T5">pojavile so se na različnih delih Zemlje.</text:span></text:p>
      <text:p text:style-name="P5"><text:span text:style-name="T5">Vzroki za nastanek ledenih dob še niso pojasneni, od teh je kolibanje </text:span></text:p>
      <text:p text:style-name="P5"><text:span text:style-name="T5">Zemeljske osi in s tem spreminjanja količine prejete sončne energije, </text:span></text:p>
      <text:p text:style-name="P5"><text:span text:style-name="T5">Ki so jo dobila določena območja. Drugi so bili padci meteoritov, ki so </text:span></text:p>
      <text:p text:style-name="P5"><text:span text:style-name="T5">v ozračju dvignili velike količine prahu kar je povzročalo splošne ohladitve </text:span></text:p>
      <text:p text:style-name="P5"><text:span text:style-name="T5">na Zemlji.</text:span><text:span text:style-name="T1">Gorsko ledeniško površje:</text:span></text:p>
      <text:p text:style-name="P5"><text:span text:style-name="T5">Delimo na oblike ledeniške erozije in oblike ledeniške akumulacije.</text:span></text:p>
      <text:p text:style-name="P5"><text:span text:style-name="T2">Oblike ledeniške akumulacije:</text:span></text:p>
      <text:p text:style-name="P5"><text:span text:style-name="T5">Privstreni vrhovi,Krnice,Krniška jezera,u-dolina,fjordi,slapovi.itd.</text:span></text:p>
      <text:p text:style-name="P5"><text:span text:style-name="T1">Eolski ali veterni relief</text:span><text:span text:style-name="T2">:</text:span><text:span text:style-name="T3"> </text:span><text:span text:style-name="T9">nastaja zaradi delovanja vetra, prisoten </text:span></text:p>
      <text:p text:style-name="P5"><text:span text:style-name="T9">tam kjer površje ni porasteno(puščave), tu prihaja do mehanskega</text:span></text:p>
      <text:p text:style-name="P5"><text:span text:style-name="T9">preperevanja(zaradi velikih temp.razlik).</text:span></text:p>
      <text:p text:style-name="Standard"><text:span text:style-name="T16">*VETRNA AKUMULACIJA</text:span><text:span text:style-name="T9">: Nastane, ko veter izgubi svojo moč. Drobni prašni</text:span></text:p>
      <text:p text:style-name="Standard"><text:span text:style-name="T9">delci lahko prepotujejo velike razdalje. Večji pa se kopičijo v </text:span><text:span text:style-name="T13">SIPINAH</text:span><text:span text:style-name="T9">-nasipom</text:span></text:p>
      <text:p text:style-name="Standard"><text:span text:style-name="T9">ali gričem podobnim vzpetinam(100m visoki; 10km dolgi). Zavetrna stran je strna,</text:span></text:p>
      <text:p text:style-name="Standard"><text:span text:style-name="T9">privetrna pa položna.</text:span><text:span text:style-name="T16">Veterno površje</text:span></text:p>
      <text:p text:style-name="P5"><text:span text:style-name="T5">Vetrna erozija: deluje tako,da veter odnaša peščene in prašne delce, </text:span></text:p>
      <text:p text:style-name="P5"><text:span text:style-name="T5"><text:s/>ki na svoji proti zadevajo ob kamnito površje, ga brusijo in zaobijo.</text:span></text:p>
      <text:p text:style-name="P5"><text:span text:style-name="T5">(nastajajo gobasti osamelci)</text:span></text:p>
      <text:p text:style-name="Standard"><text:span text:style-name="T16">VETRNA EROZIJA:</text:span><text:span text:style-name="T9">Deluje tako, da veter odnaša peščene delce</text:span><text:span text:style-name="T17"></text:span><text:span text:style-name="T9"> nastane </text:span></text:p>
      <text:p text:style-name="Standard"><text:span text:style-name="T9">površje, ki ga prekrivajo samo veliki delci. Zaradi različne odpornosti kamnin</text:span></text:p>
      <text:p text:style-name="Standard"><text:span text:style-name="T9">nastanejo značilni zglajeni in zaobljeni </text:span><text:span text:style-name="T13">GOBASTI DEL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01" meta:word-count="1802" meta:character-count="12470" meta:non-whitespace-character-count="10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