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1597in" fo:margin-top="0in" fo:margin-bottom="0in" table:align="center" style:writing-mode="lr-tb"/>
    </style:style>
    <style:style style:name="Table1.A" style:family="table-column">
      <style:table-column-properties style:column-width="0.4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2.1597in" fo:margin-top="0in" fo:margin-bottom="0in" table:align="center" style:writing-mode="lr-tb"/>
    </style:style>
    <style:style style:name="Table2.A" style:family="table-column">
      <style:table-column-properties style:column-width="0.431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3" style:family="table">
      <style:table-properties style:width="2.1597in" fo:margin-top="0in" fo:margin-bottom="0in" table:align="center" style:writing-mode="lr-tb"/>
    </style:style>
    <style:style style:name="Table3.A" style:family="table-column">
      <style:table-column-properties style:column-width="0.431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4" style:family="table">
      <style:table-properties style:width="2.1597in" fo:margin-top="0in" fo:margin-bottom="0in" table:align="center" style:writing-mode="lr-tb"/>
    </style:style>
    <style:style style:name="Table4.A" style:family="table-column">
      <style:table-column-properties style:column-width="0.431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5" style:family="table">
      <style:table-properties style:width="2.1597in" fo:margin-top="0in" fo:margin-bottom="0in" table:align="center" style:writing-mode="lr-tb"/>
    </style:style>
    <style:style style:name="Table5.A" style:family="table-column">
      <style:table-column-properties style:column-width="0.431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  <style:style style:name="Table6" style:family="table">
      <style:table-properties style:width="2.1597in" fo:margin-top="0in" fo:margin-bottom="0in" table:align="center" style:writing-mode="lr-tb"/>
    </style:style>
    <style:style style:name="Table6.A" style:family="table-column">
      <style:table-column-properties style:column-width="0.431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text-properties fo:font-size="6pt" style:font-size-asian="6pt"/>
    </style:style>
    <style:style style:name="P4" style:family="paragraph" style:parent-style-name="Frame_20_contents">
      <style:text-properties fo:font-size="5pt" style:font-size-asian="5pt"/>
    </style:style>
    <style:style style:name="P5" style:family="paragraph" style:parent-style-name="Frame_20_contents">
      <style:text-properties fo:font-size="8pt" style:font-size-asian="8pt"/>
    </style:style>
    <style:style style:name="P6" style:family="paragraph" style:parent-style-name="Heading_20_2">
      <style:text-properties fo:font-size="6pt" style:font-size-asian="6pt"/>
    </style:style>
    <style:style style:name="P7" style:family="paragraph" style:parent-style-name="Heading_20_1">
      <style:text-properties fo:font-size="6pt" style:font-size-asian="6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font-weight="bold" style:font-size-asian="6pt" style:font-weight-asian="bold"/>
    </style:style>
    <style:style style:name="T3" style:family="text">
      <style:text-properties fo:font-size="5pt" style:font-size-asian="5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3.3161in" svg:y="3.2161in" svg:width="2.3626in" svg:height="3.1492in" draw:z-index="3"><draw:text-box><text:h text:style-name="Heading_20_1" text:outline-level="1"><text:span text:style-name="T1">Tipi obal</text:span></text:h><text:p text:style-name="Frame_20_contents"><text:span text:style-name="T2">rias</text:span><text:span text:style-name="T1"> &gt; klifi: Španija, Irska, Anglija, Bretanija</text:span></text:p><text:p text:style-name="Frame_20_contents"><text:span text:style-name="T2">fjord</text:span><text:span text:style-name="T1">: Norveška-obalna plovba</text:span></text:p><text:p text:style-name="Frame_20_contents"><text:span text:style-name="T2">estuar</text:span><text:span text:style-name="T1">: nem. obala S morja</text:span></text:p><text:p text:style-name="Frame_20_contents"><text:span text:style-name="T2">laguna</text:span><text:span text:style-name="T1">: Baltik</text:span></text:p><text:p text:style-name="Frame_20_contents"><text:span text:style-name="T2">liman</text:span><text:span text:style-name="T1">: ob Azovskem in Črnem morju</text:span></text:p><text:h text:style-name="P7" text:outline-level="1"/><text:h text:style-name="Heading_20_1" text:outline-level="1"><text:span text:style-name="T1">Geološki razvoj Evrope</text:span></text:h><text:p text:style-name="Frame_20_contents"><text:span text:style-name="T2">PALEO</text:span><text:span text:style-name="T1">-Arh. jedro, Kaledonski masiv(Brit. otočje, Z. Skan) </text:span><text:span text:style-name="T2">MEZO</text:span><text:span text:style-name="T1">-A(Bretanija, J. Anglija, Irska), V(Rensko gorovje-Sudeti), </text:span><text:span text:style-name="T2">NEO</text:span><text:span text:style-name="T1">-Alpidi(Pirineji, Alpe, Apenini, Dinarsko g., Balkan, Karpati)</text:span></text:p><text:h text:style-name="P6" text:outline-level="2"/><text:h text:style-name="Heading_20_2" text:outline-level="2"><text:span text:style-name="T1">Podnebje</text:span></text:h><table:table table:name="Table1" table:style-name="Table1"><table:table-column table:style-name="Table1.A" table:number-columns-repeated="5"/><table:table-row table:style-name="Table1.1"><table:table-cell table:style-name="Table1.A1" office:value-type="string"><text:p text:style-name="P2"><text:span text:style-name="T1">oceansko</text:span></text:p></table:table-cell><table:table-cell table:style-name="Table1.A1" office:value-type="string"><text:p text:style-name="P2"><text:span text:style-name="T1">SE preh.</text:span></text:p></table:table-cell><table:table-cell table:style-name="Table1.A1" office:value-type="string"><text:p text:style-name="P2"><text:span text:style-name="T1">sredoz.</text:span></text:p></table:table-cell><table:table-cell table:style-name="Table1.A1" office:value-type="string"><text:p text:style-name="P2"><text:span text:style-name="T1">mrzlo</text:span></text:p></table:table-cell><table:table-cell table:style-name="Table1.A1" office:value-type="string"><text:p text:style-name="P2"><text:span text:style-name="T1">kont</text:span></text:p></table:table-cell></table:table-row><table:table-row table:style-name="Table1.1"><table:table-cell table:style-name="Table1.A1" office:value-type="string"><text:p text:style-name="P2"><text:span text:style-name="T1">5-15</text:span></text:p></table:table-cell><table:table-cell table:style-name="Table1.A1" office:value-type="string"><text:p text:style-name="P2"><text:span text:style-name="T1">0-20</text:span></text:p></table:table-cell><table:table-cell table:style-name="Table1.A1" office:value-type="string"><text:p text:style-name="P2"><text:span text:style-name="T1">10-26</text:span></text:p></table:table-cell><table:table-cell table:style-name="Table1.A1" office:value-type="string"><text:p text:style-name="P2"><text:span text:style-name="T1">-10-15</text:span></text:p></table:table-cell><table:table-cell table:style-name="Table1.A1" office:value-type="string"><text:p text:style-name="P2"><text:span text:style-name="T1">~ -10-10</text:span></text:p></table:table-cell></table:table-row><table:table-row table:style-name="Table1.1"><table:table-cell table:style-name="Table1.A1" office:value-type="string"><text:p text:style-name="P2"><text:span text:style-name="T3">celo, DEC</text:span></text:p></table:table-cell><table:table-cell table:style-name="Table1.A1" office:value-type="string"><text:p text:style-name="P2"><text:span text:style-name="T3">celo, AVG</text:span></text:p></table:table-cell><table:table-cell table:style-name="Table1.A1" office:value-type="string"><text:p text:style-name="P2"><text:span text:style-name="T3">pozimi</text:span></text:p></table:table-cell><table:table-cell table:style-name="Table1.A1" office:value-type="string"><text:p text:style-name="P2"><text:span text:style-name="T3">poleti</text:span></text:p></table:table-cell><table:table-cell table:style-name="Table1.A1" office:value-type="string"><text:p text:style-name="P2"><text:span text:style-name="T3">malo</text:span></text:p></table:table-cell></table:table-row></table:table><text:p text:style-name="P3"/><text:h text:style-name="Heading_20_2" text:outline-level="2"><text:span text:style-name="T1">Prsti&amp;Rast</text:span></text:h><text:p text:style-name="Text_20_body">tundra, podzoli-gozd, rjave(Z, SR)-travne površine, črnozjom(J Rus), kostanjeve(Črno m.)-umetno namakanje, rendzine(Alpe), jerovica(sr. kras)</text:p><text:p text:style-name="P3"/><text:h text:style-name="Heading_20_3" text:outline-level="3"><text:span text:style-name="T1">Prebivalstvo</text:span></text:h><text:p text:style-name="Frame_20_contents"><text:span text:style-name="T1">all=729 MIO-12,46% [ro=73 ljud/km2 NL(369), B(333), GB(242), IS(2,5)]</text:span></text:p><text:p text:style-name="Frame_20_contents"><text:span text:style-name="T1">Kelti, Germani(Nemci, Angleži, Skandinavci), Romani(Francozi, Italijani, Španci, Portugalci, Romuni), Slovani, J. Balkanci-helenizacija, Iliri(Albanci), baltski narodi, Uralski narodi <text:s/></text:span></text:p><text:p text:style-name="P4"/><text:p text:style-name="P5"/><text:p text:style-name="P5"/><text:p text:style-name="Frame_20_contents"/></draw:text-box></draw:frame><draw:frame draw:style-name="fr1" text:anchor-type="char" svg:x="3.3161in" svg:y="6.5161in" svg:width="2.3626in" svg:height="3.1492in" draw:z-index="5"><draw:text-box><text:h text:style-name="Heading_20_1" text:outline-level="1"><text:span text:style-name="T1">Tipi obal</text:span></text:h><text:p text:style-name="Frame_20_contents"><text:span text:style-name="T2">rias</text:span><text:span text:style-name="T1"> &gt; klifi: Španija, Irska, Anglija, Bretanija</text:span></text:p><text:p text:style-name="Frame_20_contents"><text:span text:style-name="T2">fjord</text:span><text:span text:style-name="T1">: Norveška-obalna plovba</text:span></text:p><text:p text:style-name="Frame_20_contents"><text:span text:style-name="T2">estuar</text:span><text:span text:style-name="T1">: nem. obala S morja</text:span></text:p><text:p text:style-name="Frame_20_contents"><text:span text:style-name="T2">laguna</text:span><text:span text:style-name="T1">: Baltik</text:span></text:p><text:p text:style-name="Frame_20_contents"><text:span text:style-name="T2">liman</text:span><text:span text:style-name="T1">: ob Azovskem in Črnem morju</text:span></text:p><text:h text:style-name="P7" text:outline-level="1"/><text:h text:style-name="Heading_20_1" text:outline-level="1"><text:span text:style-name="T1">Geološki razvoj Evrope</text:span></text:h><text:p text:style-name="Frame_20_contents"><text:span text:style-name="T2">PALEO</text:span><text:span text:style-name="T1">-Arh. jedro, Kaledonski masiv(Brit. otočje, Z. Skan) </text:span><text:span text:style-name="T2">MEZO</text:span><text:span text:style-name="T1">-A(Bretanija, J. Anglija, Irska), V(Rensko gorovje-Sudeti), </text:span><text:span text:style-name="T2">NEO</text:span><text:span text:style-name="T1">-Alpidi(Pirineji, Alpe, Apenini, Dinarsko g., Balkan, Karpati)</text:span></text:p><text:h text:style-name="P6" text:outline-level="2"/><text:h text:style-name="Heading_20_2" text:outline-level="2"><text:span text:style-name="T1">Podnebje</text:span></text:h><table:table table:name="Table2" table:style-name="Table2"><table:table-column table:style-name="Table2.A" table:number-columns-repeated="5"/><table:table-row table:style-name="Table2.1"><table:table-cell table:style-name="Table2.A1" office:value-type="string"><text:p text:style-name="P2"><text:span text:style-name="T1">oceansko</text:span></text:p></table:table-cell><table:table-cell table:style-name="Table2.A1" office:value-type="string"><text:p text:style-name="P2"><text:span text:style-name="T1">SE preh.</text:span></text:p></table:table-cell><table:table-cell table:style-name="Table2.A1" office:value-type="string"><text:p text:style-name="P2"><text:span text:style-name="T1">sredoz.</text:span></text:p></table:table-cell><table:table-cell table:style-name="Table2.A1" office:value-type="string"><text:p text:style-name="P2"><text:span text:style-name="T1">mrzlo</text:span></text:p></table:table-cell><table:table-cell table:style-name="Table2.A1" office:value-type="string"><text:p text:style-name="P2"><text:span text:style-name="T1">kont</text:span></text:p></table:table-cell></table:table-row><table:table-row table:style-name="Table2.1"><table:table-cell table:style-name="Table2.A1" office:value-type="string"><text:p text:style-name="P2"><text:span text:style-name="T1">5-15</text:span></text:p></table:table-cell><table:table-cell table:style-name="Table2.A1" office:value-type="string"><text:p text:style-name="P2"><text:span text:style-name="T1">0-20</text:span></text:p></table:table-cell><table:table-cell table:style-name="Table2.A1" office:value-type="string"><text:p text:style-name="P2"><text:span text:style-name="T1">10-26</text:span></text:p></table:table-cell><table:table-cell table:style-name="Table2.A1" office:value-type="string"><text:p text:style-name="P2"><text:span text:style-name="T1">-10-15</text:span></text:p></table:table-cell><table:table-cell table:style-name="Table2.A1" office:value-type="string"><text:p text:style-name="P2"><text:span text:style-name="T1">~ -10-10</text:span></text:p></table:table-cell></table:table-row><table:table-row table:style-name="Table2.1"><table:table-cell table:style-name="Table2.A1" office:value-type="string"><text:p text:style-name="P2"><text:span text:style-name="T3">celo, DEC</text:span></text:p></table:table-cell><table:table-cell table:style-name="Table2.A1" office:value-type="string"><text:p text:style-name="P2"><text:span text:style-name="T3">celo, AVG</text:span></text:p></table:table-cell><table:table-cell table:style-name="Table2.A1" office:value-type="string"><text:p text:style-name="P2"><text:span text:style-name="T3">pozimi</text:span></text:p></table:table-cell><table:table-cell table:style-name="Table2.A1" office:value-type="string"><text:p text:style-name="P2"><text:span text:style-name="T3">poleti</text:span></text:p></table:table-cell><table:table-cell table:style-name="Table2.A1" office:value-type="string"><text:p text:style-name="P2"><text:span text:style-name="T3">malo</text:span></text:p></table:table-cell></table:table-row></table:table><text:p text:style-name="P3"/><text:h text:style-name="Heading_20_2" text:outline-level="2"><text:span text:style-name="T1">Prsti&amp;Rast</text:span></text:h><text:p text:style-name="Text_20_body">tundra, podzoli-gozd, rjave(Z, SR)-travne površine, črnozjom(J Rus), kostanjeve(Črno m.)-umetno namakanje, rendzine(Alpe), jerovica(sr. kras)</text:p><text:p text:style-name="P3"/><text:h text:style-name="Heading_20_3" text:outline-level="3"><text:span text:style-name="T1">Prebivalstvo</text:span></text:h><text:p text:style-name="Frame_20_contents"><text:span text:style-name="T1">all=729 MIO-12,46% [ro=73 ljud/km2 NL(369), B(333), GB(242), IS(2,5)]</text:span></text:p><text:p text:style-name="Frame_20_contents"><text:span text:style-name="T1">Kelti, Germani(Nemci, Angleži, Skandinavci), Romani(Francozi, Italijani, Španci, Portugalci, Romuni), Slovani, J. Balkanci-helenizacija, Iliri(Albanci), baltski narodi, Uralski narodi <text:s/></text:span></text:p><text:p text:style-name="P4"/><text:p text:style-name="P5"/><text:p text:style-name="P5"/><text:p text:style-name="Frame_20_contents"/></draw:text-box></draw:frame><draw:frame draw:style-name="fr1" text:anchor-type="char" svg:x="0.4161in" svg:y="6.4161in" svg:width="2.3626in" svg:height="3.1492in" draw:z-index="4"><draw:text-box><text:h text:style-name="Heading_20_1" text:outline-level="1"><text:span text:style-name="T1">Tipi obal</text:span></text:h><text:p text:style-name="Frame_20_contents"><text:span text:style-name="T2">rias</text:span><text:span text:style-name="T1"> &gt; klifi: Španija, Irska, Anglija, Bretanija</text:span></text:p><text:p text:style-name="Frame_20_contents"><text:span text:style-name="T2">fjord</text:span><text:span text:style-name="T1">: Norveška-obalna plovba</text:span></text:p><text:p text:style-name="Frame_20_contents"><text:span text:style-name="T2">estuar</text:span><text:span text:style-name="T1">: nem. obala S morja</text:span></text:p><text:p text:style-name="Frame_20_contents"><text:span text:style-name="T2">laguna</text:span><text:span text:style-name="T1">: Baltik</text:span></text:p><text:p text:style-name="Frame_20_contents"><text:span text:style-name="T2">liman</text:span><text:span text:style-name="T1">: ob Azovskem in Črnem morju</text:span></text:p><text:h text:style-name="P7" text:outline-level="1"/><text:h text:style-name="Heading_20_1" text:outline-level="1"><text:span text:style-name="T1">Geološki razvoj Evrope</text:span></text:h><text:p text:style-name="Frame_20_contents"><text:span text:style-name="T2">PALEO</text:span><text:span text:style-name="T1">-Arh. jedro, Kaledonski masiv(Brit. otočje, Z. Skan) </text:span><text:span text:style-name="T2">MEZO</text:span><text:span text:style-name="T1">-A(Bretanija, J. Anglija, Irska), V(Rensko gorovje-Sudeti), </text:span><text:span text:style-name="T2">NEO</text:span><text:span text:style-name="T1">-Alpidi(Pirineji, Alpe, Apenini, Dinarsko g., Balkan, Karpati)</text:span></text:p><text:h text:style-name="P6" text:outline-level="2"/><text:h text:style-name="Heading_20_2" text:outline-level="2"><text:span text:style-name="T1">Podnebje</text:span></text:h><table:table table:name="Table3" table:style-name="Table3"><table:table-column table:style-name="Table3.A" table:number-columns-repeated="5"/><table:table-row table:style-name="Table3.1"><table:table-cell table:style-name="Table3.A1" office:value-type="string"><text:p text:style-name="P2"><text:span text:style-name="T1">oceansko</text:span></text:p></table:table-cell><table:table-cell table:style-name="Table3.A1" office:value-type="string"><text:p text:style-name="P2"><text:span text:style-name="T1">SE preh.</text:span></text:p></table:table-cell><table:table-cell table:style-name="Table3.A1" office:value-type="string"><text:p text:style-name="P2"><text:span text:style-name="T1">sredoz.</text:span></text:p></table:table-cell><table:table-cell table:style-name="Table3.A1" office:value-type="string"><text:p text:style-name="P2"><text:span text:style-name="T1">mrzlo</text:span></text:p></table:table-cell><table:table-cell table:style-name="Table3.A1" office:value-type="string"><text:p text:style-name="P2"><text:span text:style-name="T1">kont</text:span></text:p></table:table-cell></table:table-row><table:table-row table:style-name="Table3.1"><table:table-cell table:style-name="Table3.A1" office:value-type="string"><text:p text:style-name="P2"><text:span text:style-name="T1">5-15</text:span></text:p></table:table-cell><table:table-cell table:style-name="Table3.A1" office:value-type="string"><text:p text:style-name="P2"><text:span text:style-name="T1">0-20</text:span></text:p></table:table-cell><table:table-cell table:style-name="Table3.A1" office:value-type="string"><text:p text:style-name="P2"><text:span text:style-name="T1">10-26</text:span></text:p></table:table-cell><table:table-cell table:style-name="Table3.A1" office:value-type="string"><text:p text:style-name="P2"><text:span text:style-name="T1">-10-15</text:span></text:p></table:table-cell><table:table-cell table:style-name="Table3.A1" office:value-type="string"><text:p text:style-name="P2"><text:span text:style-name="T1">~ -10-10</text:span></text:p></table:table-cell></table:table-row><table:table-row table:style-name="Table3.1"><table:table-cell table:style-name="Table3.A1" office:value-type="string"><text:p text:style-name="P2"><text:span text:style-name="T3">celo, DEC</text:span></text:p></table:table-cell><table:table-cell table:style-name="Table3.A1" office:value-type="string"><text:p text:style-name="P2"><text:span text:style-name="T3">celo, AVG</text:span></text:p></table:table-cell><table:table-cell table:style-name="Table3.A1" office:value-type="string"><text:p text:style-name="P2"><text:span text:style-name="T3">pozimi</text:span></text:p></table:table-cell><table:table-cell table:style-name="Table3.A1" office:value-type="string"><text:p text:style-name="P2"><text:span text:style-name="T3">poleti</text:span></text:p></table:table-cell><table:table-cell table:style-name="Table3.A1" office:value-type="string"><text:p text:style-name="P2"><text:span text:style-name="T3">malo</text:span></text:p></table:table-cell></table:table-row></table:table><text:p text:style-name="P3"/><text:h text:style-name="Heading_20_2" text:outline-level="2"><text:span text:style-name="T1">Prsti&amp;Rast</text:span></text:h><text:p text:style-name="Text_20_body">tundra, podzoli-gozd, rjave(Z, SR)-travne površine, črnozjom(J Rus), kostanjeve(Črno m.)-umetno namakanje, rendzine(Alpe), jerovica(sr. kras)</text:p><text:p text:style-name="P3"/><text:h text:style-name="Heading_20_3" text:outline-level="3"><text:span text:style-name="T1">Prebivalstvo</text:span></text:h><text:p text:style-name="Frame_20_contents"><text:span text:style-name="T1">all=729 MIO-12,46% [ro=73 ljud/km2 NL(369), B(333), GB(242), IS(2,5)]</text:span></text:p><text:p text:style-name="Frame_20_contents"><text:span text:style-name="T1">Kelti, Germani(Nemci, Angleži, Skandinavci), Romani(Francozi, Italijani, Španci, Portugalci, Romuni), Slovani, J. Balkanci-helenizacija, Iliri(Albanci), baltski narodi, Uralski narodi <text:s/></text:span></text:p><text:p text:style-name="P4"/><text:p text:style-name="P5"/><text:p text:style-name="P5"/><text:p text:style-name="Frame_20_contents"/></draw:text-box></draw:frame><draw:frame draw:style-name="fr1" text:anchor-type="char" svg:x="0.4161in" svg:y="3.1161in" svg:width="2.3626in" svg:height="3.1492in" draw:z-index="2"><draw:text-box><text:h text:style-name="Heading_20_1" text:outline-level="1"><text:span text:style-name="T1">Tipi obal</text:span></text:h><text:p text:style-name="Frame_20_contents"><text:span text:style-name="T2">rias</text:span><text:span text:style-name="T1"> &gt; klifi: Španija, Irska, Anglija, Bretanija</text:span></text:p><text:p text:style-name="Frame_20_contents"><text:span text:style-name="T2">fjord</text:span><text:span text:style-name="T1">: Norveška-obalna plovba</text:span></text:p><text:p text:style-name="Frame_20_contents"><text:span text:style-name="T2">estuar</text:span><text:span text:style-name="T1">: nem. obala S morja</text:span></text:p><text:p text:style-name="Frame_20_contents"><text:span text:style-name="T2">laguna</text:span><text:span text:style-name="T1">: Baltik</text:span></text:p><text:p text:style-name="Frame_20_contents"><text:span text:style-name="T2">liman</text:span><text:span text:style-name="T1">: ob Azovskem in Črnem morju</text:span></text:p><text:h text:style-name="P7" text:outline-level="1"/><text:h text:style-name="Heading_20_1" text:outline-level="1"><text:span text:style-name="T1">Geološki razvoj Evrope</text:span></text:h><text:p text:style-name="Frame_20_contents"><text:span text:style-name="T2">PALEO</text:span><text:span text:style-name="T1">-Arh. jedro, Kaledonski masiv(Brit. otočje, Z. Skan) </text:span><text:span text:style-name="T2">MEZO</text:span><text:span text:style-name="T1">-A(Bretanija, J. Anglija, Irska), V(Rensko gorovje-Sudeti), </text:span><text:span text:style-name="T2">NEO</text:span><text:span text:style-name="T1">-Alpidi(Pirineji, Alpe, Apenini, Dinarsko g., Balkan, Karpati)</text:span></text:p><text:h text:style-name="P6" text:outline-level="2"/><text:h text:style-name="Heading_20_2" text:outline-level="2"><text:span text:style-name="T1">Podnebje</text:span></text:h><table:table table:name="Table4" table:style-name="Table4"><table:table-column table:style-name="Table4.A" table:number-columns-repeated="5"/><table:table-row table:style-name="Table4.1"><table:table-cell table:style-name="Table4.A1" office:value-type="string"><text:p text:style-name="P2"><text:span text:style-name="T1">oceansko</text:span></text:p></table:table-cell><table:table-cell table:style-name="Table4.A1" office:value-type="string"><text:p text:style-name="P2"><text:span text:style-name="T1">SE preh.</text:span></text:p></table:table-cell><table:table-cell table:style-name="Table4.A1" office:value-type="string"><text:p text:style-name="P2"><text:span text:style-name="T1">sredoz.</text:span></text:p></table:table-cell><table:table-cell table:style-name="Table4.A1" office:value-type="string"><text:p text:style-name="P2"><text:span text:style-name="T1">mrzlo</text:span></text:p></table:table-cell><table:table-cell table:style-name="Table4.A1" office:value-type="string"><text:p text:style-name="P2"><text:span text:style-name="T1">kont</text:span></text:p></table:table-cell></table:table-row><table:table-row table:style-name="Table4.1"><table:table-cell table:style-name="Table4.A1" office:value-type="string"><text:p text:style-name="P2"><text:span text:style-name="T1">5-15</text:span></text:p></table:table-cell><table:table-cell table:style-name="Table4.A1" office:value-type="string"><text:p text:style-name="P2"><text:span text:style-name="T1">0-20</text:span></text:p></table:table-cell><table:table-cell table:style-name="Table4.A1" office:value-type="string"><text:p text:style-name="P2"><text:span text:style-name="T1">10-26</text:span></text:p></table:table-cell><table:table-cell table:style-name="Table4.A1" office:value-type="string"><text:p text:style-name="P2"><text:span text:style-name="T1">-10-15</text:span></text:p></table:table-cell><table:table-cell table:style-name="Table4.A1" office:value-type="string"><text:p text:style-name="P2"><text:span text:style-name="T1">~ -10-10</text:span></text:p></table:table-cell></table:table-row><table:table-row table:style-name="Table4.1"><table:table-cell table:style-name="Table4.A1" office:value-type="string"><text:p text:style-name="P2"><text:span text:style-name="T3">celo, DEC</text:span></text:p></table:table-cell><table:table-cell table:style-name="Table4.A1" office:value-type="string"><text:p text:style-name="P2"><text:span text:style-name="T3">celo, AVG</text:span></text:p></table:table-cell><table:table-cell table:style-name="Table4.A1" office:value-type="string"><text:p text:style-name="P2"><text:span text:style-name="T3">pozimi</text:span></text:p></table:table-cell><table:table-cell table:style-name="Table4.A1" office:value-type="string"><text:p text:style-name="P2"><text:span text:style-name="T3">poleti</text:span></text:p></table:table-cell><table:table-cell table:style-name="Table4.A1" office:value-type="string"><text:p text:style-name="P2"><text:span text:style-name="T3">malo</text:span></text:p></table:table-cell></table:table-row></table:table><text:p text:style-name="P3"/><text:h text:style-name="Heading_20_2" text:outline-level="2"><text:span text:style-name="T1">Prsti&amp;Rast</text:span></text:h><text:p text:style-name="Text_20_body">tundra, podzoli-gozd, rjave(Z, SR)-travne površine, črnozjom(J Rus), kostanjeve(Črno m.)-umetno namakanje, rendzine(Alpe), jerovica(sr. kras)</text:p><text:p text:style-name="P3"/><text:h text:style-name="Heading_20_3" text:outline-level="3"><text:span text:style-name="T1">Prebivalstvo</text:span></text:h><text:p text:style-name="Frame_20_contents"><text:span text:style-name="T1">all=729 MIO-12,46% [ro=73 ljud/km2 NL(369), B(333), GB(242), IS(2,5)]</text:span></text:p><text:p text:style-name="Frame_20_contents"><text:span text:style-name="T1">Kelti, Germani(Nemci, Angleži, Skandinavci), Romani(Francozi, Italijani, Španci, Portugalci, Romuni), Slovani, J. Balkanci-helenizacija, Iliri(Albanci), baltski narodi, Uralski narodi <text:s/></text:span></text:p><text:p text:style-name="P4"/><text:p text:style-name="P5"/><text:p text:style-name="P5"/><text:p text:style-name="Frame_20_contents"/></draw:text-box></draw:frame><draw:frame draw:style-name="fr1" text:anchor-type="char" svg:x="0.4161in" svg:y="-0.1839in" svg:width="2.3626in" svg:height="3.1492in" draw:z-index="0"><draw:text-box><text:h text:style-name="Heading_20_1" text:outline-level="1"><text:span text:style-name="T1">Tipi obal</text:span></text:h><text:p text:style-name="Frame_20_contents"><text:span text:style-name="T2">rias</text:span><text:span text:style-name="T1"> &gt; klifi: Španija, Irska, Anglija, Bretanija</text:span></text:p><text:p text:style-name="Frame_20_contents"><text:span text:style-name="T2">fjord</text:span><text:span text:style-name="T1">: Norveška-obalna plovba</text:span></text:p><text:p text:style-name="Frame_20_contents"><text:span text:style-name="T2">estuar</text:span><text:span text:style-name="T1">: nem. obala S morja</text:span></text:p><text:p text:style-name="Frame_20_contents"><text:span text:style-name="T2">laguna</text:span><text:span text:style-name="T1">: Baltik</text:span></text:p><text:p text:style-name="Frame_20_contents"><text:span text:style-name="T2">liman</text:span><text:span text:style-name="T1">: ob Azovskem in Črnem morju</text:span></text:p><text:h text:style-name="P7" text:outline-level="1"/><text:h text:style-name="Heading_20_1" text:outline-level="1"><text:span text:style-name="T1">Geološki razvoj Evrope</text:span></text:h><text:p text:style-name="Frame_20_contents"><text:span text:style-name="T2">PALEO</text:span><text:span text:style-name="T1">-Arh. jedro, Kaledonski masiv(Brit. otočje, Z. Skan) </text:span><text:span text:style-name="T2">MEZO</text:span><text:span text:style-name="T1">-A(Bretanija, J. Anglija, Irska), V(Rensko gorovje-Sudeti), </text:span><text:span text:style-name="T2">NEO</text:span><text:span text:style-name="T1">-Alpidi(Pirineji, Alpe, Apenini, Dinarsko g., Balkan, Karpati)</text:span></text:p><text:h text:style-name="P6" text:outline-level="2"/><text:h text:style-name="Heading_20_2" text:outline-level="2"><text:span text:style-name="T1">Podnebje</text:span></text:h><table:table table:name="Table5" table:style-name="Table5"><table:table-column table:style-name="Table5.A" table:number-columns-repeated="5"/><table:table-row table:style-name="Table5.1"><table:table-cell table:style-name="Table5.A1" office:value-type="string"><text:p text:style-name="P2"><text:span text:style-name="T1">oceansko</text:span></text:p></table:table-cell><table:table-cell table:style-name="Table5.A1" office:value-type="string"><text:p text:style-name="P2"><text:span text:style-name="T1">SE preh.</text:span></text:p></table:table-cell><table:table-cell table:style-name="Table5.A1" office:value-type="string"><text:p text:style-name="P2"><text:span text:style-name="T1">sredoz.</text:span></text:p></table:table-cell><table:table-cell table:style-name="Table5.A1" office:value-type="string"><text:p text:style-name="P2"><text:span text:style-name="T1">mrzlo</text:span></text:p></table:table-cell><table:table-cell table:style-name="Table5.A1" office:value-type="string"><text:p text:style-name="P2"><text:span text:style-name="T1">kont</text:span></text:p></table:table-cell></table:table-row><table:table-row table:style-name="Table5.1"><table:table-cell table:style-name="Table5.A1" office:value-type="string"><text:p text:style-name="P2"><text:span text:style-name="T1">5-15</text:span></text:p></table:table-cell><table:table-cell table:style-name="Table5.A1" office:value-type="string"><text:p text:style-name="P2"><text:span text:style-name="T1">0-20</text:span></text:p></table:table-cell><table:table-cell table:style-name="Table5.A1" office:value-type="string"><text:p text:style-name="P2"><text:span text:style-name="T1">10-26</text:span></text:p></table:table-cell><table:table-cell table:style-name="Table5.A1" office:value-type="string"><text:p text:style-name="P2"><text:span text:style-name="T1">-10-15</text:span></text:p></table:table-cell><table:table-cell table:style-name="Table5.A1" office:value-type="string"><text:p text:style-name="P2"><text:span text:style-name="T1">~ -10-10</text:span></text:p></table:table-cell></table:table-row><table:table-row table:style-name="Table5.1"><table:table-cell table:style-name="Table5.A1" office:value-type="string"><text:p text:style-name="P2"><text:span text:style-name="T3">celo, DEC</text:span></text:p></table:table-cell><table:table-cell table:style-name="Table5.A1" office:value-type="string"><text:p text:style-name="P2"><text:span text:style-name="T3">celo, AVG</text:span></text:p></table:table-cell><table:table-cell table:style-name="Table5.A1" office:value-type="string"><text:p text:style-name="P2"><text:span text:style-name="T3">pozimi</text:span></text:p></table:table-cell><table:table-cell table:style-name="Table5.A1" office:value-type="string"><text:p text:style-name="P2"><text:span text:style-name="T3">poleti</text:span></text:p></table:table-cell><table:table-cell table:style-name="Table5.A1" office:value-type="string"><text:p text:style-name="P2"><text:span text:style-name="T3">malo</text:span></text:p></table:table-cell></table:table-row></table:table><text:p text:style-name="P3"/><text:h text:style-name="Heading_20_2" text:outline-level="2"><text:span text:style-name="T1">Prsti&amp;Rast</text:span></text:h><text:p text:style-name="Text_20_body">tundra, podzoli-gozd, rjave(Z, SR)-travne površine, črnozjom(J Rus), kostanjeve(Črno m.)-umetno namakanje, rendzine(Alpe), jerovica(sr. kras)</text:p><text:p text:style-name="P3"/><text:h text:style-name="Heading_20_3" text:outline-level="3"><text:span text:style-name="T1">Prebivalstvo</text:span></text:h><text:p text:style-name="Frame_20_contents"><text:span text:style-name="T1">all=729 MIO-12,46% [ro=73 ljud/km2 NL(369), B(333), GB(242), IS(2,5)]</text:span></text:p><text:p text:style-name="Frame_20_contents"><text:span text:style-name="T1">Kelti, Germani(Nemci, Angleži, Skandinavci), Romani(Francozi, Italijani, Španci, Portugalci, Romuni), Slovani, J. Balkanci-helenizacija, Iliri(Albanci), baltski narodi, Uralski narodi <text:s/></text:span></text:p><text:p text:style-name="P4"/><text:p text:style-name="P5"/><text:p text:style-name="P5"/><text:p text:style-name="Frame_20_contents"/></draw:text-box></draw:frame><draw:frame draw:style-name="fr1" text:anchor-type="char" svg:x="3.3161in" svg:y="-0.1839in" svg:width="2.3626in" svg:height="3.1492in" draw:z-index="1"><draw:text-box><text:h text:style-name="Heading_20_1" text:outline-level="1"><text:span text:style-name="T1">Tipi obal</text:span></text:h><text:p text:style-name="Frame_20_contents"><text:span text:style-name="T2">rias</text:span><text:span text:style-name="T1"> &gt; klifi: Španija, Irska, Anglija, Bretanija</text:span></text:p><text:p text:style-name="Frame_20_contents"><text:span text:style-name="T2">fjord</text:span><text:span text:style-name="T1">: Norveška-obalna plovba</text:span></text:p><text:p text:style-name="Frame_20_contents"><text:span text:style-name="T2">estuar</text:span><text:span text:style-name="T1">: nem. obala S morja</text:span></text:p><text:p text:style-name="Frame_20_contents"><text:span text:style-name="T2">laguna</text:span><text:span text:style-name="T1">: Baltik</text:span></text:p><text:p text:style-name="Frame_20_contents"><text:span text:style-name="T2">liman</text:span><text:span text:style-name="T1">: ob Azovskem in Črnem morju</text:span></text:p><text:h text:style-name="P7" text:outline-level="1"/><text:h text:style-name="Heading_20_1" text:outline-level="1"><text:span text:style-name="T1">Geološki razvoj Evrope</text:span></text:h><text:p text:style-name="Frame_20_contents"><text:span text:style-name="T2">PALEO</text:span><text:span text:style-name="T1">-Arh. jedro, Kaledonski masiv(Brit. otočje, Z. Skan) </text:span><text:span text:style-name="T2">MEZO</text:span><text:span text:style-name="T1">-A(Bretanija, J. Anglija, Irska), V(Rensko gorovje-Sudeti), </text:span><text:span text:style-name="T2">NEO</text:span><text:span text:style-name="T1">-Alpidi(Pirineji, Alpe, Apenini, Dinarsko g., Balkan, Karpati)</text:span></text:p><text:h text:style-name="P6" text:outline-level="2"/><text:h text:style-name="Heading_20_2" text:outline-level="2"><text:span text:style-name="T1">Podnebje</text:span></text:h><table:table table:name="Table6" table:style-name="Table6"><table:table-column table:style-name="Table6.A" table:number-columns-repeated="5"/><table:table-row table:style-name="Table6.1"><table:table-cell table:style-name="Table6.A1" office:value-type="string"><text:p text:style-name="P2"><text:span text:style-name="T1">oceansko</text:span></text:p></table:table-cell><table:table-cell table:style-name="Table6.A1" office:value-type="string"><text:p text:style-name="P2"><text:span text:style-name="T1">SE preh.</text:span></text:p></table:table-cell><table:table-cell table:style-name="Table6.A1" office:value-type="string"><text:p text:style-name="P2"><text:span text:style-name="T1">sredoz.</text:span></text:p></table:table-cell><table:table-cell table:style-name="Table6.A1" office:value-type="string"><text:p text:style-name="P2"><text:span text:style-name="T1">mrzlo</text:span></text:p></table:table-cell><table:table-cell table:style-name="Table6.A1" office:value-type="string"><text:p text:style-name="P2"><text:span text:style-name="T1">kont</text:span></text:p></table:table-cell></table:table-row><table:table-row table:style-name="Table6.1"><table:table-cell table:style-name="Table6.A1" office:value-type="string"><text:p text:style-name="P2"><text:span text:style-name="T1">5-15</text:span></text:p></table:table-cell><table:table-cell table:style-name="Table6.A1" office:value-type="string"><text:p text:style-name="P2"><text:span text:style-name="T1">0-20</text:span></text:p></table:table-cell><table:table-cell table:style-name="Table6.A1" office:value-type="string"><text:p text:style-name="P2"><text:span text:style-name="T1">10-26</text:span></text:p></table:table-cell><table:table-cell table:style-name="Table6.A1" office:value-type="string"><text:p text:style-name="P2"><text:span text:style-name="T1">-10-15</text:span></text:p></table:table-cell><table:table-cell table:style-name="Table6.A1" office:value-type="string"><text:p text:style-name="P2"><text:span text:style-name="T1">~ -10-10</text:span></text:p></table:table-cell></table:table-row><table:table-row table:style-name="Table6.1"><table:table-cell table:style-name="Table6.A1" office:value-type="string"><text:p text:style-name="P2"><text:span text:style-name="T3">celo, DEC</text:span></text:p></table:table-cell><table:table-cell table:style-name="Table6.A1" office:value-type="string"><text:p text:style-name="P2"><text:span text:style-name="T3">celo, AVG</text:span></text:p></table:table-cell><table:table-cell table:style-name="Table6.A1" office:value-type="string"><text:p text:style-name="P2"><text:span text:style-name="T3">pozimi</text:span></text:p></table:table-cell><table:table-cell table:style-name="Table6.A1" office:value-type="string"><text:p text:style-name="P2"><text:span text:style-name="T3">poleti</text:span></text:p></table:table-cell><table:table-cell table:style-name="Table6.A1" office:value-type="string"><text:p text:style-name="P2"><text:span text:style-name="T3">malo</text:span></text:p></table:table-cell></table:table-row></table:table><text:p text:style-name="P3"/><text:h text:style-name="Heading_20_2" text:outline-level="2"><text:span text:style-name="T1">Prsti&amp;Rast</text:span></text:h><text:p text:style-name="Text_20_body">tundra, podzoli-gozd, rjave(Z, SR)-travne površine, črnozjom(J Rus), kostanjeve(Črno m.)-umetno namakanje, rendzine(Alpe), jerovica(sr. kras)</text:p><text:p text:style-name="P3"/><text:h text:style-name="Heading_20_3" text:outline-level="3"><text:span text:style-name="T1">Prebivalstvo</text:span></text:h><text:p text:style-name="Frame_20_contents"><text:span text:style-name="T1">all=729 MIO-12,46% [ro=73 ljud/km2 NL(369), B(333), GB(242), IS(2,5)]</text:span></text:p><text:p text:style-name="Frame_20_contents"><text:span text:style-name="T1">Kelti, Germani(Nemci, Angleži, Skandinavci), Romani(Francozi, Italijani, Španci, Portugalci, Romuni), Slovani, J. Balkanci-helenizacija, Iliri(Albanci), baltski narodi, Uralski narodi <text:s/></text:span></text:p><text:p text:style-name="P4"/><text:p text:style-name="P5"/><text:p text:style-name="P5"/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6pt" style:font-size-asian="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8pt" style:text-underline-style="solid" style:text-underline-width="auto" style:text-underline-color="font-color" style:font-size-asian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5pt" style:text-underline-style="solid" style:text-underline-width="auto" style:text-underline-color="font-color" style:font-size-asian="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1" meta:paragraph-count="174" meta:word-count="648" meta:character-count="5316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