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fo:font-size="10pt" fo:font-weight="bold" style:font-size-asian="10pt" style:font-weight-asian="bold" style:font-size-complex="10pt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fo:color="#ff0000"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užna Evropa</text:span></text:p>
      <text:p text:style-name="No_20_Spacing"><text:span text:style-name="T4">Andora: Andora La Vela</text:span></text:p>
      <text:p text:style-name="No_20_Spacing"><text:span text:style-name="T2">makija</text:span><text:span text:style-name="T4">: zimzeleno grmičasto rastlinstvo</text:span></text:p>
      <text:p text:style-name="No_20_Spacing"><text:span text:style-name="T2">prsti</text:span><text:span text:style-name="T4">: terra rosa (na apnencu), vulkanska prst,</text:span></text:p>
      <text:p text:style-name="No_20_Spacing"><text:span text:style-name="T4">černozjom (rodovitna črna prst)</text:span></text:p>
      <text:p text:style-name="No_20_Spacing"><text:span text:style-name="T2">narodi</text:span><text:span text:style-name="T4">: Romanski (Portugalci, Španci, Katalonci, Francozi, Italijani)</text:span></text:p>
      <text:p text:style-name="No_20_Spacing"><text:span text:style-name="T1">Jugovzhodna Evropa</text:span></text:p>
      <text:p text:style-name="No_20_Spacing"><text:span text:style-name="T2">prsti</text:span><text:span text:style-name="T4">: rodovitna črna prst (v nižinah), manj rodovitna rjava in siva prst (višje)</text:span></text:p>
      <text:p text:style-name="No_20_Spacing"><text:span text:style-name="T2">pomembne reke</text:span><text:span text:style-name="T4">: Sava, Donava (je tudi plovna)</text:span></text:p>
      <text:p text:style-name="No_20_Spacing"><text:span text:style-name="T2">vetrovi</text:span><text:span text:style-name="T4">: košava, vardarac, burja</text:span></text:p>
      <text:p text:style-name="No_20_Spacing"><text:span text:style-name="T2">gorovja</text:span><text:span text:style-name="T4">: Dinarsko (SZ-JV), Šarsko (S-J), Rodopi (staro, brez slemenitve), Karpatsko</text:span></text:p>
      <text:p text:style-name="No_20_Spacing"><text:span text:style-name="T2">kotline</text:span><text:span text:style-name="T4">: kosovska, metohijska, J del Panonske kotline</text:span></text:p>
      <text:p text:style-name="No_20_Spacing"><text:span text:style-name="T2">nižine</text:span><text:span text:style-name="T4">: vlaška, nižine ob rekah in ob morju</text:span></text:p>
      <text:p text:style-name="No_20_Spacing"><text:span text:style-name="T2">rastlinstvo ob jadranski obali</text:span><text:span text:style-name="T4">: oljka, trta, tobak, riž, zgodnja zelenjava</text:span></text:p>
      <text:p text:style-name="No_20_Spacing"><text:span text:style-name="T2">gozdarstvo</text:span><text:span text:style-name="T4">: v BiH, na Karpatih, v gorski Hrvaški</text:span></text:p>
      <text:p text:style-name="No_20_Spacing"><text:span text:style-name="T2">rude</text:span><text:span text:style-name="T4">: (Srbija, Grčija, Bolgarija) rjavi premog, boksid, baker, nikelij, svinec, cink</text:span></text:p>
      <text:p text:style-name="No_20_Spacing"><text:span text:style-name="T2">pristanišča</text:span><text:span text:style-name="T4">: Reka, Split, Constanta, Burgas, Varna</text:span></text:p>
      <text:p text:style-name="No_20_Spacing"><text:span text:style-name="T1">Srednja Evropa</text:span></text:p>
      <text:p text:style-name="No_20_Spacing"><text:span text:style-name="T4">-severni zmerno topli pas</text:span></text:p>
      <text:p text:style-name="No_20_Spacing"><text:span text:style-name="T4">-na J: Jadransko m., na S: Severno in Baltsko m.</text:span></text:p>
      <text:p text:style-name="No_20_Spacing"><text:span text:style-name="T2">stepa</text:span><text:span text:style-name="T4">: travnata pokrajina, Madžari ji rečejo »Pusta«</text:span></text:p>
      <text:p text:style-name="No_20_Spacing"><text:span text:style-name="T4">Liechtenstein: Vaduz</text:span></text:p>
      <text:p text:style-name="No_20_Spacing"><text:span text:style-name="T4">Slovaška: Bratislava</text:span></text:p>
      <text:p text:style-name="No_20_Spacing"><text:span text:style-name="T4">Češka: Praga</text:span></text:p>
      <text:p text:style-name="No_20_Spacing"><text:span text:style-name="T4">Poljska: Varšava</text:span></text:p>
      <text:p text:style-name="No_20_Spacing"><text:span text:style-name="T2">naravne enote</text:span><text:span text:style-name="T4">: Nem.-Poljsko nižavje, Nem. sredogorje s kotlinami,</text:span></text:p>
      <text:p text:style-name="No_20_Spacing"><text:span text:style-name="T4">Alpe, Karpati, Panonska kotlina</text:span></text:p>
      <text:p text:style-name="No_20_Spacing"><text:span text:style-name="T3">Panonska kotlina</text:span><text:span text:style-name="T4">: nastala s tektonskim ugrezanjem</text:span></text:p>
      <text:p text:style-name="No_20_Spacing"><text:span text:style-name="T2">černozjom</text:span><text:span text:style-name="T4">: rodovitna črna prst</text:span></text:p>
      <text:p text:style-name="No_20_Spacing"><text:span text:style-name="T2">celinsko podnebje</text:span><text:span text:style-name="T4">: vroča poletja, mrzle zime, malo padavin</text:span></text:p>
      <text:p text:style-name="No_20_Spacing"><text:span text:style-name="T2">puhljica</text:span><text:span text:style-name="T4">: peščena usedlina nastala z nanosi vetra</text:span></text:p>
      <text:p text:style-name="No_20_Spacing"><text:span text:style-name="T2">Gospodarstvo</text:span><text:span text:style-name="T4">: kmetijstvo (žita, industrijske rastline),</text:span></text:p>
      <text:p text:style-name="No_20_Spacing"><text:span text:style-name="T4">živinoreja (govedo, prašiči, perutnina), sadjarstvo, vinogradništvo, nafta in</text:span></text:p>
      <text:p text:style-name="No_20_Spacing"><text:span text:style-name="T4">zemeljski plin, prehrambena industrija</text:span></text:p>
      <text:p text:style-name="No_20_Spacing"><text:span text:style-name="T2">Panonska naselja</text:span><text:span text:style-name="T4">: dolge ali obcestne vasi</text:span></text:p>
      <text:p text:style-name="No_20_Spacing"><text:span text:style-name="T4">------------------------------------------------------------------------------------------------------------------------------</text:span></text:p>
      <text:p text:style-name="No_20_Spacing"><text:span text:style-name="T3">Alpe</text:span><text:span text:style-name="T4">: od Ligurskega zaliva do Dunaja (od Z+ proti V-; 1200km dolg lok)</text:span></text:p>
      <text:p text:style-name="No_20_Spacing"><text:span text:style-name="T2">Nastanek</text:span><text:span text:style-name="T4">: z gubanjem, vetrom, Soncem in ledom</text:span></text:p>
      <text:p text:style-name="No_20_Spacing"><text:span text:style-name="T2">doline</text:span><text:span text:style-name="T4">: so prečne ali podolžne glede na smer slemenitve</text:span></text:p>
      <text:p text:style-name="No_20_Spacing"><text:span text:style-name="T2">kamnine</text:span><text:span text:style-name="T4">: apneniške, kristalne</text:span></text:p>
      <text:p text:style-name="No_20_Spacing"><text:span text:style-name="T2">morena</text:span><text:span text:style-name="T4">: ledeniški nanos</text:span></text:p>
      <text:p text:style-name="No_20_Spacing"><text:span text:style-name="T2">posledice ledenikov</text:span><text:span text:style-name="T4">: U doline, ledeniška jezera, morene</text:span></text:p>
      <text:p text:style-name="No_20_Spacing"><text:span text:style-name="T2">gospodarstvo</text:span><text:span text:style-name="T4">: kmetijstvo (živinoreja: govedo, planinsko pašništvo, malo rud,</text:span></text:p>
      <text:p text:style-name="No_20_Spacing"><text:span text:style-name="T4">v Švici urarstvo in bančništvo</text:span></text:p>
      <text:p text:style-name="No_20_Spacing"><text:span text:style-name="T2">reke</text:span><text:span text:style-name="T4">: največ vode poleti, hidroelektrarne (HE)</text:span></text:p>
      <text:p text:style-name="No_20_Spacing"><text:span text:style-name="T2">promet</text:span><text:span text:style-name="T4">: čez prelaze in predore</text:span></text:p>
      <text:p text:style-name="No_20_Spacing"><text:span text:style-name="T2">turizem</text:span><text:span text:style-name="T4">: pozimi (smučanje) in poleti (pohodništvo, ob jezerih)</text:span></text:p>
      <text:p text:style-name="No_20_Spacing"><text:span text:style-name="T3">Nemško sredogorje s kotlinami</text:span><text:span text:style-name="T4">: v osrčju Srednje Evrope</text:span></text:p>
      <text:p text:style-name="No_20_Spacing"><text:span text:style-name="T2">gorovja</text:span><text:span text:style-name="T4">: stara in grudasta, močno znižana, preoblikovale so jih zunanje sile,</text:span></text:p>
      <text:p text:style-name="No_20_Spacing"><text:span text:style-name="T4">vrhovi so kopasti, dvignjene dele imenujemo grude, ugreznjene pa tektonski jarek</text:span></text:p>
      <text:p text:style-name="No_20_Spacing"><text:span text:style-name="T2">rastje</text:span><text:span text:style-name="T4">: listnati in mešani gozd</text:span></text:p>
      <text:p text:style-name="No_20_Spacing"><text:span text:style-name="T2">podnebje</text:span><text:span text:style-name="T4">: mešajo se vplivi celine in oceana</text:span></text:p>
      <text:p text:style-name="No_20_Spacing"><text:span text:style-name="T2">prebivalstvo</text:span><text:span text:style-name="T4">: gosta poselitev</text:span></text:p>
      <text:p text:style-name="No_20_Spacing"><text:span text:style-name="T2">gospodarstvo</text:span><text:span text:style-name="T4">: kmetijstvo (žita, industrijske rastline, krompir),</text:span></text:p>
      <text:p text:style-name="No_20_Spacing"><text:span text:style-name="T4">rude (črni premog, rjavi premog, železova ruda), težka industrija,</text:span></text:p>
      <text:p text:style-name="No_20_Spacing"><text:span text:style-name="T4">elektrotehnična, strojna, avtomobilska in kemična</text:span></text:p>
      <text:p text:style-name="No_20_Spacing"><text:span text:style-name="T3">Poljsko-Nemško nižavje</text:span><text:span text:style-name="T4">: med sredogorjem in Severnim ter Baltiškim morjem</text:span></text:p>
      <text:p text:style-name="No_20_Spacing"><text:span text:style-name="T2">nastanek</text:span><text:span text:style-name="T4">: nasule reke, preoblikovali ledeniki</text:span></text:p>
      <text:p text:style-name="No_20_Spacing"><text:span text:style-name="T2">reke</text:span><text:span text:style-name="T4">: Laba, Odra, Visla, Ems: plovba, pristanišča, lijakasti izlivi, kanali</text:span></text:p>
      <text:p text:style-name="No_20_Spacing"><text:span text:style-name="T2">površje</text:span><text:span text:style-name="T4">: nižina, rahlo valovito, močvirja</text:span></text:p>
      <text:p text:style-name="No_20_Spacing"><text:span text:style-name="T2">rastje</text:span><text:span text:style-name="T4">: listnat in borov gozd</text:span></text:p>
      <text:p text:style-name="No_20_Spacing"><text:span text:style-name="T2">podnebje</text:span><text:span text:style-name="T4">: oceansko (zime</text:span><text:span text:style-name="T5">o</text:span><text:span text:style-name="T4">, poletja</text:span><text:span text:style-name="T5">o</text:span><text:span text:style-name="T4">, padavine+)</text:span></text:p>
      <text:p text:style-name="No_20_Spacing"><text:span text:style-name="T2">gospodarstvo</text:span><text:span text:style-name="T4">: kmetijstvo prevladuje (poljedelstvo </text:span><text:span text:style-name="T6">(krompir, sladkorna pesa, rž)</text:span><text:span text:style-name="T4">, živinoreja),</text:span></text:p>
      <text:p text:style-name="No_20_Spacing"><text:span text:style-name="T4">malo nafte in zemeljskih plinov, industrija (malo zardi primanjkovanja surovi)</text:span></text:p>
      <text:p text:style-name="No_20_Spacing"><text:span text:style-name="T2">promet</text:span><text:span text:style-name="T4">: rečno-kanalski in pomor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1972in" fo:margin-right="0.197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5" meta:word-count="407" meta:character-count="3184" meta:non-whitespace-character-count="2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