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17365d"/>
    </style:style>
    <style:style style:name="P2" style:family="paragraph" style:parent-style-name="Standard">
      <style:text-properties fo:color="#4f81bd"/>
    </style:style>
    <style:style style:name="P3" style:family="paragraph" style:parent-style-name="Standard">
      <style:text-properties fo:color="#000000"/>
    </style:style>
    <style:style style:name="P4" style:family="paragraph" style:parent-style-name="Standard">
      <style:text-properties fo:color="#548dd4"/>
    </style:style>
    <style:style style:name="P5" style:family="paragraph" style:parent-style-name="No_20_Spacing">
      <style:text-properties fo:color="#1f497d"/>
    </style:style>
    <style:style style:name="P6" style:family="paragraph" style:parent-style-name="No_20_Spacing">
      <style:text-properties fo:color="#4f81bd"/>
    </style:style>
    <style:style style:name="P7" style:family="paragraph" style:parent-style-name="No_20_Spacing">
      <style:text-properties fo:color="#ff0000"/>
    </style:style>
    <style:style style:name="P8" style:family="paragraph" style:parent-style-name="No_20_Spacing">
      <style:text-properties fo:color="#000000"/>
    </style:style>
    <style:style style:name="P9" style:family="paragraph" style:parent-style-name="No_20_Spacing" style:master-page-name="Standard">
      <style:paragraph-properties style:page-number="auto"/>
    </style:style>
    <style:style style:name="T1" style:family="text">
      <style:text-properties fo:color="#17365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--------------------------------------------------------------------------------------------------------------------</text:p>
      <text:p text:style-name="No_20_Spacing"><text:span text:style-name="T1">Evropska unija.(</text:span>EU ima 27 držav članic, Slovenija postane polnopravna država 1.5.2004, denarno valuto € smo prevzeli 1.1.2007, Simboli EU )</text:p>
      <text:p text:style-name="No_20_Spacing">Zastave EU(ponazarja enotnost Evrope, krog zlatih zvezd pomeni da vse teče, število zvez na zastavi nima nič skupnega s številom držav članic, 12 mesecev letu.)</text:p>
      <text:p text:style-name="No_20_Spacing">Himna EU(Beethovnova 9. simfonija <text:s/>Oda radosti, že od leta 1986)</text:p>
      <text:p text:style-name="No_20_Spacing">Praznik, dan EU: 9. Maj, ta dan je priložnost za dejavnosti in dogodke, ki EU približajo njenim državljanom. </text:p>
      <text:p text:style-name="No_20_Spacing">Slogan: Združeni v različnosti(pomeni da so v EU Evropejci združeni, skupnih prizadevanjih za mir in blaginjo ter da so različne kolture, jeziki in vera zgolj prednost za EU celino)</text:p>
      <text:p text:style-name="Standard">EURO: je zakonito plačilo sredstvo, za državljane članic EU</text:p>
      <text:p text:style-name="Standard">--------------------------------------------------------------------------------------------------------</text:p>
      <text:p text:style-name="No_20_Spacing">Evropski parlament je institucija EU, ki predstavlja državljane EU in hkrati</text:p>
      <text:p text:style-name="No_20_Spacing">Zastopa njihove interese.</text:p>
      <text:p text:style-name="No_20_Spacing">Poslancev je okoli 750, naslednje volitve bodo junija 2014.</text:p>
      <text:p text:style-name="No_20_Spacing">Glavne naloge parlamenta so:</text:p>
      <text:p text:style-name="No_20_Spacing">Sprejemanje EU zakonodaje</text:p>
      <text:p text:style-name="No_20_Spacing">Demokratični nadzor</text:p>
      <text:p text:style-name="No_20_Spacing">Naj vsemi institucijami EU</text:p>
      <text:p text:style-name="No_20_Spacing">Skupaj s Svetom je pristojen za proračun EU</text:p>
      <text:p text:style-name="Standard"/>
      <text:p text:style-name="Standard"/>
      <text:p text:style-name="P1"/>
      <text:p text:style-name="P1"/>
      <text:p text:style-name="No_20_Spacing"/>
      <text:p text:style-name="Standard"/>
      <text:p text:style-name="P5"/>
      <text:p text:style-name="Standard"/>
      <text:p text:style-name="P5"/>
      <text:p text:style-name="No_20_Spacing"/>
      <text:p text:style-name="No_20_Spacing"/>
      <text:p text:style-name="Standard"/>
      <text:p text:style-name="Standard"/>
      <text:p text:style-name="List_20_Paragraph"/>
      <text:p text:style-name="Standard"/>
      <text:p text:style-name="Standard"/>
      <text:p text:style-name="Standard"/>
      <text:p text:style-name="P2"/>
      <text:p text:style-name="Standard"/>
      <text:p text:style-name="Standard"/>
      <text:p text:style-name="Standard"/>
      <text:p text:style-name="P6"/>
      <text:p text:style-name="No_20_Spacing"><text:soft-page-break/></text:p>
      <text:p text:style-name="No_20_Spacing"/>
      <text:p text:style-name="List_20_Paragraph"/>
      <text:p text:style-name="P3"/>
      <text:p text:style-name="List_20_Paragraph"/>
      <text:p text:style-name="No_20_Spacing"/>
      <text:p text:style-name="No_20_Spacing"/>
      <text:p text:style-name="Standard"/>
      <text:p text:style-name="P4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7"/>
      <text:p text:style-name="P8"/>
      <text:p text:style-name="P8"/>
      <text:p text:style-name="No_20_Spacing"/>
      <text:p text:style-name="Standard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335in" fo:margin-bottom="0in" loext:contextual-spacing="false" fo:keep-together="always" fo:keep-with-next="always"/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139in" fo:margin-bottom="0in" loext:contextual-spacing="false" fo:keep-together="always" fo:keep-with-next="always"/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size-complex="13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Title" style:family="paragraph" style:parent-style-name="Standard" style:next-style-name="Standard" style:default-outline-level="" style:class="chapter">
      <style:paragraph-properties fo:margin-top="0in" fo:margin-bottom="0.2083in" loext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size-complex="26pt"/>
    </style:style>
    <style:style style:name="Default_20_Paragraph_20_Font" style:display-name="Default Paragraph Font" style:family="text"/>
    <style:style style:name="Heading_20_2_20_Char" style:display-name="Heading 2 Char" style:family="text">
      <style:text-properties fo:color="#4f81bd" style:font-name="Cambria" fo:font-family="Cambria" style:font-family-generic="roman" style:font-pitch="variable" fo:font-size="13pt" fo:font-weight="bold" style:font-name-asian="Times New Roman" style:font-family-asian="'Times New Roman'" style:font-family-generic-asian="system" style:font-pitch-asian="variable" style:font-size-asian="13pt" style:font-weight-asian="bold" style:font-name-complex="Times New Roman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>
      <style:text-properties fo:color="#365f91" style:font-name="Cambria" fo:font-family="Cambria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Intense_20_Emphasis" style:display-name="Intense Emphasis" style:family="text">
      <style:text-properties fo:color="#4f81bd" fo:font-style="italic" fo:font-weight="bold" style:font-style-asian="italic" style:font-weight-asian="bold" style:font-style-complex="italic" style:font-weight-complex="bold"/>
    </style:style>
    <style:style style:name="Title_20_Char" style:display-name="Title Char" style:family="text">
      <style:text-properties fo:color="#17365d" style:font-name="Cambria" fo:font-family="Cambria" style:font-family-generic="roman" style:font-pitch="variable" fo:font-size="26pt" fo:letter-spacing="0.0035in" style:letter-kerning="true" style:font-name-asian="Times New Roman" style:font-family-asian="'Times New Roman'" style:font-family-generic-asian="system" style:font-pitch-asian="variable" style:font-size-asian="26pt" style:font-name-complex="Times New Roman" style:font-family-complex="'Times New Roman'" style:font-family-generic-complex="system" style:font-pitch-complex="variable" style:font-size-complex="26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34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0346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346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0346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346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0346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346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0346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346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1402in"/>
        </style:list-level-properties>
        <style:text-properties fo:font-family="Symbol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1.640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140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6402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3.140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640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1402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4.640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140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5in" fo:margin-right="0.5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30:00</meta:creation-date>
    <dc:date>2019-05-27T12:30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6" meta:word-count="157" meta:character-count="1233" meta:non-whitespace-character-count="109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