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55in" fo:text-indent="0in" style:auto-text-indent="false" style:page-number="auto">
        <style:tab-stops>
          <style:tab-stop style:position="4.6252in"/>
        </style:tab-stops>
      </style:paragraph-properties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CIJA:</text:span><text:span text:style-name="T2"> mlaj paleozoik (razn Alpe Pireneji), Hercinska sredogorja: Germanski masiv, Vogezi, Ardeni, Nižine- pariška kotlina, Flandrija, Akvitanija, Alzacija, Ronsko-saonsko podolje </text:span><text:span text:style-name="T1">podnebje:</text:span><text:span text:style-name="T2"> </text:span><text:span text:style-name="T3">sredozemsko</text:span><text:span text:style-name="T2"> ob sr obali, korzika, ronsko saonsko podolje, </text:span><text:span text:style-name="T3">oceansko</text:span><text:span text:style-name="T2">: vse nižine na zah, </text:span><text:span text:style-name="T3">prehodno</text:span><text:span text:style-name="T2">: centralni masiv, ardeni, vogezi, alzacija, namočeno, </text:span><text:span text:style-name="T3">gorsko</text:span><text:span text:style-name="T2">: alpe, pireneji. </text:span><text:span text:style-name="T1">Poselitev:</text:span><text:span text:style-name="T2"> neenakomerna, mestno 70%, ni somestij, oddaljenost večjih krajev, decentralizacija k so usi u parizu, povsod so dal en sredisce, zaposlitev, komunikacija, zadrževanje izobražencev z hi-tech panogami, hitre železnice (Lyon, Marseilles, Toulous, Bordeau,…), </text:span><text:span text:style-name="T1">manjšine: </text:span><text:span text:style-name="T2">piznali v EU, </text:span><text:span text:style-name="T3">korzičani</text:span><text:span text:style-name="T2">, kulturna avtonimija, </text:span><text:span text:style-name="T3">Alzačani</text:span><text:span text:style-name="T2">; germani, </text:span><text:span text:style-name="T3">Flamci</text:span><text:span text:style-name="T2">, </text:span><text:span text:style-name="T3">Bretanci</text:span><text:span text:style-name="T2">; največja manjšina, kelti, asimilacija s francijo, </text:span><text:span text:style-name="T3">katalonci</text:span><text:span text:style-name="T2">, močna asimilacija, </text:span><text:span text:style-name="T3">provansalci</text:span><text:span text:style-name="T2"> močna asimilacija zrt jezika. / velik tujcev, iz nerazvitih delov evrope, delovna sila, italjani, grki, jugoslavija, portugalci, afrika , maročani, alžirci, senegalci,..turki </text:span><text:span text:style-name="T1">gospodarstvo: </text:span><text:span text:style-name="T2">heterogeno polistrukturno. </text:span><text:span text:style-name="T1">Kmetijstvo:</text:span><text:span text:style-name="T2"> poljedelstvo; nižine, pariška kotlina, alzacija, (polikulturno kmetijstvo v akvitaniji), sadjarstvo, zelenjavarstvo (provansa, vrtnice), živinoreja (riboviti deli, normandija, centralni masiv, pod alpami), vinogradi ob rekah. Povezava kmetij z predelovalno industrijo (zagarantiran odkup) </text:span><text:span text:style-name="T1">industrija:</text:span><text:span text:style-name="T2"> avtomobilska, farmacevska, letalska, navtična, prehrambena, tekstilna, vesoljska ARIANE vojski vesoljski program. </text:span><text:span text:style-name="T1">Turizem:</text:span><text:span text:style-name="T2"> kultura+znamenitosti, alpski+alpe, obala+azurna, navtični turiz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73" meta:character-count="1536" meta:non-whitespace-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