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aiandra GD" fo:font-size="3pt" fo:font-weight="bold" style:font-size-asian="3pt" style:font-weight-asian="bold" style:font-size-complex="10pt"/>
    </style:style>
    <style:style style:name="P2" style:family="paragraph" style:parent-style-name="Standard">
      <style:text-properties style:font-name="Maiandra GD" fo:font-size="3pt" fo:language="sl" fo:country="SI" fo:font-weight="bold" style:font-size-asian="3pt" style:font-weight-asian="bold" style:font-size-complex="10pt"/>
    </style:style>
    <style:style style:name="P3" style:family="paragraph" style:parent-style-name="Standard">
      <style:text-properties style:font-name="Maiandra GD" fo:font-size="6pt" fo:font-weight="bold" style:font-size-asian="6pt" style:font-weight-asian="bold"/>
    </style:style>
    <style:style style:name="P4" style:family="paragraph" style:parent-style-name="Standard">
      <style:paragraph-properties fo:margin-left="0.8646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loext:graphic-properties draw:fill="none"/>
    </style:style>
    <style:style style:name="T1" style:family="text">
      <style:text-properties style:font-name="Maiandra GD" fo:font-weight="bold" style:font-weight-asian="bold"/>
    </style:style>
    <style:style style:name="T2" style:family="text">
      <style:text-properties style:font-name="Maiandra GD" fo:font-size="6pt" fo:font-weight="bold" style:font-size-asian="6pt" style:font-weight-asian="bold"/>
    </style:style>
    <style:style style:name="T3" style:family="text">
      <style:text-properties style:font-name="Maiandra GD" fo:font-size="6pt" fo:font-weight="bold" style:font-size-asian="6pt" style:font-weight-asian="bold" style:font-size-complex="14pt"/>
    </style:style>
    <style:style style:name="T4" style:family="text">
      <style:text-properties style:font-name="Maiandra GD" fo:font-size="6pt" fo:font-weight="bold" style:font-size-asian="6pt" style:font-weight-asian="bold" style:font-size-complex="10pt"/>
    </style:style>
    <style:style style:name="T5" style:family="text">
      <style:text-properties style:font-name="Maiandra GD" fo:font-size="6pt" fo:font-weight="bold" style:font-size-asian="6pt" style:font-weight-asian="bold" style:font-size-complex="6pt"/>
    </style:style>
    <style:style style:name="T6" style:family="text">
      <style:text-properties style:font-name="Maiandra GD" fo:font-size="6pt" style:font-size-asian="6pt"/>
    </style:style>
    <style:style style:name="T7" style:family="text">
      <style:text-properties style:font-name="Maiandra GD" fo:font-size="5pt" style:font-size-asian="5pt"/>
    </style:style>
    <style:style style:name="T8" style:family="text">
      <style:text-properties style:font-name="Maiandra GD" fo:font-size="5pt" style:font-size-asian="5pt" style:font-size-complex="5pt"/>
    </style:style>
    <style:style style:name="T9" style:family="text">
      <style:text-properties style:font-name="Maiandra GD" fo:font-size="5pt" style:font-size-asian="5pt" style:font-size-complex="10pt"/>
    </style:style>
    <style:style style:name="T10" style:family="text">
      <style:text-properties style:font-name="Maiandra GD" fo:font-size="5pt" fo:font-weight="bold" style:font-size-asian="5pt" style:font-weight-asian="bold" style:font-size-complex="5pt"/>
    </style:style>
    <style:style style:name="T11" style:family="text">
      <style:text-properties style:font-name="Maiandra GD" fo:font-size="5pt" fo:font-weight="bold" style:font-size-asian="5pt" style:font-weight-asian="bold" style:font-size-complex="10pt"/>
    </style:style>
    <style:style style:name="T12" style:family="text">
      <style:text-properties style:font-name="Maiandra GD" fo:font-size="5pt" style:font-name-asian="Times New Roman1" style:font-size-asian="5pt" style:font-name-complex="Arial1" style:font-size-complex="5pt"/>
    </style:style>
    <style:style style:name="T13" style:family="text">
      <style:text-properties style:font-name="Maiandra GD" fo:font-size="5pt" style:font-name-asian="Times New Roman1" style:font-size-asian="5pt" style:font-name-complex="Arial1" style:font-size-complex="11pt"/>
    </style:style>
    <style:style style:name="T14" style:family="text">
      <style:text-properties style:font-name="Maiandra GD" fo:font-size="4pt" style:font-name-asian="Times New Roman1" style:font-size-asian="4pt" style:font-name-complex="Arial1" style:font-size-complex="11pt"/>
    </style:style>
    <style:style style:name="T15" style:family="text">
      <style:text-properties style:font-name="Maiandra GD" fo:font-size="4pt" style:font-size-asian="4pt"/>
    </style:style>
    <style:style style:name="T16" style:family="text">
      <style:text-properties style:font-name="Maiandra GD" fo:font-size="3pt" style:font-size-asian="3pt" style:font-size-complex="10pt"/>
    </style:style>
    <style:style style:name="T17" style:family="text">
      <style:text-properties style:font-name="Maiandra GD" fo:font-size="8pt" style:font-size-asian="8pt"/>
    </style:style>
    <style:style style:name="T18" style:family="text">
      <style:text-properties style:font-name="Maiandra GD" fo:font-size="7pt" fo:font-weight="bold" style:font-size-asian="7pt" style:font-weight-asian="bold"/>
    </style:style>
    <style:style style:name="T19" style:family="text">
      <style:text-properties style:font-name="Maiandra GD" fo:font-size="7pt" fo:font-weight="bold" style:font-size-asian="7pt" style:font-weight-asian="bold" style:font-size-complex="16pt"/>
    </style:style>
    <style:style style:name="T20" style:family="text">
      <style:text-properties fo:color="#ff00ff" style:font-name="Maiandra GD" fo:font-size="7pt" style:text-underline-style="solid" style:text-underline-width="auto" style:text-underline-color="font-color" fo:font-weight="bold" style:font-size-asian="7pt" style:font-weight-asian="bold"/>
    </style:style>
    <style:style style:name="T21" style:family="text">
      <style:text-properties fo:color="#ff00ff" style:font-name="Maiandra GD" fo:font-size="6pt" fo:font-weight="bold" style:font-size-asian="6pt" style:font-weight-asian="bold"/>
    </style:style>
    <style:style style:name="T22" style:family="text">
      <style:text-properties fo:color="#ff00ff" style:font-name="Maiandra GD" fo:font-size="6pt" fo:font-weight="bold" style:font-size-asian="6pt" style:font-weight-asian="bold" style:font-size-complex="14pt"/>
    </style:style>
    <style:style style:name="T23" style:family="text">
      <style:text-properties style:font-name="Arial" fo:font-size="5pt" style:font-name-asian="Times New Roman1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/>
    </style:style>
    <style:style style:name="T25" style:family="text">
      <style:text-properties style:font-name="Arial" fo:font-size="5pt" style:font-size-asian="5pt" style:font-name-complex="Arial1" style:font-size-complex="10pt"/>
    </style:style>
    <style:style style:name="T26" style:family="text">
      <style:text-properties style:font-name="Arial" fo:font-size="5pt" style:font-size-asian="5pt" style:font-name-complex="Arial1" style:font-size-complex="5pt"/>
    </style:style>
    <style:style style:name="T27" style:family="text">
      <style:text-properties style:font-name="Arial" fo:font-size="6pt" style:font-name-asian="Times New Roman1" style:font-size-asian="6pt" style:font-name-complex="Arial1"/>
    </style:style>
    <style:style style:name="T28" style:family="text">
      <style:text-properties style:font-name="Arial" fo:font-size="6pt" style:font-size-asian="6pt" style:font-name-complex="Arial1"/>
    </style:style>
    <style:style style:name="T29" style:family="text">
      <style:text-properties style:font-name="Arial" fo:font-size="6pt" fo:font-weight="bold" style:font-size-asian="6pt" style:font-weight-asian="bold" style:font-name-complex="Arial1"/>
    </style:style>
    <style:style style:name="T30" style:family="text">
      <style:text-properties style:font-name="Arial" fo:font-size="6pt" fo:font-weight="bold" style:font-size-asian="6pt" style:font-weight-asian="bold" style:font-name-complex="Arial1" style:font-size-complex="10pt"/>
    </style:style>
    <style:style style:name="T31" style:family="text">
      <style:text-properties style:font-name="Arial" fo:font-size="7pt" fo:font-weight="bold" style:font-size-asian="7pt" style:font-weight-asian="bold" style:font-name-complex="Arial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style:text-position="sub 58%" fo:font-size="6pt" style:font-size-asian="6pt" style:font-size-complex="5pt"/>
    </style:style>
    <style:style style:name="T34" style:family="text">
      <style:text-properties style:font-name="Wingdings" fo:font-size="6pt" style:font-size-asian="6pt"/>
    </style:style>
    <style:style style:name="T35" style:family="text">
      <style:text-properties style:font-name="Wingdings" fo:font-size="5pt" style:font-size-asian="5pt"/>
    </style:style>
    <style:style style:name="fr1" style:family="graphic" style:parent-style-name="Frame">
      <style:graphic-properties fo:margin-left="0.1256in" fo:margin-right="0.1256in" fo:margin-top="0in" fo:margin-bottom="0in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35in" fo:padding-right="0.1035in" fo:padding-top="0.0535in" fo:padding-bottom="0.0535in" fo:border="0.51pt solid #000000"/>
    </style:style>
    <style:style style:name="gr1" style:family="graphic">
      <style:graphic-properties draw:stroke="solid" svg:stroke-width="0.0102in" svg:stroke-color="#000000" draw:stroke-linejoin="miter" draw:fill="none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<text:s text:c="4"/></text:span><text:span text:style-name="T20">GEOLOŠKI RAZVOJ <text:s/>ZEMLJE</text:span></text:p>
      <text:p text:style-name="Standard"><text:span text:style-name="T2">1.</text:span><text:span text:style-name="T21">Predkambrij;</text:span><text:span text:style-name="T2"> </text:span><text:span text:style-name="T8"><text:s/></text:span><text:span text:style-name="T10">pred 4,6 milijarde let</text:span><text:span text:style-name="T8"> </text:span><text:span text:style-name="T23">→</text:span><text:span text:style-name="T12"> nastanek Zemlje kot planeta</text:span></text:p>
      <text:p text:style-name="Standard"><text:span text:style-name="T8">Ohranili so se zametki celin, zgrajeni iz Magmatskih in Metamorfnih kamnin </text:span><text:span text:style-name="T23">.</text:span></text:p>
      <text:p text:style-name="Standard"><text:span text:style-name="T12">To so tektonsko neaktivna območja. </text:span><text:span text:style-name="T8">Gre za današnja jedra kontinentov.</text:span></text:p>
      <text:p text:style-name="Standard"><text:span text:style-name="T32">Ščiti: Kanadski in Baltski </text:span></text:p>
      <text:p text:style-name="Standard"><text:span text:style-name="T32">Grude: Brazilska, Kitajska, Indijska</text:span></text:p>
      <text:p text:style-name="Standard"><text:span text:style-name="T32">Plošče: Afriška, Arabska, Ruska, Sibirska, Avstralska</text:span></text:p>
      <text:p text:style-name="Standard"><text:span text:style-name="T2">2.</text:span><text:span text:style-name="T21">Paleozoik;</text:span><text:span text:style-name="T2"> </text:span><text:span text:style-name="T10">pred okoli 570 do 280 milijonov let</text:span><text:span text:style-name="T6"> </text:span><text:span text:style-name="T27">→ </text:span><text:span text:style-name="T13">Življenje v morju + kopno</text:span><text:span text:style-name="T14"> <text:s/></text:span></text:p>
      <text:p text:style-name="Standard"><draw:custom-shape text:anchor-type="char" draw:z-index="2" draw:style-name="gr1" draw:text-style-name="P6" svg:width="0.1252in" svg:height="0.2504in" svg:x="0.5in" svg:y="0.0862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6">Kontinenti so se združili v enoten prakontinent PANGEA, </text:span></text:p>
      <text:p text:style-name="Standard"><text:span text:style-name="T6"><text:s text:c="2"/>• Kambrij <text:s text:c="15"/>Kaledonska orogeneza </text:span><text:span text:style-name="T27">→ </text:span><text:span text:style-name="T6">Kaledonska gorstva</text:span></text:p>
      <text:p text:style-name="Standard"><text:span text:style-name="T6"><text:s text:c="2"/>• Ordovicij <text:s text:c="15"/>-</text:span><text:span text:style-name="T16"> </text:span><text:span text:style-name="T9">Skandinavsko gortvo, SIrska, Škotsko višavje</text:span><text:span text:style-name="T17"> </text:span></text:p>
      <text:p text:style-name="Standard"><text:span text:style-name="T6"><text:s text:c="2"/>• Silur <text:s text:c="30"/></text:span><text:span text:style-name="T9">…stara grudasta gorstva…</text:span></text:p>
      <text:p text:style-name="Standard"><draw:custom-shape text:anchor-type="char" draw:z-index="3" draw:style-name="gr1" draw:text-style-name="P6" svg:width="0.1252in" svg:height="0.2504in" svg:x="0.5in" svg:y="0.0618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6"><text:s text:c="2"/>• Devon <text:s text:c="15"/>Hercinska orogeneza </text:span><text:span text:style-name="T28">→</text:span><text:span text:style-name="T6"> Hercinska gorstva</text:span></text:p>
      <text:p text:style-name="Standard"><text:span text:style-name="T6"><text:s text:c="2"/>• Karbon <text:s text:c="13"/></text:span><text:span text:style-name="T9">- Nemško sredogorje, Centralni masiv, Pirenejski polotok</text:span></text:p>
      <text:p text:style-name="Standard"><text:span text:style-name="T6"><text:s text:c="2"/>• Perm <text:s text:c="21"/>-</text:span><text:span text:style-name="T9">sredogorja &amp; planote… </text:span><text:span text:style-name="T25">→ </text:span><text:span text:style-name="T9">Črni premog</text:span></text:p>
      <text:p text:style-name="P1"/>
      <text:p text:style-name="Standard"><text:span text:style-name="T3">3.</text:span><text:span text:style-name="T22">Mezozoik</text:span><text:span text:style-name="T3">; pred okoli 280 do 65 milijonov let</text:span><text:span text:style-name="T19"> </text:span><text:span text:style-name="T30">→</text:span><text:span text:style-name="T4"> razmah dinozavrov, </text:span></text:p>
      <text:p text:style-name="Standard"><text:span text:style-name="T11">Razpad Pangee na Lavrazijo in Gondvano(vmes morje Tetis)…</text:span></text:p>
      <text:p text:style-name="P2"><draw:frame draw:style-name="fr1" text:anchor-type="char" svg:x="0.6181in" svg:y="0.022in" svg:width="1.8882in" svg:height="0.3882in" draw:z-index="0"><draw:text-box><text:p text:style-name="Frame_20_contents"><text:span text:style-name="T32">Ko morje Tetis zalije površje, ostanejo na dnu morja ostanki živali iz katerih nastanejo debele skladovnice sedimentnih kamnin oziroma apnenca </text:span><text:span text:style-name="T26">→</text:span><text:span text:style-name="T32"> Začetek</text:span><text:span text:style-name="T33">ALPIDSKE <text:s/>OR.</text:span></text:p></draw:text-box></draw:frame></text:p>
      <text:p text:style-name="Standard"><draw:custom-shape text:anchor-type="char" draw:z-index="4" draw:style-name="gr1" draw:text-style-name="P6" svg:width="0.1252in" svg:height="0.2504in" svg:x="0.5in" svg:y="0.1043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9"><text:s text:c="2"/></text:span><text:span text:style-name="T8">• Trias </text:span></text:p>
      <text:p text:style-name="Standard"><text:span text:style-name="T8"><text:s text:c="2"/>• Jura </text:span></text:p>
      <text:p text:style-name="Standard"><text:span text:style-name="T8"><text:s text:c="2"/>• Kreda</text:span></text:p>
      <text:p text:style-name="P3"/>
      <text:p text:style-name="Standard"><text:span text:style-name="T2">4</text:span><text:span text:style-name="T21">.Kenozoik;</text:span><text:span text:style-name="T2"> pred 65 milijonov let do sedanjosti </text:span><text:span text:style-name="T29">→</text:span><text:span text:style-name="T2"> Novi zemeljski vek</text:span></text:p>
      <text:p text:style-name="Standard"><text:span text:style-name="T2"><text:s text:c="3"/></text:span><text:span text:style-name="T18">• </text:span><text:span text:style-name="T5">Terciar </text:span></text:p>
      <text:p text:style-name="Standard"><draw:custom-shape text:anchor-type="char" draw:z-index="1" draw:style-name="gr1" draw:text-style-name="P6" svg:width="0.1252in" svg:height="0.3752in" draw:transform="rotate (-3.14159265358979) translate (1.125in 0.438194444444444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7"><text:s text:c="15"/>- Pliocen <text:s text:c="20"/>- Alpidska orogeneza(najvišja gorstva)</text:span></text:p>
      <text:p text:style-name="Standard"><text:span text:style-name="T7"><text:s text:c="15"/>- Miocen <text:s text:c="22"/>..</text:span><text:span text:style-name="T15">podobna oblikovanja današnji razdelitvi..</text:span></text:p>
      <text:p text:style-name="Standard"><text:span text:style-name="T7"><text:s text:c="15"/>- Oligocen <text:s text:c="22"/>-Rjavi premog, lignit</text:span></text:p>
      <text:p text:style-name="Standard"><text:span text:style-name="T7"><text:s text:c="15"/>- Eocen <text:s text:c="22"/>- Terciarni sedimenti </text:span><text:span text:style-name="T24">→</text:span><text:span text:style-name="T7"> premog</text:span></text:p>
      <text:p text:style-name="Standard"><text:span text:style-name="T7"><text:s text:c="15"/>- Paleocen <text:s text:c="18"/>- nastajajo prelomi, izoblikujejo kotline</text:span></text:p>
      <text:p text:style-name="Standard"><text:span text:style-name="T18"><text:s text:c="3"/>• </text:span><text:span text:style-name="T5">Kvartar</text:span><text:span text:style-name="T18"> </text:span><text:span text:style-name="T31">→</text:span><text:span text:style-name="T18"> </text:span><text:span text:style-name="T6">pred 2 milij. let</text:span></text:p>
      <text:p text:style-name="P4"><text:span text:style-name="T7">- Pleistocen</text:span><text:span text:style-name="T34"></text:span><text:span text:style-name="T7">Menjavanje ledenih &amp; medledenih dob</text:span></text:p>
      <text:p text:style-name="P4"><text:span text:style-name="T7">- Holocen</text:span><text:span text:style-name="T35"></text:span><text:span text:style-name="T15"> </text:span><text:span text:style-name="T7">Geološka sedanjost </text:span><text:span text:style-name="T28">→</text:span><text:span text:style-name="T24"> </text:span><text:span text:style-name="T7">vsi proces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1" meta:word-count="230" meta:character-count="1831" meta:non-whitespace-character-count="1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