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color="#4f81bd"/>
    </style:style>
    <style:style style:name="T2" style:family="text">
      <style:text-properties fo:color="#000000"/>
    </style:style>
    <style:style style:name="T3" style:family="text">
      <style:text-properties fo:color="#1f4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ozdovi v Sloveniji</text:span><text:span text:style-name="T2">(</text:span>Naši gozdovi so zaradi trajnostnega in sonaravnega gospodarjenja dobro ohranjeni , V Sloveniji je delež listovcev večji kot pa delež iglavcev, Listavci: Submediteranske in subpanonske pokrajine, ter za nižje in zmerno visoke regije, ki segajo do 1500m, Iglavci so značilni za višje lege, S črnim borom so načrtno pogozdovali Kras, Smreko so zaradi večjega letnega prirastka umetno zasajali v mnogih delih Slovenije, tudi v nižjih legah, kjer je dejansko tujek.</text:p>
      <text:p text:style-name="No_20_Spacing"><text:span text:style-name="T3">POMEN GOZDA OZ. RASTLINSTA</text:span><text:span text:style-name="T2">(</text:span>Zaradi gozda imajo živali zatočišče in hrano, Gozd proizvaja kisik)</text:p>
      <text:p text:style-name="No_20_Spacing">Gozdovi so obnovljivo naravno bogastvo, vendar je ta obnovljivost mogoča le če z njimi ravnamo skrbno.</text:p>
      <text:p text:style-name="No_20_Spacing">Ekološko varovalna funkcija</text:p>
      <text:p text:style-name="No_20_Spacing">Gozd izravnava vlažnostne in temperaturne razmere v okolju</text:p>
      <text:p text:style-name="No_20_Spacing">Čistilna funkcija( v gozdnem zraku ja za več kot 90 % manj mehanskih delcev, kot v mestnem zraku )</text:p>
      <text:p text:style-name="No_20_Spacing">Zaščita pred vetrom in hrupom</text:p>
      <text:p text:style-name="No_20_Spacing">Produkt kisika</text:p>
      <text:p text:style-name="No_20_Spacing">Zmanjšuje količino CO2, ki je velik povzročitelj učinka tople grede.</text:p>
      <text:p text:style-name="No_20_Spacing">Zaščita pred erozijo(odnašanje prsti)</text:p>
      <text:p text:style-name="P1">Socialna funkcija (turistična, zdravstvena, rekreacijska, znanstve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58" meta:character-count="1076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