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size="8pt" style:font-size-asian="8pt"/>
    </style:style>
    <style:style style:name="T4" style:family="text">
      <style:text-properties fo:font-size="8pt" style:text-underline-style="solid" style:text-underline-width="auto" style:text-underline-color="font-color" style:font-size-asian="8pt"/>
    </style:style>
    <style:style style:name="T5" style:family="text">
      <style:text-properties fo:font-size="8pt" fo:font-weight="bold" style:font-size-asian="8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_GoBack"/>IRAN <text:s/></text:h>
      <text:p text:style-name="Standard">-s.del JZ Azije med Kaspij.jezerom&amp;Perzij.zalivom</text:p>
      <text:p text:style-name="Standard">-obkrožajo ga gorovja:Elburs,Kopetdag,Zagros,Mekran</text:p>
      <text:p text:style-name="Standard">-Iran.višavje povpreč.700-1000m visoko</text:p>
      <text:p text:style-name="Standard">-<text:span text:style-name="T1">Podnebje: </text:span></text:p>
      <text:p text:style-name="Standard"><text:s/>(nanj vpliva oddaljenost od Atlant.o.&amp;Sredoz.m.</text:p>
      <text:p text:style-name="Standard"><text:s/>od kjer prihaja z Z vetrovi vlažn zrak.Tudi gorat relief)</text:p>
      <text:p text:style-name="Standard"><text:s/>♣suho z vročim poletjem&amp;hladno zimo</text:p>
      <text:p text:style-name="Standard"><text:s/>♣notr.kotline dobijo 200mm padavin/leto</text:p>
      <text:p text:style-name="Standard"><text:s/>♣zaprtost=&gt;notr.del Irana suh,brez odtoka v morje</text:p>
      <text:p text:style-name="Standard">-<text:span text:style-name="T1">Rastlinstvo: </text:span></text:p>
      <text:p text:style-name="Standard"><text:s/>♣revno stepno&amp;polpuščav.rast.&amp;puščave</text:p>
      <text:p text:style-name="Standard"><text:s/>♣gorov.na S in Z=&gt;več padavin=&gt;hrast.&amp;bukov.gozdovi</text:p>
      <text:p text:style-name="Standard"><text:s/>♣gojenje subtrop.kultur.rastlin:čajevec,sladk.trst.</text:p>
      <text:p text:style-name="Standard">-<text:span text:style-name="T1">Prebivalstvo:</text:span></text:p>
      <text:p text:style-name="Standard"><text:s/>♣ 60% Perzijci (Kurdi,Armenci,Beludži…)</text:p>
      <text:p text:style-name="Standard"><text:s/>♣ Arabci,Turki</text:p>
      <text:p text:style-name="Standard"><text:s/>♣ nomadi&amp;polnomadi (brezvodni predeli)</text:p>
      <text:p text:style-name="Standard">-<text:span text:style-name="T1">Vera:</text:span></text:p>
      <text:p text:style-name="Standard"><text:s/>♣ večinoma muslimani (šiiti, suniti)</text:p>
      <text:p text:style-name="Standard">-<text:span text:style-name="T1">Gospodarstvo:</text:span></text:p>
      <text:p text:style-name="Standard"><text:s/>♣<text:span text:style-name="T2">kmetijska</text:span> država.Razvita <text:span text:style-name="T2">naftna</text:span> industr.</text:p>
      <text:p text:style-name="Standard"><text:s/>♣pšenica,ječmen,koruza,riž</text:p>
      <text:p text:style-name="Standard"><text:s/>♣<text:span text:style-name="T2">za izvoz</text:span>: sadje:pomaranče in datlje; ter premog&amp;volna</text:p>
      <text:p text:style-name="Standard"><text:s/>♣ind.rastline:bombaževec,sladkor.pesa,sladk.trst,tobak</text:p>
      <text:p text:style-name="Standard"><text:s/>♣gojenje kultur.rast.možno v Kaspij.prijezerju, v suhi notr.</text:p>
      <text:p text:style-name="Standard"><text:s text:c="4"/>le z namakanjem</text:p>
      <text:p text:style-name="Standard"><text:s/>♣najbolj razvita tekstilna industr.; obrt(tkanje preprog)</text:p>
      <text:p text:style-name="Standard"/>
      <text:p text:style-name="Standard"/>
      <text:h text:style-name="Heading_20_1" text:outline-level="1"><text:span text:style-name="T3">IRAN <text:s/></text:span></text:h>
      <text:p text:style-name="Standard"><text:span text:style-name="T3">-s.del JZ Azije med Kaspij.jezerom&amp;Perzij.zalivom</text:span></text:p>
      <text:p text:style-name="Standard"><text:span text:style-name="T3">-obkrožajo ga gorovja:Elburs,Kopetdag,Zagros,Mekran</text:span></text:p>
      <text:p text:style-name="Standard"><text:span text:style-name="T3">-Iran.višavje povpreč.700-1000m visoko</text:span></text:p>
      <text:p text:style-name="Standard"><text:span text:style-name="T3">-</text:span><text:span text:style-name="T4">Podnebje: </text:span></text:p>
      <text:p text:style-name="Standard"><text:span text:style-name="T3"><text:s/>(nanj vpliva oddaljenost od Atlant.o.&amp;Sredoz.m.</text:span></text:p>
      <text:p text:style-name="Standard"><text:span text:style-name="T3"><text:s/>od kjer prihaja z Z vetrovi vlažn zrak.Tudi gorat relief)</text:span></text:p>
      <text:p text:style-name="Standard"><text:span text:style-name="T3"><text:s/>♣suho z vročim poletjem&amp;hladno zimo</text:span></text:p>
      <text:p text:style-name="Standard"><text:span text:style-name="T3"><text:s/>♣notr.kotline dobijo 200mm padavin/leto</text:span></text:p>
      <text:p text:style-name="Standard"><text:span text:style-name="T3"><text:s/>♣zaprtost=&gt;notr.del Irana suh,brez odtoka v morje</text:span></text:p>
      <text:p text:style-name="Standard"><text:span text:style-name="T3">-</text:span><text:span text:style-name="T4">Rastlinstvo: </text:span></text:p>
      <text:p text:style-name="Standard"><text:span text:style-name="T3"><text:s/>♣revno stepno&amp;polpuščav.rast.&amp;puščave</text:span></text:p>
      <text:p text:style-name="Standard"><text:span text:style-name="T3"><text:s/>♣gorov.na S in Z=&gt;več padavin=&gt;hrast.&amp;bukov.gozdovi</text:span></text:p>
      <text:p text:style-name="Standard"><text:span text:style-name="T3"><text:s/>♣gojenje subtrop.kultur.rastlin:čajevec,sladk.trst.</text:span></text:p>
      <text:p text:style-name="Standard"><text:span text:style-name="T3">-</text:span><text:span text:style-name="T4">Prebivalstvo:</text:span></text:p>
      <text:p text:style-name="Standard"><text:span text:style-name="T3"><text:s/>♣ 60% Perzijci (Kurdi,Armenci,Beludži…)</text:span></text:p>
      <text:p text:style-name="Standard"><text:span text:style-name="T3"><text:s/>♣ Arabci,Turki</text:span></text:p>
      <text:p text:style-name="Standard"><text:span text:style-name="T3"><text:s/>♣ nomadi&amp;polnomadi (brezvodni predeli)</text:span></text:p>
      <text:p text:style-name="Standard"><text:span text:style-name="T3">-</text:span><text:span text:style-name="T4">Vera:</text:span></text:p>
      <text:p text:style-name="Standard"><text:span text:style-name="T3"><text:s/>♣ večinoma muslimani (šiiti, suniti)</text:span></text:p>
      <text:p text:style-name="Standard"><text:span text:style-name="T3">-</text:span><text:span text:style-name="T4">Gospodarstvo:</text:span></text:p>
      <text:p text:style-name="Standard"><text:span text:style-name="T3"><text:s/>♣</text:span><text:span text:style-name="T5">kmetijska</text:span><text:span text:style-name="T3"> država.Razvita </text:span><text:span text:style-name="T5">naftna</text:span><text:span text:style-name="T3"> industr.</text:span></text:p>
      <text:p text:style-name="Standard"><text:span text:style-name="T3"><text:s/>♣pšenica,ječmen,koruza,riž</text:span></text:p>
      <text:p text:style-name="Standard"><text:span text:style-name="T3"><text:s/>♣</text:span><text:span text:style-name="T5">za izvoz</text:span><text:span text:style-name="T3">: sadje:pomaranče in datlje; ter premog&amp;volna</text:span></text:p>
      <text:p text:style-name="Standard"><text:span text:style-name="T3"><text:s/>♣ind.rastline:bombaževec,sladkor.pesa,sladk.trst,tobak</text:span></text:p>
      <text:p text:style-name="Standard"><text:span text:style-name="T3"><text:s/>♣gojenje kultur.rast.možno v Kaspij.prijezerju, v suhi notr.</text:span></text:p>
      <text:p text:style-name="Standard"><text:span text:style-name="T3"><text:s text:c="4"/>le z namakanjem</text:span></text:p>
      <text:p text:style-name="Standard"><text:span text:style-name="T3"><text:s/>♣najbolj razvita tekstilna industr.; obrt(tkanje preprog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6" meta:word-count="200" meta:character-count="2050" meta:non-whitespace-character-count="18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