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aponska</text:span></text:p>
      <text:p text:style-name="Standard">-Poselitev: Ima preko 250 milijonov prebivalcev, je izredno gosto </text:p>
      <text:p text:style-name="Standard">poseljena, nima omejitve rojstev, število prebivalcev ne narašča.</text:p>
      <text:p text:style-name="Standard">-Nastanek: Je izrazito mladega nastanka, na veliki ognjeni črti.</text:p>
      <text:p text:style-name="Standard">Veliko je delujočih in ugaslih vulkanov(največji FUDJI), </text:p>
      <text:p text:style-name="Standard">popotresni valovi(TSUNAMI).</text:p>
      <text:p text:style-name="Standard">-Podnebje in kmetijstvo: Na S je ohlajeno vlažno monsumsko </text:p>
      <text:p text:style-name="Standard">podnebje(otok Hokaido), poleti gojijo veliko poljedelskih kultur.</text:p>
      <text:p text:style-name="Standard">Ostali otoki imajo pravo toplo monsumsko podnebje, 2 pridelka</text:p>
      <text:p text:style-name="Standard">letno, vse strme površine so zasajene s sadnim in okrasnim drevjem…</text:p>
      <text:p text:style-name="Standard">Pridelek je med najvišjimi na svetu.</text:p>
      <text:p text:style-name="Standard">-Naravna bogastva: Več kot 90% rud uvozijo <text:s/>in 100% nafte, uvožajo</text:p>
      <text:p text:style-name="Standard">tudi les(kurijo na elektriko).</text:p>
      <text:p text:style-name="Standard">-Industrija: kemična industrija<text:span text:style-name="T2"></text:span> Japonski porcelan, avtomobilska, tekstilna in</text:p>
      <text:p text:style-name="Standard">prehrambena industrija, tovarne igrač in računalniške opreme.</text:p>
      <text:p text:style-name="Standard">Stroje že v nekaj letih nadomestijo z novimi z še boljšimi, delavci</text:p>
      <text:p text:style-name="Standard">so vestni, delavni, natančni in hitri.</text:p>
      <text:p text:style-name="Standard">-Posebnosti Japonske: Izredna delavnost, prisilni dopust, kimono, igra ''NO''</text:p>
      <text:p text:style-name="Standard">igra Senc, skrb za okrasno drevje in grmičevje – BONSAI, hitri vlak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47" meta:character-count="1060" meta:non-whitespace-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