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aiandra GD" svg:font-family="'Maiandra GD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Maiandra GD" fo:font-size="5pt" style:font-name-asian="Times New Roman1" style:font-size-asian="5pt" style:font-size-complex="5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800080" style:font-name="Maiandra GD" fo:font-size="6pt" fo:font-weight="bold" style:font-size-asian="6pt" style:font-weight-asian="bold" style:font-size-complex="6pt"/>
    </style:style>
    <style:style style:name="T2" style:family="text">
      <style:text-properties style:font-name="Maiandra GD"/>
    </style:style>
    <style:style style:name="T3" style:family="text">
      <style:text-properties style:font-name="Maiandra GD" fo:font-size="5pt" fo:font-weight="bold" style:font-size-asian="5pt" style:font-weight-asian="bold" style:font-size-complex="5pt"/>
    </style:style>
    <style:style style:name="T4" style:family="text">
      <style:text-properties style:font-name="Maiandra GD" fo:font-size="5pt" fo:font-weight="bold" style:font-name-asian="Times New Roman1" style:font-size-asian="5pt" style:font-weight-asian="bold" style:font-size-complex="5pt"/>
    </style:style>
    <style:style style:name="T5" style:family="text">
      <style:text-properties style:font-name="Maiandra GD" fo:font-size="5pt" style:font-size-asian="5pt" style:font-size-complex="5pt"/>
    </style:style>
    <style:style style:name="T6" style:family="text">
      <style:text-properties style:font-name="Maiandra GD" fo:font-size="5pt" style:font-name-asian="Times New Roman1" style:font-size-asian="5pt" style:font-size-complex="5pt"/>
    </style:style>
    <style:style style:name="T7" style:family="text">
      <style:text-properties fo:color="#993366" style:font-name="Maiandra GD" fo:font-size="5pt" style:text-underline-style="solid" style:text-underline-width="auto" style:text-underline-color="font-color" fo:font-weight="bold" style:font-size-asian="5pt" style:font-weight-asian="bold" style:font-size-complex="5pt"/>
    </style:style>
    <style:style style:name="T8" style:family="text">
      <style:text-properties fo:color="#993366" style:font-name="Maiandra GD" fo:font-size="5pt" style:text-underline-style="solid" style:text-underline-width="auto" style:text-underline-color="font-color" fo:font-weight="bold" style:font-name-asian="Times New Roman1" style:font-size-asian="5pt" style:font-weight-asian="bold" style:font-size-complex="5pt"/>
    </style:style>
    <style:style style:name="T9" style:family="text">
      <style:text-properties fo:color="#993366" style:font-name="Maiandra GD" fo:font-size="5pt" fo:font-weight="bold" style:font-size-asian="5pt" style:font-weight-asian="bold" style:font-size-complex="5pt"/>
    </style:style>
    <style:style style:name="T10" style:family="text">
      <style:text-properties fo:color="#993366" style:font-name="Maiandra GD" fo:font-size="5pt" fo:font-weight="bold" style:font-name-asian="Times New Roman1" style:font-size-asian="5pt" style:font-weight-asian="bold" style:font-size-complex="5pt"/>
    </style:style>
    <style:style style:name="T11" style:family="text">
      <style:text-properties fo:color="#993366" style:font-name="Wingdings" fo:font-size="5pt" style:text-underline-style="solid" style:text-underline-width="auto" style:text-underline-color="font-color" fo:font-weight="bold" style:font-size-asian="5pt" style:font-weight-asian="bold" style:font-size-complex="5pt"/>
    </style:style>
    <style:style style:name="T12" style:family="text">
      <style:text-properties fo:color="#993366" style:font-name="Wingdings" fo:font-size="5pt" fo:font-weight="bold" style:font-size-asian="5pt" style:font-weight-asian="bold" style:font-size-complex="5pt"/>
    </style:style>
    <style:style style:name="T13" style:family="text">
      <style:text-properties style:font-name="Wingdings" fo:font-size="5pt" style:font-size-asian="5pt" style:font-size-complex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JEZERA</text:span></text:p>
      <text:p text:style-name="Standard"><text:span text:style-name="T3">Depresijsko-</text:span><text:span text:style-name="T5">gladina leži pod morsko gladino </text:span><text:span text:style-name="T3">Kriptodepresijsko-</text:span><text:span text:style-name="T5">dno je pod m.gladino-so zelo globoka</text:span></text:p>
      <text:p text:style-name="Standard"><text:span text:style-name="T5">(Bajkalsko j.) </text:span><text:span text:style-name="T3">Pretočna-</text:span><text:span text:style-name="T5">jezera z nenehnim nadzemeljskim dotokom in odtokom vode(Bohinjsko,Divje)</text:span></text:p>
      <text:p text:style-name="Standard"><text:span text:style-name="T3">Nepretočna-</text:span> <text:span text:style-name="T5">jezera brez dotoka in odtoka vode (kraterska jezera in puščavska jezera)(Triglavsko,Vele-</text:span></text:p>
      <text:p text:style-name="Standard"><text:span text:style-name="T5">njsko) </text:span><text:span text:style-name="T3">Vglobljena-</text:span><text:span text:style-name="T5">jezerska kotanja je nastala s poglobitvijo površine</text:span><text:span text:style-name="T3">Zajezitvena-</text:span><text:span text:style-name="T5"> zaradi zajezitve odtoka</text:span></text:p>
      <text:p text:style-name="Standard"><text:span text:style-name="T7">VGLOBLJENA</text:span><text:span text:style-name="T11"></text:span><text:span text:style-name="T7"> </text:span><text:span text:style-name="T9">Tektonska-</text:span><text:span text:style-name="T5">nastala v tektonskih kotlinah in jarkih.(Bajkalsko, Balhaško,Galilejsko)</text:span></text:p>
      <text:p text:style-name="Standard"><text:span text:style-name="T4">Reliktna jezera</text:span><text:span text:style-name="T6"> - ostanki nekdanjih velikih, obsežnih </text:span><text:a xlink:type="simple" xlink:href="http://sl.wikipedia.org/w/index.php?title=Vodne_površine&amp;action=edit&amp;redlink=1" text:style-name="ListLabel_20_1" text:visited-style-name="ListLabel_20_1"><text:span text:style-name="Internet_20_link"><text:span text:style-name="T2">vodnih površin</text:span></text:span></text:a><text:span text:style-name="T6"> (</text:span><text:a xlink:type="simple" xlink:href="http://sl.wikipedia.org/wiki/Kaspijsko_jezero" text:style-name="ListLabel_20_1" text:visited-style-name="ListLabel_20_1"><text:span text:style-name="Internet_20_link"><text:span text:style-name="T2">Kaspijsko jezero</text:span></text:span></text:a><text:span text:style-name="T6">, </text:span><text:a xlink:type="simple" xlink:href="http://sl.wikipedia.org/wiki/Aralsko_jezero" text:style-name="ListLabel_20_1" text:visited-style-name="ListLabel_20_1"><text:span text:style-name="Internet_20_link"><text:span text:style-name="T2">Aralsko jezero</text:span></text:span></text:a><text:span text:style-name="T6">,...)</text:span></text:p>
      <text:p text:style-name="Standard"><text:a xlink:type="simple" xlink:href="http://sl.wikipedia.org/wiki/Kratersko_jezero" text:style-name="ListLabel_20_1" text:visited-style-name="ListLabel_20_1"><text:span text:style-name="Internet_20_link"><text:span text:style-name="T2">kraterska jezera</text:span></text:span></text:a><text:span text:style-name="T6"> - v </text:span><text:a xlink:type="simple" xlink:href="http://sl.wikipedia.org/wiki/Krater" text:style-name="ListLabel_20_1" text:visited-style-name="ListLabel_20_1"><text:span text:style-name="Internet_20_link"><text:span text:style-name="T2">kraterjih</text:span></text:span></text:a><text:span text:style-name="T6">, ugaslih </text:span><text:a xlink:type="simple" xlink:href="http://sl.wikipedia.org/w/index.php?title=Onjenik&amp;action=edit&amp;redlink=1" text:style-name="ListLabel_20_1" text:visited-style-name="ListLabel_20_1"><text:span text:style-name="Internet_20_link"><text:span text:style-name="T2">ognjenikov</text:span></text:span></text:a><text:span text:style-name="T6"> (</text:span><text:a xlink:type="simple" xlink:href="http://sl.wikipedia.org/wiki/Kratersko_jezero,_ZDA" text:style-name="ListLabel_20_1" text:visited-style-name="ListLabel_20_1"><text:span text:style-name="Internet_20_link"><text:span text:style-name="T2">Kratersko jezero</text:span></text:span></text:a><text:span text:style-name="T6"> (jezero Crater Lake),...)vododržne kam.</text:span></text:p>
      <text:p text:style-name="Standard"><text:span text:style-name="T12"></text:span><text:span text:style-name="T10">Erozijska-</text:span> <text:a xlink:type="simple" xlink:href="http://sl.wikipedia.org/wiki/Kraško_jezero" text:style-name="ListLabel_20_1" text:visited-style-name="ListLabel_20_1"><text:span text:style-name="Internet_20_link"><text:span text:style-name="T2">Kraška jezera</text:span></text:span></text:a><text:span text:style-name="T4"> </text:span><text:span text:style-name="T6">-z korozijo; se nahajajo v </text:span><text:a xlink:type="simple" xlink:href="http://sl.wikipedia.org/wiki/Vrtača" text:style-name="ListLabel_20_1" text:visited-style-name="ListLabel_20_1"><text:span text:style-name="Internet_20_link"><text:span text:style-name="T2">vrtačah</text:span></text:span></text:a><text:span text:style-name="T6">, </text:span><text:a xlink:type="simple" xlink:href="http://sl.wikipedia.org/wiki/Uvala" text:style-name="ListLabel_20_1" text:visited-style-name="ListLabel_20_1"><text:span text:style-name="Internet_20_link"><text:span text:style-name="T2">uvalah</text:span></text:span></text:a><text:span text:style-name="T6"> ali na </text:span><text:a xlink:type="simple" xlink:href="http://sl.wikipedia.org/wiki/Kraško_polje" text:style-name="ListLabel_20_1" text:visited-style-name="ListLabel_20_1"><text:span text:style-name="Internet_20_link"><text:span text:style-name="T2">kraških poljih</text:span></text:span></text:a><text:span text:style-name="T6"> (</text:span><text:a xlink:type="simple" xlink:href="http://sl.wikipedia.org/wiki/Cerkniško_jezero" text:style-name="ListLabel_20_1" text:visited-style-name="ListLabel_20_1"><text:span text:style-name="Internet_20_link"><text:span text:style-name="T2">Cerkniško jezero</text:span></text:span></text:a><text:span text:style-name="T6">, </text:span></text:p>
      <text:p text:style-name="Standard"><text:a xlink:type="simple" xlink:href="http://sl.wikipedia.org/w/index.php?title=Skadrsko_jezero&amp;action=edit&amp;redlink=1" text:style-name="ListLabel_20_1" text:visited-style-name="ListLabel_20_1"><text:span text:style-name="Internet_20_link"><text:span text:style-name="T2">Skadrsko jezero</text:span></text:span></text:a><text:span text:style-name="T6">,Divje,Podpeško),naša visokogorska j.</text:span><text:a xlink:type="simple" xlink:href="http://sl.wikipedia.org/wiki/Ledenik" text:style-name="ListLabel_20_1" text:visited-style-name="ListLabel_20_1"><text:span text:style-name="Internet_20_link"><text:span text:style-name="T2">Ledeniška</text:span></text:span></text:a><text:span text:style-name="T4"> erozijska jezera</text:span><text:span text:style-name="T6">/</text:span><text:span text:style-name="T4">krniška-</text:span><text:span text:style-name="T6">krnsko, Kriška j.</text:span></text:p>
      <text:p text:style-name="Standard"><text:span text:style-name="T6">((Dolinska ledeniška jezera (</text:span><text:a xlink:type="simple" xlink:href="http://sl.wikipedia.org/wiki/Velika_jezera" text:style-name="ListLabel_20_1" text:visited-style-name="ListLabel_20_1"><text:span text:style-name="Internet_20_link"><text:span text:style-name="T2">Velika jezera</text:span></text:span></text:a><text:span text:style-name="T6">, </text:span><text:a xlink:type="simple" xlink:href="http://sl.wikipedia.org/wiki/Gardsko_jezero" text:style-name="ListLabel_20_1" text:visited-style-name="ListLabel_20_1"><text:span text:style-name="Internet_20_link"><text:span text:style-name="T2">Gardsko jezero</text:span></text:span></text:a><text:span text:style-name="T6">, </text:span><text:a xlink:type="simple" xlink:href="http://sl.wikipedia.org/w/index.php?title=Komsko_jezero&amp;action=edit&amp;redlink=1" text:style-name="ListLabel_20_1" text:visited-style-name="ListLabel_20_1"><text:span text:style-name="Internet_20_link"><text:span text:style-name="T2">Komsko jezero</text:span></text:span></text:a><text:span text:style-name="T6">, </text:span><text:a xlink:type="simple" xlink:href="http://sl.wikipedia.org/wiki/Bohinjsko_jezero" text:style-name="ListLabel_20_1" text:visited-style-name="ListLabel_20_1"><text:span text:style-name="Internet_20_link"><text:span text:style-name="T2">Bohinjsko jezero</text:span></text:span></text:a><text:span text:style-name="T6">, </text:span><text:a xlink:type="simple" xlink:href="http://sl.wikipedia.org/wiki/Blejsko_jezero" text:style-name="ListLabel_20_1" text:visited-style-name="ListLabel_20_1"><text:span text:style-name="Internet_20_link"><text:span text:style-name="T2">Blejsko jezero</text:span></text:span></text:a><text:span text:style-name="T6">))</text:span></text:p>
      <text:p text:style-name="Standard"><text:span text:style-name="T4">Umetno vglobljena j.-</text:span><text:span text:style-name="T6">pogreza zaradi rudniškega delovanja</text:span> <text:span text:style-name="T8">ZAJEZITVENA JEZERA</text:span><text:span text:style-name="T6"> </text:span><text:span text:style-name="T13"></text:span><text:span text:style-name="T6"> jezera so nastala </text:span></text:p>
      <text:p text:style-name="Standard"><text:span text:style-name="T6">zaradi zajezitve odtoka </text:span><text:span text:style-name="T4">Ledeniška akumulacijska</text:span><text:span text:style-name="T6">- jezera, nastala za čelnimi morenami </text:span><text:a xlink:type="simple" xlink:href="http://sl.wikipedia.org/wiki/Ledenik" text:style-name="ListLabel_20_1" text:visited-style-name="ListLabel_20_1"><text:span text:style-name="Internet_20_link"><text:span text:style-name="T2">ledenikov</text:span></text:span></text:a><text:span text:style-name="T6">(Finska)</text:span></text:p>
      <text:p text:style-name="Standard"><text:span text:style-name="T4">Rečna</text:span><text:span text:style-name="T6"> - lahko ostanki </text:span><text:a xlink:type="simple" xlink:href="http://sl.wikipedia.org/w/index.php?title=Meandri&amp;action=edit&amp;redlink=1" text:style-name="ListLabel_20_1" text:visited-style-name="ListLabel_20_1"><text:span text:style-name="Internet_20_link"><text:span text:style-name="T2">meandrov</text:span></text:span></text:a><text:span text:style-name="T6">, kraška zajezitvena jezera, eolska jezera (nastala za sipinami), zoogena </text:span></text:p>
      <text:p text:style-name="Standard"><text:span text:style-name="T6">lagunska jezera (nastala za laguno), obrežna akumulacijska jezera (nekdanji morski </text:span><text:a xlink:type="simple" xlink:href="http://sl.wikipedia.org/wiki/Zaliv" text:style-name="ListLabel_20_1" text:visited-style-name="ListLabel_20_1"><text:span text:style-name="Internet_20_link"><text:span text:style-name="T2">zalivi</text:span></text:span></text:a><text:span text:style-name="T6">),Mara,Mura</text:span></text:p>
      <text:p text:style-name="Standard"><text:span text:style-name="T4">Umetna-</text:span><text:span text:style-name="T6">za HE, na Dravi-Ptujsko j.,Šmartinsko jezero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aiandra GD" svg:font-family="'Maiandra GD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="Maiandra GD" fo:font-family="'Maiandra GD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5:00</meta:creation-date>
    <dc:date>2019-05-20T11:5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6" meta:word-count="172" meta:character-count="1491" meta:non-whitespace-character-count="13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