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7pt" style:font-size-asian="7pt" style:font-size-complex="4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color="#008000" fo:font-size="7pt" fo:font-weight="bold" style:font-size-asian="7pt" style:font-weight-asian="bold" style:font-size-complex="4pt"/>
    </style:style>
    <style:style style:name="T2" style:family="text">
      <style:text-properties fo:font-size="7pt" style:font-size-asian="7pt" style:font-size-complex="4pt"/>
    </style:style>
    <style:style style:name="T3" style:family="text">
      <style:text-properties fo:font-size="7pt" fo:font-style="italic" style:font-size-asian="7pt" style:font-style-asian="italic" style:font-size-complex="4pt"/>
    </style:style>
    <style:style style:name="T4" style:family="text">
      <style:text-properties style:font-name="Wingdings" fo:font-size="6.5pt" style:font-name-asian="Wingdings1" style:font-size-asian="6.5pt" style:font-name-complex="Wingdings1" style:font-size-complex="3.5pt"/>
    </style:style>
    <style:style style:name="T5" style:family="text">
      <style:text-properties style:text-position="super 58%" fo:font-size="7pt" style:font-size-asian="7pt" style:font-size-complex="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Indokina z Malajskim polotokom</text:span></text:p>
      <text:p text:style-name="Standard"><text:span text:style-name="T2">-Nastanek: Prevladuje mlado nagubano gorstvo, prelomi, potresi, rude,</text:span></text:p>
      <text:p text:style-name="Standard"><text:span text:style-name="T2">V del je del Kitajske grude.</text:span></text:p>
      <text:p text:style-name="Standard"><text:span text:style-name="T2">-Rudna bogastva: Svinec, cink, krom, mangan, baker, kositer, </text:span></text:p>
      <text:p text:style-name="Standard"><text:span text:style-name="T2">črn premog, <text:s/>živo srebro, zlato, nafta, rubini – BURMA</text:span></text:p>
      <text:p text:style-name="Standard"><text:span text:style-name="T2">-Podnebje in kmetijstvo: Vlažno monsumsko podnebje, bujni gozdovi,</text:span></text:p>
      <text:p text:style-name="Standard"><text:span text:style-name="T2">ogromno poljedelskih površin(riž, bombaž, sladkorni trs, različne palme…),</text:span></text:p>
      <text:p text:style-name="Standard"><text:span text:style-name="T2">kavčuk</text:span><text:span text:style-name="T4"></text:span><text:span text:style-name="T2"> izvoz, ZLATI TRIKOTNIK </text:span><text:span text:style-name="T4"></text:span><text:span text:style-name="T2"> pridelava maka, heroina(mafija</text:span></text:p>
      <text:p text:style-name="Standard"><text:span text:style-name="T2">preprodaja drogo). 85% ljudi živi od poljedelstva, glavna hrana so rastline </text:span></text:p>
      <text:p text:style-name="Standard"><text:span text:style-name="T2">in ribe. Za delovno živino gojijo vodne bivole in slone, malo živinoreje.</text:span></text:p>
      <text:p text:style-name="Standard"><text:span text:style-name="T2">-Prebivalstvo: Gosta poselitev, vsi so rumene rase, glavna hrana je riž, </text:span></text:p>
      <text:p text:style-name="Standard"><text:span text:style-name="T2">strahotne življenjske razlike med revnimi in bogatimi, slabi bivalni pogoji,</text:span></text:p>
      <text:p text:style-name="Standard"><text:span text:style-name="T2">otroci že začnejo s 6 leti delati, čeprav je uradno šolanje obvezno.</text:span></text:p>
      <text:p text:style-name="Standard"><text:span text:style-name="T2">-Posebnosti: Prodaja in delo otrok, izredno veliko prostitucije, milijoni</text:span></text:p>
      <text:p text:style-name="Standard"><text:span text:style-name="T2">invalidov(CAMBODŽA), največja disciplina in čistoča, najstrožji zakoni</text:span></text:p>
      <text:p text:style-name="Standard"><text:span text:style-name="T2">v Maleziji in Singapurju.</text:span></text:p>
      <text:p text:style-name="P1"/>
      <text:p text:style-name="Standard"><text:span text:style-name="T1">Indonezija</text:span></text:p>
      <text:p text:style-name="Standard"><text:span text:style-name="T2">-Nastanek: Mlado nagubana območja na velikanski tektonski</text:span></text:p>
      <text:p text:style-name="Standard"><text:span text:style-name="T2">prelomnici ognjene črte, strahoviti potresi, na tisoče vulkanov,</text:span></text:p>
      <text:p text:style-name="Standard"><text:span text:style-name="T2">ogromno </text:span><text:span text:style-name="T3">tsunamijev </text:span><text:span text:style-name="T2">, veliko žrtev v mestu in na podeželju(pepel).</text:span></text:p>
      <text:p text:style-name="Standard"><text:span text:style-name="T2">-Podnebje in kmetijstvo: Vlažno tropsko in monsumsko podnebje,</text:span></text:p>
      <text:p text:style-name="Standard"><text:span text:style-name="T2">kavčuk, tobak, začimbe, sadje, riž, pšenica, zelo malo živinoreje.</text:span></text:p>
      <text:p text:style-name="Standard"><text:span text:style-name="T2">-Prebivalstvo: Vsi so rumene rase, le nekatera plemena na Borneu</text:span></text:p>
      <text:p text:style-name="Standard"><text:span text:style-name="T2">in Novi Gvineji(tu živijo črni prebivalci), nekatere skupine so na nizki </text:span></text:p>
      <text:p text:style-name="Standard"><text:span text:style-name="T2">razvojni ravni, živijo od lova in nabiralništva, nekaj je tudi kanibalizma.</text:span></text:p>
      <text:p text:style-name="Standard"><text:span text:style-name="T2">-Poselitev: Je zelo gosta, velikanska na Javi in bližnjih otokih, 1000 ljudi</text:span></text:p>
      <text:p text:style-name="Standard"><text:span text:style-name="T2">na km</text:span><text:span text:style-name="T5">2</text:span><text:span text:style-name="T2">, ostali otoki so najbolj poseljeni ob obalah, v notranjosti pa redko,</text:span></text:p>
      <text:p text:style-name="Standard"><text:span text:style-name="T2">nizka izobrazba, velika nepismenost(60%), večina ljudi živi od kmetijstva,</text:span></text:p>
      <text:p text:style-name="Standard"><text:span text:style-name="T2">rudarstva, sečnja lesa in domače obrti, velika verska nasprotja, prvotna </text:span></text:p>
      <text:p text:style-name="Standard"><text:span text:style-name="T2">vera je budizem sedaj tu prevladuje muslimanska vera, nekaj tudi </text:span></text:p>
      <text:p text:style-name="Standard"><text:span text:style-name="T2">krščanstva, le na Baliju prevladuje hindujska.</text:span></text:p>
      <text:p text:style-name="Standard"><text:span text:style-name="T2">-Posebnosti: Država Brunej</text:span></text:p>
      <text:p text:style-name="P1"/>
      <text:p text:style-name="Standard"><text:span text:style-name="T1">Filipini</text:span></text:p>
      <text:p text:style-name="Standard"><text:span text:style-name="T2">-Nastanek: Mlado nagubano z ogromno ugaslih vulkanov</text:span></text:p>
      <text:p text:style-name="Standard"><text:span text:style-name="T2">-Podnebje in kmetijstvo: Vlažno monsumsko, bujno rastje, </text:span></text:p>
      <text:p text:style-name="Standard"><text:span text:style-name="T2">rudovitne vulkanske prsti, gojijo sladkorni trs, riž, začimbe, </text:span></text:p>
      <text:p text:style-name="Standard"><text:span text:style-name="T2">čaje, palme, večina ljudi živi od kmetijstva, večina zemlje </text:span></text:p>
      <text:p text:style-name="Standard"><text:span text:style-name="T2">je v lasti veleposestnikov, kmetje so najemniki.</text:span></text:p>
      <text:p text:style-name="Standard"><text:span text:style-name="T2">-Rudarstvo in industrija: Ima največ plemenitih in dragocenih </text:span></text:p>
      <text:p text:style-name="Standard"><text:span text:style-name="T2">kovin, tudi barvne, premog. Industrije je malo, prevladuje </text:span></text:p>
      <text:p text:style-name="Standard"><text:span text:style-name="T2">zastarela in umazana industrija, pol izdelke izvažajo, največji</text:span></text:p>
      <text:p text:style-name="Standard"><text:span text:style-name="T2">kupec je Japonska, več ljudi živi od domače obrti.</text:span></text:p>
      <text:p text:style-name="Standard"><text:span text:style-name="T2">-Posebnosti: To je najbolj V katoliško-krščanska država na </text:span></text:p>
      <text:p text:style-name="Standard"><text:span text:style-name="T2">svetu, na posameznih otokih pa še budistična in <text:s/>muslimanska.</text:span></text:p>
      <text:p text:style-name="Standard"><text:span text:style-name="T2">Med njimi je tudi nekaj pripadnikov skrajnih terorističnih</text:span></text:p>
      <text:p text:style-name="Standard"><text:span text:style-name="T2">skupin(ugrabitve turistov). Najpomembnejše prevozno </text:span></text:p>
      <text:p text:style-name="Standard"><text:span text:style-name="T2">sredstvo so ladje, trajekti, zelo pogoste nesreče v notranjem</text:span></text:p>
      <text:p text:style-name="Standard"><text:span text:style-name="T2">prometu, pogosti vojaški udari, velik Ameriški vpliv, zelo </text:span></text:p>
      <text:p text:style-name="Standard"><text:span text:style-name="T2">gosta poselitev, velika rast prebivalstva, trgovina z ljudmi,</text:span></text:p>
      <text:p text:style-name="Standard"><text:span text:style-name="T2">prostitucija, bolezn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SimSun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SimSun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zh" style:country-asian="CN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50:00</meta:creation-date>
    <dc:date>2019-04-23T08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50" meta:word-count="401" meta:character-count="2906" meta:non-whitespace-character-count="25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