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fo:font-size="16pt" style:font-size-asian="16pt" style:font-size-complex="5pt"/>
    </style:style>
    <style:style style:name="T1" style:family="text">
      <style:text-properties fo:color="#008000" fo:font-size="7pt" fo:font-weight="bold" style:font-size-asian="7pt" style:font-weight-asian="bold" style:font-size-complex="5pt"/>
    </style:style>
    <style:style style:name="T2" style:family="text">
      <style:text-properties fo:color="#000080" fo:font-size="7pt" style:font-size-asian="7pt" style:font-size-complex="5pt"/>
    </style:style>
    <style:style style:name="T3" style:family="text">
      <style:text-properties fo:color="#000080" fo:font-size="7pt" style:font-size-asian="7pt"/>
    </style:style>
    <style:style style:name="T4" style:family="text">
      <style:text-properties fo:color="#000080" fo:font-size="7pt" style:text-underline-style="solid" style:text-underline-width="auto" style:text-underline-color="font-color" fo:font-weight="bold" style:font-size-asian="7pt" style:font-weight-asian="bold" style:font-weight-complex="bold"/>
    </style:style>
    <style:style style:name="T5" style:family="text">
      <style:text-properties fo:color="#000080" fo:font-size="7pt" style:text-underline-style="solid" style:text-underline-width="auto" style:text-underline-color="font-color" style:font-size-asian="7pt"/>
    </style:style>
    <style:style style:name="T6" style:family="text">
      <style:text-properties fo:color="#000080" fo:font-size="7pt" fo:font-style="italic" style:font-size-asian="7pt" style:font-style-asian="italic" style:font-size-complex="5pt"/>
    </style:style>
    <style:style style:name="T7" style:family="text">
      <style:text-properties fo:color="#ff0000" fo:font-size="7pt" style:font-size-asian="7pt"/>
    </style:style>
    <style:style style:name="Sect1" style:family="section">
      <style:section-properties style:editable="false">
        <style:columns fo:column-count="3" fo:column-gap="0.4917in">
          <style:column style:rel-width="21845*" fo:start-indent="0in" fo:end-indent="0.2457in"/>
          <style:column style:rel-width="21845*" fo:start-indent="0.2457in" fo:end-indent="0.2457in"/>
          <style:column style:rel-width="21845*" fo:start-indent="0.2457in" fo:end-indent="0in"/>
        </style:columns>
      </style:section-properties>
    </style:style>
    <style:style style:name="Sect2" style:family="section">
      <style:section-properties text:dont-balance-text-columns="true" style:editable="false">
        <style:columns fo:column-count="3">
          <style:column style:rel-width="22993*" fo:start-indent="0in" fo:end-indent="0.061in"/>
          <style:column style:rel-width="24416*" fo:start-indent="0.061in" fo:end-indent="0.122in"/>
          <style:column style:rel-width="18126*" fo:start-indent="0.122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bookmark text:name="_GoBack"/></text:p>
      </text:section>
      <text:section text:style-name="Sect2" text:name="Section1">
        <text:p text:style-name="Standard"><text:span text:style-name="T1">Južna Amerika</text:span></text:p>
        <text:p text:style-name="Standard"><text:span text:style-name="T2">1. J Amerika obsega:</text:span></text:p>
        <text:p text:style-name="Standard"><text:span text:style-name="T2">-Andi</text:span></text:p>
        <text:p text:style-name="Standard"><text:span text:style-name="T2">-Brazilsko gorovje</text:span></text:p>
        <text:p text:style-name="Standard"><text:span text:style-name="T2">-Gvajansko gorovje</text:span></text:p>
        <text:p text:style-name="Standard"><text:span text:style-name="T2">-Amazonsko nižavje (zeleni pekel ali pljuča sveta)</text:span></text:p>
        <text:p text:style-name="Standard"><text:span text:style-name="T2">-Laplatsko nižavje</text:span></text:p>
        <text:p text:style-name="Standard"><text:span text:style-name="T2">-Orinoško nižavje</text:span></text:p>
        <text:p text:style-name="Standard"><text:span text:style-name="T2">2. Nastanek in rudna bogastva</text:span></text:p>
        <text:p text:style-name="Standard"><text:span text:style-name="T2">-Z rob (Andi) so izrazito nagubani, s strahotnimi </text:span></text:p>
        <text:p text:style-name="Standard"><text:span text:style-name="T2">aktivnimi tektonskimi prelomi, potresi, veliko žrtev, zaradi</text:span></text:p>
        <text:p text:style-name="Standard"><text:span text:style-name="T2">jakosti in slabe gradnje</text:span></text:p>
        <text:p text:style-name="Standard"><text:span text:style-name="T2">-ogromno delujočih in ugaslih vulkanov, dobra stran tega</text:span></text:p>
        <text:p text:style-name="Standard"><text:span text:style-name="T2">so rudovitna zemlja in rudna bogastva</text:span></text:p>
        <text:p text:style-name="Standard"><text:span text:style-name="T2">-največ je nafte, dragih kamnov, kositer- Bolivija, večina</text:span></text:p>
        <text:p text:style-name="Standard"><text:span text:style-name="T2">rudnikov v tuji lasti, izvažajo pretežno pol-izdelke, divj</text:span><text:span text:style-name="T7"> J.am: </text:span><text:span text:style-name="T3">sest: VELIKA NIŽAVJA (amazonsko, orinoško, lapatsko). STARO GPRPVJE (brazilsko, gvajnaško) &amp; mladonagubani Andi. Orionaško nižavje (llanos) – med savanske pokrajine (gosp. Slabo izkoriščene). Najobsežnejše nižavje – amazonsko: tropski dež.gozd. tretje niž.je ob rekah šaragvaj, parana, urugvaj. Deli se na gran chaco, stepsko pampo ter sušno pantagonijo na jugu. </text:span></text:p>
        <text:p text:style-name="Standard"><text:span text:style-name="T3">Brazlisko in gvajansko višavje: iz starih kamnin; pokriti s preperelino; gosp.raba je različna, od nedotaknjenosti do intenzivnega izkoriščanja. Andi so jedro stare poselitve in hrbet jam celine. Inki so se naselili na področju andov in dosegli visoko stopnjo civilizacije, zaradi ugodnih življ.razmer. </text:span></text:p>
        <text:p text:style-name="Standard"><text:span text:style-name="T3">Glede na pokrajino in družbenogosp. Znač delimo jam na 4 regije: </text:span></text:p>
        <text:p text:style-name="Standard"><text:span text:style-name="T4">karibsko </text:span><text:span text:style-name="T3">(venezuela, kolumbija, gvajana): geo.lega kolumbije in ven.je vplivala na družbenogeo.razvoj regije. V 16.st so španci začeli razvijati plantažno poljedelstvo. Delovna slia so bili sužnji iz af. So razlike v naselitvi prebivalstva, prostranstva so nenaseljena, večina jih živi na manjšem delu ozemnlja. </text:span><text:span text:style-name="T5">Kolumbija: </text:span><text:span text:style-name="T3">sest.iz 2 delov: gore in ravnina. Andi se proti karibskemu morju razdelijo na 4 gorske hrbte, med katerimi so doline, v katerih živi večina preb. Kultura: kava, 2.svet.izvoznica. na SZ = nafta, premog. V del je savanski, ravninski, reke, redka poseitev, gosp.nezikoriščena. država je znana tudi po kokainu (ilegalno v zda in ev.). zda pomagajo uničiti ilegalstvo kokaina. </text:span><text:span text:style-name="T5">Venezuela: </text:span><text:span text:style-name="T3"><text:s/>znana po nafti (marakaibski zaliv); prebivalstvo večinoma na S in SZ (hribi). </text:span><text:span text:style-name="T5">Gvajane:</text:span><text:span text:style-name="T3"> edini del j am ki ga niso kolonizirali špan.ali port. Gvajana (do leta 1966 angl.kolonija), Surinam (nekdanja nizoz.kol.), Francoska Gvajana (najmanjša). Prevladujejo azijci in črnci. Skromno gosp, plantažno polj., in izkoriščanje boksita. Caracasa: revni si gradijo hiše na strmih pobočjih v predmestju, brez vodovoda,kanalizacije,elektrike.</text:span></text:p>
        <text:p text:style-name="Standard"><text:span text:style-name="T4">andsko-indijansko</text:span><text:span text:style-name="T3"> (ekvador, peru, paragvaj, bolivija), regija ni enotna (paragvaj je raven, drugo andsko). Prevlada indijanskega preb.=podobne znač., problemi, razvoj. Veliko revščine. Kmetje brez zemlje. Veleposlaniki so belci ali mestici. </text:span><text:span text:style-name="T5">Peru: </text:span><text:span text:style-name="T3">3.enote: obalni pas(puščavski), andi, trop.nižavje. gl.mesto: Lima, velik dohodek = ribištvo. Homboltov m.tok vpliva da je morje bogato z ribami. Andske doline, kotline, planote so območja stare indijanske poselitve. Vlada pa podhranjenost in smrtnost. Življenje v andih je težko ker je redek zrak, pomankanje kisika, malo padavin, slaba prst, veter, mraz. Glavna gosp.dejavnost je rudarstvo, <text:s/>ki večinoma gre v tujino. Indijanci so naredili na strmih pobočjih terase, ki so danes zapuščene ker ni več ročno kmet., mehanizirano pa rabi ravnino. <text:s/></text:span><text:span text:style-name="T5">Ekvador: </text:span><text:span text:style-name="T3">obalni pas (griči in ravnine), trop.podnebje kar omogoča uspevanje kakava, kave in banan. V Z delu : nafta, ni rudarstva, drugače podobno kot peru. </text:span><text:span text:style-name="T5">Bolivija:</text:span><text:span text:style-name="T3"> 700km andov. Med Z in V verigo je planota kjer živi večina preb. Skromni naravni pogoji za kmetovanje. Imajo bakrovo, cinkovo, srebro, kositrovo rudo – ki jim ne pomaga iz bede, ker je problem v legi države. </text:span><text:span text:style-name="T5">Paragvaj: </text:span><text:span text:style-name="T3">revna država z ugodnimi razmerami za živinorejo in kemt. širijo pridelavo soje, bombaža, koruze in pšenice. </text:span></text:p>
        <text:p text:style-name="Standard"><text:span text:style-name="T4">Brazilija: </text:span><text:span text:style-name="T3">trop.pas, železova in manganova ruda, boksit, kava. Površje razgibano, iz planot in nižavja ter niskega gričevja. 2 dela: brazilsko višavje in amazonsko niž. </text:span><text:span text:style-name="T5">SZ:</text:span><text:span text:style-name="T3"> območje 1.prot.kolo. gosp:sladkorni trs. </text:span><text:span text:style-name="T5">JV:</text:span><text:span text:style-name="T3"> <text:s/>jedro braz, z mesti, večino preb.in gosp. Kavo so začeli proizvajati v 19.st., zadnje čase pa tudi soja in sadje. Zaloge železove in manganove rudepo 2.sv so pripomogle h gradnji metamurškega kompleksa v Volta Redondi. Je največji izvoznik železa na svetu, poleg tega pa se ukvarjajo še z industrijo (san paulo), kmet. </text:span><text:span text:style-name="T5">J:</text:span><text:span text:style-name="T3"> del brazlije ki sega v zmernotopli pas. Gosp.razvoj se je začel pozno. Do 70ih let je slonel na doseljenscih evropejcev – kmet. (port – riž, ita – vinog., nem – mešano kmet.,). ITAIPU: največja hidroelek.na svetu, na meji med brazilijo in paragvajem. </text:span><text:span text:style-name="T5">Sr.Z: </text:span><text:span text:style-name="T3">obsega osrednji in z.del braz.višavja. obnočje &lt;- brazlija sem namenja del razvojih načrtov. Eden je tudi preselitev gl.mesta v notranjost, na z rob regije. </text:span><text:span text:style-name="T5">S:</text:span><text:span text:style-name="T3"> ali amazonsko niž.je največja regija s hitrim razvojem. Razvoj Manausa je povročilo nabiranje kavčukovega soka. Amazonka: peru – Iquitos – amazonasm braz – Solimeos – amazonas. Dolga je 200km, površje je veliko kot avst. </text:span></text:p>
        <text:p text:style-name="Standard"><text:span text:style-name="T4">južno (čile, argentina, urugvaj): </text:span><text:span text:style-name="T3">predstavlja prehod od trop do subtrop, zmernotoplega do subpolarnega podnebja. Redkih indijancev so se skoraj znebili. Kmet.je podobno evropskemu (posledica kolon.) </text:span><text:span text:style-name="T5">Argentina:</text:span><text:span text:style-name="T3"> enolična, prevladujejo ravnine s travo, pokrajine so si različne zaradi podnebja. Na sv je še subtrop.gozd, v osredju so travnate pokrajine in na severu so andi…</text:span></text:p>
        <text:p text:style-name="Standard"><text:span text:style-name="T3">andski pakt – 1969: bolivija, peru, ekvador, kolumbija in venezuela, da zmanjšajo carinske dajatv, peru je izstopil ker razvija samostojno politiko. </text:span></text:p>
        <text:p text:style-name="Standard"><text:span text:style-name="T3">Mercosur – bolj učinkovit kot andski pakt; 1995, zveza argentine, urugvaja, paragvaja in brazlije. </text:span></text:p>
        <text:p text:style-name="Standard"><text:span text:style-name="T1">Amerika – novi svet</text:span></text:p>
        <text:p text:style-name="Standard"><text:span text:style-name="T6">-delimo jo:</text:span></text:p>
        <text:p text:style-name="Standard"><text:span text:style-name="T2">b) po gospodarsski razvitosti – Sr. Ameriko izločimo iz S</text:span></text:p>
        <text:p text:style-name="Standard"><text:span text:style-name="T2">c) po prebivalstvu, jeziku – Angloamerika in Latinoamerika</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1in" fo:margin-bottom="1in" fo:margin-left="1.25in" fo:margin-right="1.142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0:00</meta:creation-date>
    <dc:date>2019-04-23T08:50:00</dc:date>
    <meta:editing-duration>P0D</meta:editing-duration>
    <meta:generator>LibreOffice/6.0.7.3$Linux_X86_64 LibreOffice_project/00m0$Build-3</meta:generator>
    <meta:document-statistic meta:table-count="0" meta:image-count="0" meta:object-count="0" meta:page-count="1" meta:paragraph-count="28" meta:word-count="807" meta:character-count="5634" meta:non-whitespace-character-count="48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