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Wingdings" fo:font-size="12pt" style:font-name-asian="Wingdings1" style:font-size-asian="12pt" style:font-name-complex="Wingding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UŽNA EVROPA</text:span></text:p>
      <text:p text:style-name="P1"><text:span text:style-name="T2">- SREDOZEMLJE / MEDITERAN </text:span><text:span text:style-name="T3"></text:span><text:span text:style-name="T2"> svet na treh celinah (J Evropa, Z Azija, S Afrika)</text:span></text:p>
      <text:p text:style-name="P1"><text:span text:style-name="T2">- lega ob Sredozemskem morju </text:span><text:span text:style-name="T3"></text:span><text:span text:style-name="T2"> skupne naravne poteze (površje, podnebje, prst, rastlinstvo)</text:span></text:p>
      <text:p text:style-name="P1"><text:span text:style-name="T2">- primanjkuje sladke vode</text:span></text:p>
      <text:p text:style-name="P1"><text:span text:style-name="T2">- velike razlike v gospodarski razvitosti posameznih pokrajin</text:span></text:p>
      <text:p text:style-name="P1"><text:span text:style-name="T2">- razvoj turizma</text:span></text:p>
      <text:p text:style-name="P1"><text:span text:style-name="T2">- LITORIZACIJA </text:span><text:span text:style-name="T3"></text:span><text:span text:style-name="T2"> zgoščevanje prebivalstva in gospodarstva na obalah (te pa so postale prostorsko in ekološko preobremenjene)</text:span></text:p>
      <text:p text:style-name="P1"><text:span text:style-name="T2">- 3 polotoki: Iberski / Pirenejski (Španija), Apeninski (Italija), Balkanski (Grčija)</text:span></text:p>
      <text:p text:style-name="P1"><text:span text:style-name="T2">- otoki in otočja: Baleari (V od Španije), Sardinija (pod Korziko), Sicilija (J Italije), Kreta (J Grčije), Ciper (JV od Grčije)</text:span></text:p>
      <text:p text:style-name="P1"><text:span text:style-name="T2">- tektonsko najaktivnejši del Evrope – potresi, vulkani </text:span><text:span text:style-name="T3"></text:span><text:span text:style-name="T2"> Afriška litosferska plošča se podriva pod Evrazijsko </text:span></text:p>
      <text:p text:style-name="P1"><text:span text:style-name="T2">- alpidska orogeneza </text:span><text:span text:style-name="T3"></text:span><text:span text:style-name="T2"> Betijske kordiljere in Sierra Nevada (J Španije), Kantabrijsko gorstvo in Pireneji (S Španije), Apenini (Italija), Alpe, Šarsko-Pindsko gorstvo (Z Grčija)</text:span></text:p>
      <text:p text:style-name="P1"><text:span text:style-name="T2">- hercinska orogeneza </text:span><text:span text:style-name="T3"></text:span><text:span text:style-name="T2"> planota / masiv Meseta (osrednja Španija), Rodopi (V Grčija)</text:span></text:p>
      <text:p text:style-name="P1"><text:span text:style-name="T2">- Padska nižina – največja nižina v J Evropi</text:span></text:p>
      <text:p text:style-name="P1"><text:span text:style-name="T2">- vulkani: Vulcano, Stromboli, Etna, Vezuv, Santorin </text:span></text:p>
      <text:p text:style-name="P1"><text:span text:style-name="T2">- gorsko </text:span><text:span text:style-name="T3"></text:span><text:span text:style-name="T2"> gorsko rastlinstvo</text:span></text:p>
      <text:p text:style-name="P1"><text:span text:style-name="T2">- oceansko </text:span><text:span text:style-name="T3"></text:span><text:span text:style-name="T2"> lega ob Atlantiku, padavine tudi poleti, hladno morje, majhna amplituda, bujno travniško rastlinstvo (SZ del Iberskega polotoka)</text:span></text:p>
      <text:p text:style-name="P1"><text:span text:style-name="T2">- sredozemsko </text:span><text:span text:style-name="T3"></text:span><text:span text:style-name="T2"> vroča in suha poletja, mile in vlažne zime (JV in J Španije, J Portugalske)</text:span></text:p>
      <text:p text:style-name="P1"><text:span text:style-name="T2">- Z vetrovi iznad Atlantika prinesejo padavine, več padavin je v Z delu kot v V</text:span></text:p>
      <text:p text:style-name="P1"><text:span text:style-name="T2">- ETEZIJE (etezijsko / sredozemsko podnebje) </text:span><text:span text:style-name="T3"></text:span><text:span text:style-name="T2"> S in SV vetrovi, ki pihajo na Grčijo in V Sredozemlje; vroča poletja (azorski maksimum)</text:span></text:p>
      <text:p text:style-name="P1"><text:span text:style-name="T2">- izsekavanje, krčenje s pašo, požari mediteranskega zimzelenega gozda</text:span></text:p>
      <text:p text:style-name="P1"><text:span text:style-name="T2">- MAKIJA </text:span><text:span text:style-name="T3"></text:span><text:span text:style-name="T2"> do 5m visoko in gosto grmičasto zimzeleno rastlinstvo (bodičasti hrast, mirta, brin)</text:span></text:p>
      <text:p text:style-name="P1"><text:span text:style-name="T2">- GARIGA </text:span><text:span text:style-name="T3"></text:span><text:span text:style-name="T2"> do 2m visoko zimzeleno trnasto grmičasto rastlinstvo (bodljikavi hrast, rožmarin, sivka)</text:span></text:p>
      <text:p text:style-name="P1"><text:span text:style-name="T2">- tradicionalno kmetijstvo </text:span><text:span text:style-name="T3"></text:span><text:span text:style-name="T2"> pridelava žit, oljk, vina, vzreja živine (drobnice)</text:span></text:p>
      <text:p text:style-name="P1"><text:span text:style-name="T2">- kmetijske površine so danes na ozkih priobalnih ravnicah in na naplavinah večjih rek</text:span></text:p>
      <text:p text:style-name="P1"><text:span text:style-name="T2">- malo padavin</text:span></text:p>
      <text:p text:style-name="P1"><text:span text:style-name="T2">- na velikem delu površja so le plitve in slabo rodovitne prsti</text:span></text:p>
      <text:p text:style-name="P1"><text:span text:style-name="T2">- EROZIJA </text:span><text:span text:style-name="T3"></text:span><text:span text:style-name="T2"> zaradi krčenja gozda in prekomerne paše</text:span></text:p>
      <text:p text:style-name="P1"><text:span text:style-name="T2">- samooskrbno kmetijstvo, saj se tržno ni moglo uspešno razvijati</text:span></text:p>
      <text:p text:style-name="P1"><text:span text:style-name="T2">- večina prebivalstva je bila v kmetovanju slabo izobražena, mladi so se odseljevali, na kmetijah je vztrajala le starejša delovna sila, ki uvajanju inovacij ni bila naklonjena</text:span></text:p>
      <text:p text:style-name="P1"><text:span text:style-name="T2">- LATIFUNDIJE </text:span><text:span text:style-name="T3"></text:span><text:span text:style-name="T2"> 'posest državnih veljakov s suženjsko delovno silo', velika kmetijska posestva fevdalnega izvora, lastniki so bili zemljiški gospodje, ki so živeli v mestih – svoja zemljišča so namenjali lovu ali drugim dejavnostim ali pa jih preprosto niso izkoriščali, najemali so poceni delovno silo, ekstenzivne oblike kmetijstva (gojenje oljk, pšenice in ovac), na ostankih nekdanjih latifundij še danes najemajo sezonske nekvalificirane delavce (ilegalne priseljence), nekonkurenčna pridelava</text:span></text:p>
      <text:p text:style-name="P1"><text:soft-page-break/><text:span text:style-name="T2">- MINIFUNDIJE </text:span><text:span text:style-name="T3"></text:span><text:span text:style-name="T2"> majhne kmetije, samooskrbno kmetijstvo, kmetje niso imeli socialne varnosti, primanjkovalo jim je sredstev za uvajanje naprednejših oblik pridelave, uspešnost kmetovanja je ovirala razdrobljenost zemljišč</text:span></text:p>
      <text:p text:style-name="P1"><text:span text:style-name="T2">- sistem latifundij in minifundij je bil zelo neučinkovit</text:span></text:p>
      <text:p text:style-name="P1"><text:span text:style-name="T2">- zemljiške reforme </text:span><text:span text:style-name="T3"></text:span><text:span text:style-name="T2"> odprava latifundij, delitev zemljišč med kmete brez zemlje, večja socialna varnost kmetov in motivacija za mnogo večjo produktivnost, kmetije so bile še vedno majhne</text:span></text:p>
      <text:p text:style-name="P1"><text:span text:style-name="T2">- vstop v EU – veliko sredstev za razvoj kmetijstva, poveča se trg za njihove izdelke, višje cene kot prej</text:span></text:p>
      <text:p text:style-name="P1"><text:span text:style-name="T2">- nove prometnice, izgradnja namakalnih sistemov, povečan delež obdelovalnih površin, modernizacija in intenzifikacija kmetijstva zajameta le območja z najprimernejšimi zemljišči na obalnih ravnicah, drugod še vedno prevladujejo ekstenzivne oblike</text:span></text:p>
      <text:p text:style-name="P1"><text:span text:style-name="T2">- žitno poljedelstvo </text:span><text:span text:style-name="T3"></text:span><text:span text:style-name="T2"> na namakalnih površinah se je razvila intenzivna in visoko produktivna pridelava žitaric (koruza, pšenica); notranjost Španije in Apeninskega polotoka – ohranjeno ekstenzivno žitno poljedelstvo </text:span><text:span text:style-name="T3"></text:span><text:span text:style-name="T2"> zemljišča je treba po vsaki žetvi nekaj let pustiti v prahi ali pa jih nameniti paši</text:span></text:p>
      <text:p text:style-name="P1"><text:span text:style-name="T2">- namakalne površine </text:span><text:span text:style-name="T3"></text:span><text:span text:style-name="T2"> pridelava zelenjave, agrumov (limone, pomaranče, grenivke, mandarine), vina in oljk, zaslužki omogočajo nadaljnja velika vlaganja v namakalne sisteme, uporabo gnojil, mehanizacijo in izgradnjo rastlinjakov</text:span></text:p>
      <text:p text:style-name="P1"><text:span text:style-name="T2">- agrumi, oljke, bolj kakovostna vina (J Evropa)</text:span></text:p>
      <text:p text:style-name="P1"><text:span text:style-name="T2">- živinoreja </text:span><text:span text:style-name="T3"></text:span><text:span text:style-name="T2"> večji del J Evrope (izjema: Padska nižina) – naravne razmere, vzreja drobnice na strmih in kamnitih goličavah </text:span></text:p>
      <text:p text:style-name="P1"><text:span text:style-name="T2">- MASOVNI / MONDENI turizem (po letu 60) </text:span><text:span text:style-name="T3"></text:span><text:span text:style-name="T2"> obale na S Italije in obale Iberskega polotoka</text:span></text:p>
      <text:p text:style-name="P1"><text:span text:style-name="T2">- uvedba cenejših letalskih poletov</text:span></text:p>
      <text:p text:style-name="P1"><text:span text:style-name="T2">- poleg morja tudi kulturni spomeniki, mediteranska kultura, način življenja, naravne lepote, možnosti zabave …</text:span></text:p>
      <text:p text:style-name="P1"><text:span text:style-name="T2">- turizem je v J Evropi zmanjšal velike regionalne razlike in prinesel zaslužek, odprla so se številna nova delovna mesta, začela se je izgradnja turistične infrastrukture, ki je ponekod povsem spremenila pokrajino</text:span></text:p>
      <text:p text:style-name="P1"><text:span text:style-name="T2">↑ slabosti turizma: velike količine odpadkov, umetne plaže dezinficirajo s kemikalijami, ki se izpirajo v morje, poraba vode, praznjenje notranjosti in opuščanje kulturne krajine</text:span></text:p>
      <text:p text:style-name="P1"><text:span text:style-name="T2">- reke so onesnažene z industrijskimi in komunalnimi odplakami ter s kemikalijami, ki se uporabljajo v kmetijstvu</text:span></text:p>
      <text:p text:style-name="P1"><text:span text:style-name="T2">- povečal se je ladijski promet, ki morje onesnažuje z gorivi, izlitji nafte ... </text:span><text:span text:style-name="T3"></text:span><text:span text:style-name="T2"> izumiranje avtohtonih organizmov</text:span></text:p>
      <text:p text:style-name="P1"><text:span text:style-name="T2">- 'CVETENJE MORJA' </text:span><text:span text:style-name="T3"></text:span><text:span text:style-name="T2"> množičen razvoj določenih vrst alg; povzroči ga onesnaženje Sredozemskega morja, ki ima šibko izmenjavo vode s čistejšim Atlantskim oceanom</text:span></text:p>
      <text:p text:style-name="P1"><text:span text:style-name="T2">ŠPANIJA IN PORTUGALSKA­­:</text:span></text:p>
      <text:p text:style-name="P1"><text:span text:style-name="T2">- območje priseljevanja</text:span></text:p>
      <text:p text:style-name="P1"><text:span text:style-name="T2">- lega ('most' med Afriko in drugimi deli Evrope)</text:span></text:p>
      <text:p text:style-name="P1"><text:span text:style-name="T2">- Portugalska nima narodnih manjšin</text:span></text:p>
      <text:p text:style-name="P1"><text:span text:style-name="T2">- Španija: Katalonci (SV in V – Barcelona, Valencia, Balearski otoki), Galičani (SZ – La Coruña), Baski </text:span><text:span text:style-name="T3"></text:span><text:span text:style-name="T2"> neindoevropski jezik! (S – Bilbao)</text:span></text:p>
      <text:p text:style-name="P1"><text:span text:style-name="T2">- AKVEDUKTI </text:span><text:span text:style-name="T3"></text:span><text:span text:style-name="T2"> namakalni sistemi z vodnimi mostovi (že Rimljani, Mavri-Arabci)</text:span></text:p>
      <text:p text:style-name="P1"><text:soft-page-break/><text:span text:style-name="T2">- HUERTE </text:span><text:span text:style-name="T3"></text:span><text:span text:style-name="T2"> intenzivno obdelana namakalna zemljišča na ravnih površinah; male družinske posesti, intenzivno kmetijstvo – povrtnine, v bližini morja agrumi, zelenjava, pšenica, koruza, vinska trta, oljke; Valencia – pomaranče, zelenjava, riž</text:span></text:p>
      <text:p text:style-name="P1"><text:span text:style-name="T2">ITALIJA:</text:span></text:p>
      <text:p text:style-name="P1"><text:span text:style-name="T2">- med prebivalci S in J so precejšnje kulturne razlike</text:span></text:p>
      <text:p text:style-name="P1"><text:span text:style-name="T2">- manjšine: Sardinci (Sardinija), Albanci in Grki (J in Sicilija), Južni Tirolci (S), Slovenci (SV), Furlani (Z od slovenske narodne manjšine), Ladini (J od manjšine Južnih Tirolcev), Francozi (SZ) </text:span></text:p>
      <text:p text:style-name="P1"><text:span text:style-name="T2">- večina gospodarske moči Italije izhaja iz Padske nižine – najboljše naravne možnosti za kmetijstvo, sedež avtomobilske industrije Fiat, proizvodnja bele tehnike, oblačil, obutve, računalniške opreme </text:span></text:p>
      <text:p text:style-name="P1"><text:span text:style-name="T2">- industrijski trikotnik Milano-Torino-Genova</text:span></text:p>
      <text:p text:style-name="P1"><text:span text:style-name="T2">- Mezzogiorno </text:span><text:span text:style-name="T3"></text:span><text:span text:style-name="T2"> J od Rima – gorato površje, poletna suša, pomanjkanje naravnih bogastev, obalne ravnice so bile včasih neposeljene, na njih so prevladovale latifundije, njihovi lastniki niso vlagali v kmetijstvo, prebivalstvo je svoja naselja gradilo na vzpetinah – minifundije (prekomerno izčrpavanje tal)</text:span></text:p>
      <text:p text:style-name="P1"><text:span text:style-name="T2">- Italija se zave nerazvitosti na J </text:span><text:span text:style-name="T3"></text:span><text:span text:style-name="T2"> sklad za Mezzogiorno (preobrazba kmetijstva, zemljiške / agrarne reforme, namesto ekstenzivne pridelave žitaric so uvedli gojenje tržnih pridelkov, zajezitev rek - namakanje, izboljšava prometnic …)</text:span></text:p>
      <text:p text:style-name="P1"><text:span text:style-name="T2">- sredstva iz sklada usmerijo v razvoj industrije </text:span><text:span text:style-name="T3"></text:span><text:span text:style-name="T2"> gradnja nekaj novih industrijskih središč</text:span></text:p>
      <text:p text:style-name="P1"><text:span text:style-name="T2">GRČIJA IN CIPER:</text:span></text:p>
      <text:p text:style-name="P1"><text:span text:style-name="T2">- Grčija: ena najbolj goratih evropskih držav, sredozemsko podnebje ima samo v obalnem pasu, narodnih manjšin ne priznava (Makedonci), bogata kulturna dediščina, razvita turistična infrastruktura </text:span></text:p>
      <text:p text:style-name="P1"><text:span text:style-name="T2">- kontinentalni in otoški del</text:span></text:p>
      <text:p text:style-name="P1"><text:span text:style-name="T2">- Egejsko (Evbeja, Kikladi, Sporadi, Kreta) in Jonsko (Kefalonija, Krf, Zakintos) morje </text:span></text:p>
      <text:p text:style-name="P1"><text:span text:style-name="T2">- obalni pas (Trakija – intenzivno kmetijstvo), gorski pas (Rodopi, Pindos - pašništvo), otoki (priseljevanje, turizem)</text:span></text:p>
      <text:p text:style-name="P1"><text:span text:style-name="T2">- največji mesti: Atene in Solun</text:span></text:p>
      <text:p text:style-name="P1"><text:span text:style-name="T2">- olimpijske igre leta 2004 so bile nov impulz za razvoj turizma</text:span></text:p>
      <text:p text:style-name="P1"><text:span text:style-name="T2">- Ciper: do leta 1959 je bil britanska kolonija, dva dela (Turška republika Severni Ciper in Republika Cip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3" meta:paragraph-count="70" meta:word-count="1127" meta:character-count="7778" meta:non-whitespace-character-count="6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