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Wingdings" style:font-name-asian="Wingdings1" style:font-name-complex="Wingdings1"/>
    </style:style>
    <style:style style:name="T5" style:family="text">
      <style:text-properties style:font-name="Bauhaus 93" fo:font-size="22pt" style:text-underline-style="dotted" style:text-underline-width="auto" style:text-underline-color="font-color" style:font-size-asian="22pt" style:language-asian="sl" style:country-asian="SI" style:font-size-complex="22pt"/>
    </style:style>
    <style:style style:name="T6" style:family="text">
      <style:text-properties style:font-name="Bauhaus 93" fo:font-size="22pt" style:text-underline-style="dotted" style:text-underline-width="auto" style:text-underline-color="font-color" style:font-size-asian="22pt" style:font-size-complex="22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99pt dashed #000000" style:shadow="#868686 0.0244in 0.0244in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-0.1402in" svg:y="0.5118in" svg:width="4.5563in" svg:height="6.2173in" draw:z-index="0"><draw:text-box><text:p text:style-name="Frame_20_contents"><text:span text:style-name="T1">KAMNINE</text:span>: <text:span text:style-name="T3">magmatske</text:span> (nastanejo z ohlajanjem magme iz notranjosti Zemlje. Če se magma ohladi še pod površjem do to <text:span text:style-name="T2">globočnine</text:span> oz. to je strnjena magma, če pa se strdi na površju po vulkanskem izbruhu pa so <text:span text:style-name="T2">predornine</text:span>, oz. strnjena lava) <text:span text:style-name="T1">: </text:span>granit, tonalit <text:span text:style-name="T1">!</text:span></text:p><text:p text:style-name="Frame_20_contents"><text:span text:style-name="T3">sedimentne</text:span> (nastanejo z usedanjem, usedanje poteka na več načinov, zato ločimo več vrst sedimetnih kamnin) <text:span text:style-name="T1">:</text:span> <text:span text:style-name="T2">mehanske</text:span> (bistvo nastanka je v tem, da tekoče vode, led, veter ipd. delce preperelih kamnin od nekod odnašajo in na drugem mestu odlagajo, delimo jih pa na sprijete in nesprijete) <text:span text:style-name="T1">:</text:span></text:p><text:p text:style-name="Frame_20_contents"><text:span text:style-name="T1"><text:s/></text:span>grušč <text:span text:style-name="T4"></text:span> breča, <text:s text:c="29"/></text:p><text:p text:style-name="Frame_20_contents"><text:s/>prod <text:span text:style-name="T4"></text:span> konglomerat, <text:s text:c="18"/></text:p><text:p text:style-name="Frame_20_contents"><text:s/>pesek <text:span text:style-name="T4"></text:span> peščenjak,</text:p><text:p text:style-name="Frame_20_contents"><text:s/>glina <text:span text:style-name="T4"></text:span> glinovec,</text:p><text:p text:style-name="Frame_20_contents"><text:s/>lapor<text:span text:style-name="T1">→</text:span> fliš <text:span text:style-name="T1">!</text:span></text:p><text:p text:style-name="Frame_20_contents"><text:span text:style-name="T1"><text:s/></text:span><text:span text:style-name="T2">kemična</text:span> (nastanejo se kemičnim usedanjem v morju ali slanih jezerih) <text:span text:style-name="T1">:</text:span> apnenec, dolomit <text:span text:style-name="T1">! </text:span><text:span text:style-name="T2">biokemične</text:span> (nastajajo z usedanjem ostankov organizmov v morju)<text:span text:style-name="T1"> :</text:span> kalcitni skeleti, iz katerih nastajajo apnenci<text:span text:style-name="T1"> !</text:span></text:p><text:p text:style-name="Frame_20_contents"><text:span text:style-name="T3">metamorfne</text:span> (nastajajo iz magmatskih ali sedimentnih kamnin pod vplivom visokih tlakov in temperatur, zato so popolnoma spremenjene) <text:span text:style-name="T1">: </text:span></text:p><text:p text:style-name="Frame_20_contents"><text:s/>apnenec→marmor</text:p><text:p text:style-name="Frame_20_contents"><text:s/>granit→gnajs</text:p><text:p text:style-name="P2"/></draw:text-box></draw:frame><text:bookmark text:name="_GoBack"/><text:span text:style-name="T5">KAMNIN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156" meta:character-count="1052" meta:non-whitespace-character-count="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