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rame_20_contents">
      <style:paragraph-properties fo:text-align="center" style:justify-single-word="false"/>
    </style:style>
    <style:style style:name="P3" style:family="paragraph">
      <loext:graphic-properties draw:fill="none"/>
    </style:style>
    <style:style style:name="P4" style:family="paragraph">
      <style:paragraph-properties fo:text-align="center"/>
    </style:style>
    <style:style style:name="P5" style:family="paragraph">
      <loext:graphic-properties draw:fill="none"/>
      <style:paragraph-properties fo:text-align="center"/>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fo:font-size="8pt" fo:font-weight="bold"/>
    </style:style>
    <style:style style:name="T4" style:family="text">
      <style:text-properties fo:font-size="8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in" fo:border="0.06pt solid #000000"/>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solid" svg:stroke-width="0in" svg:stroke-color="#000000" draw:stroke-linejoin="miter" draw:fill="none" draw:textarea-vertical-align="top" fo:min-height="0in" fo:min-width="0in" fo:padding-top="0in" fo:padding-bottom="0in" fo:padding-left="0in" fo:padding-right="0in"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text:anchor-type="char" svg:x="0.0008in" svg:y="2.7437in" svg:width="3.9366in" svg:height="2.1311in" draw:z-index="0"><draw:text-box><text:p text:style-name="P2"><text:span text:style-name="T1">TEORIJA O TEKTONIKI PLOŠČ</text:span><text:span text:style-name="T2"> : Alfred Wegener (1912) je razvil prvo resnejšo teorija. Domneval je, da so bili današnji kontinenti nekoč združeni v Pangeo, ki je pred 200 mio let začela razpadati. </text:span><text:span text:style-name="T1">NAČINI STIKANJA LITOSFERSKIH PLOŠČ</text:span><text:span text:style-name="T2"> </text:span><text:span text:style-name="T1">: razmikanje</text:span><text:span text:style-name="T2"> (dve plošči se razmikata, v nastalo razpoko pa prodira lava, ki počasi ˝gradi˝ srednjeoceanski hrbet, znano razmikanje je med Afriško in Arabsko ploščo), </text:span><text:span text:style-name="T1">približevanje</text:span><text:span text:style-name="T2"> (ena plošča se ob stiku običajno podriva pod drugo, oceanska plošča, ki je precej tanjša se na območju globokomorskega jarka upogne in pod določenim kotom podriva precej debelejšo kontinentalno ploščo, takšno podrivanje imenujemo subdukcija, znan je primer na obeh straneh Tihega oceana, kjer se nahajajo globokomorski jarki, s približevanjem plošč nastanejo nova otočja, npr. Japonska, ali pa se zaradi pritiskov dvignejo nagubana gorstva, npr. Andi. Poznamo tudi stike dveh kontinentalnih plošč, primer je Himalaja, kjer se stikata Indijska in Evrazijska plošča), </text:span></text:p><text:p text:style-name="P2"><text:span text:style-name="T1">Premikanje plošč druga ob drugi</text:span><text:span text:style-name="T2"> (pri čemer se plošči ne razmikata niti približujeta, večina takšnih stikov je na dno oceanov, na kopnem pa je naj bolj znana prelomnica sv. Andreja </text:span><text:span text:style-name="T1">! KALEDONSKA</text:span><text:span text:style-name="T2"> (gorstva na Britanskem otočju in v Skandinaviji), </text:span><text:span text:style-name="T1">HERCINSKA</text:span><text:span text:style-name="T2"> (v zahodni in srednji Evropi),</text:span><text:span text:style-name="T1"> ALPIDSKA</text:span><text:span text:style-name="T2"> (Alpe, Himalaja, Andi)</text:span></text:p></draw:text-box></draw:frame><text:bookmark text:name="_GoBack"/><draw:g text:anchor-type="as-char" draw:z-index="2" draw:style-name="gr1"><draw:custom-shape draw:style-name="gr2" draw:text-style-name="P3" svg:width="6.2504in" svg:height="5.1252in" svg:x="10.9256in" svg:y="0in"><text:p/><draw:enhanced-geometry draw:type="mso-spt75"/></draw:custom-shape><draw:custom-shape draw:style-name="gr3" draw:text-style-name="P5" svg:width="25.7988in" svg:height="0.578in" svg:x="0in" svg:y="0.25in"><text:p text:style-name="P4"><text:span text:style-name="T3">KAMNINE</text:span><text:span text:style-name="T4">: </text:span><text:span text:style-name="T3">magmatske</text:span><text:span text:style-name="T4"> (nastanejo z ohlajanjem magme iz notranjosti Zemlje. Če se magma ohladi še pod površjem do to globočnine oz. to je strnjena magma, če pa se strdi na površju po vulkanskem izbruhu pa so predornine, oz. strnjena lava) </text:span><text:span text:style-name="T3">: </text:span><text:span text:style-name="T4">granit, tonalit </text:span><text:span text:style-name="T3">!</text:span></text:p><text:p text:style-name="P4"><text:span text:style-name="T3">sedimentne</text:span><text:span text:style-name="T4"> (nastanejo z usedanjem, usedanje poteka na več načinov, zato ločimo več vrst sedimetnih kamnin) </text:span><text:span text:style-name="T3">:</text:span> <text:span text:style-name="T4">mehanske (bistvo nastanka je v tem, da tekoče vode, led, veter ipd. delce preperelih kamnin od nekod odnašajo in na drugem mestu odlagajo, delimo jih pa na sprijete in nesprijete) </text:span><text:span text:style-name="T3">: </text:span><text:span text:style-name="T4"><text:s/>grušč <text:s/>breča, prod <text:s/>konglomerat, pesek <text:s/>peščenjak, glina <text:s/>glinavec, lapor, fliš </text:span><text:span text:style-name="T3">! </text:span><text:span text:style-name="T4">kemična (nastanejo se kemičnim usedanjem v morju ali slanih jezerih) </text:span><text:span text:style-name="T3">:</text:span><text:span text:style-name="T4"> apnenec, dolomit </text:span><text:span text:style-name="T3">! </text:span><text:span text:style-name="T4">biokemične (nastajajo z usedanjem ostankov organizmov v morju)</text:span><text:span text:style-name="T3"> :</text:span><text:span text:style-name="T4"> kalcitni skeleti, iz katerih nastajajo apnenci</text:span><text:span text:style-name="T3"> ! </text:span></text:p><text:p text:style-name="P4"><text:span text:style-name="T3">metamorfne</text:span><text:span text:style-name="T4"> (nastajajo iz magmatskih ali sedimentnih kamnin pod vplivom visokih tlakov in temperatur) </text:span><text:span text:style-name="T3">: </text:span><text:span text:style-name="T4">gnajs in marmor </text:span><text:span text:style-name="T3">! KEMOZOIK : kvartar <text:s/></text:span><text:span text:style-name="T4">holocen</text:span><text:span text:style-name="T3"> </text:span><text:span text:style-name="T4">in</text:span><text:span text:style-name="T3"> </text:span><text:span text:style-name="T4">pleistocen</text:span><text:span text:style-name="T3">, terciar</text:span><text:span text:style-name="T4"> (alpidska orogeneza) </text:span><text:span text:style-name="T3">MEZOZOIK : kreda, jura, trias PALEOZOIK : karbon, silur, devon, perm</text:span><text:span text:style-name="T4"> (hercinska <text:s/>perm, kaledonska <text:s/>silur)</text:span></text:p><text:p text:style-name="P4"><text:span text:style-name="T3">PREDKAMBRIJ ! </text:span></text:p><draw:enhanced-geometry svg:viewBox="0 0 21600 21600" draw:type="mso-spt202" draw:enhanced-path="M 0 0 L 21600 0 21600 21600 0 21600 0 0 Z N"/></draw:custom-shape></draw:g></text:p>
      <text:p text:style-name="Standard"><text:s/></text:p>
      <text:p text:style-name="Standard"/>
      <text:p text:style-name="Standard"/>
      <text:p text:style-name="Standard"><draw:frame draw:style-name="fr1" text:anchor-type="char" svg:x="0.0008in" svg:y="0.0465in" svg:width="4.25in" svg:height="1.6252in" draw:z-index="1"><draw:text-box><text:p text:style-name="P2"><text:span text:style-name="T2">Litosfera – nekakšna trdna lupina Zemlje, ki jo sestavljata Zemljina skorja in zgornji del plašča</text:span></text:p><text:p text:style-name="P2"><text:span text:style-name="T2">Ščiti – uravnani deli kontinentov, kjer tudi na površju najdemo kamnine iz starejših obdobij</text:span></text:p><text:p text:style-name="P2"><text:span text:style-name="T2">Plošče – uravnave iz najstarejših kamnin (npr. Ruska plošča)</text:span></text:p><text:p text:style-name="P2"><text:span text:style-name="T2">Korenine starih gorstev – ostanki gorstev, ki so se dvignila v starejši dobah, pa so se znižala</text:span></text:p><text:p text:style-name="P2"><text:span text:style-name="T2">Orogeneza ali gorotvorni proces – nastajanje gorstev z gubanji</text:span></text:p><text:p text:style-name="P2"><text:span text:style-name="T2">Antiklinala – izbočeni del gube in sinklinala – vbočeni del gube</text:span></text:p><text:p text:style-name="P2"><text:span text:style-name="T2">Gorski čok – dvignjeni deli ob prelomih</text:span></text:p><text:p text:style-name="P2"><text:span text:style-name="T2">Kotlina – ugreznjeni del ob prelomih</text:span></text:p><text:p text:style-name="P2"><text:span text:style-name="T2">Tektonski jarek – ugreznjeni deli, ki se raztezajo več kilometrov v enotni črti</text:span></text:p><text:p text:style-name="P2"><text:span text:style-name="T2">Grudasta gorstva – gorstva, ki nastanejo z razlamljanjem</text:span></text:p><text:p text:style-name="P2"><text:span text:style-name="T2">Kaldera – velikanska vdolbina, ki nastane s silno eksplozijo, ki raznese cel osrednji in zgornji del vulkana</text:span></text:p></draw:text-box></draw:frame></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0" meta:image-count="0" meta:object-count="0" meta:page-count="1" meta:paragraph-count="15" meta:word-count="306" meta:character-count="2079" meta:non-whitespace-character-count="1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