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font-name="Arial" fo:font-size="8pt" style:font-size-asian="8pt" style:font-name-complex="Arial1"/>
    </style:style>
    <style:style style:name="T4" style:family="text">
      <style:text-properties style:font-name="Arial" fo:font-size="8pt" fo:font-weight="bold" style:font-size-asian="8pt" style:font-weight-asian="bold" style:font-name-complex="Arial1" style:font-weight-complex="bold"/>
    </style:style>
    <style:style style:name="T5" style:family="text">
      <style:text-properties style:font-name="Arial" fo:font-size="8pt" style:text-underline-style="solid" style:text-underline-width="auto" style:text-underline-color="font-color" style:font-size-asian="8pt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 text:name="_GoBack"/>Kanada: <text:span text:style-name="T2">S (30%) – tundrsko podnebje</text:span></text:h>
      <text:p text:style-name="Standard"><text:span text:style-name="T3">Z (50%) – zmerno hladno podnebje</text:span></text:p>
      <text:p text:style-name="Standard"><text:span text:style-name="T3">500 km po meji (20%) – zmerno toplo = gorstvo</text:span></text:p>
      <text:p text:style-name="Standard"><text:span text:style-name="T4">Prebivalstvo:</text:span><text:span text:style-name="T3"> do 19. stol. v Kanadi Francozi. Danes</text:span></text:p>
      <text:p text:style-name="Standard"><text:span text:style-name="T3">skoncentrirani v Quebecu, ob reki St. Lovrenc.</text:span></text:p>
      <text:p text:style-name="Standard"><text:span text:style-name="T3">Ohranjali kulturo in jezik od samega začetka, najbolj</text:span></text:p>
      <text:p text:style-name="Standard"><text:span text:style-name="T3">razvit del Kanade danes, boti se za samostojnost.</text:span></text:p>
      <text:p text:style-name="Standard"><text:span text:style-name="T3">67% angleško govoreči, 400.000 indijancev, potomci</text:span></text:p>
      <text:p text:style-name="Standard"><text:span text:style-name="T3">ZDA indijancev,ki so pribežali v Kanado.¾ v rezervatih.</text:span></text:p>
      <text:p text:style-name="Standard"><text:span text:style-name="T3">25.000 eskimov – avtohtoni. 30.000.000 Kanadčanov,</text:span></text:p>
      <text:p text:style-name="Standard"><text:span text:style-name="T3">29% vzdolž meje z ZDA,60% ob jezerih in St. Lovrenc.</text:span></text:p>
      <text:p text:style-name="Standard"><text:span text:style-name="T4">Gospodarstvo: </text:span></text:p>
      <text:p text:style-name="Standard"><text:span text:style-name="T5">2/3 vse industrije ob reki St. Lovrenc</text:span><text:span text:style-name="T3"> -Srce Kanade. </text:span></text:p>
      <text:p text:style-name="Standard"><text:span text:style-name="T3">Vojaška industrija=metalurgija,nikelj, svinec, cink… </text:span></text:p>
      <text:p text:style-name="Standard"><text:span text:style-name="T3">Letalska ind. = Al. Avtomobil. Ind. = <text:s/>sestrske trgovine,</text:span></text:p>
      <text:p text:style-name="Standard"><text:span text:style-name="T3"><text:s/>sedež v ZDA. Lesna, celulozna, papirna, prehrambena, </text:span></text:p>
      <text:p text:style-name="Standard"><text:span text:style-name="T3">textilna industrija. Vse panoge= energija,surovine,</text:span></text:p>
      <text:p text:style-name="Standard"><text:span text:style-name="T3">delovna sila,potrošnja,promet,kapital-&gt;ob velikih jezerih</text:span></text:p>
      <text:h text:style-name="Heading_20_2" text:outline-level="2">Kanadske prerije – <text:span text:style-name="T1">celinsko podnebje</text:span></text:h>
      <text:p text:style-name="Standard"><text:span text:style-name="T3">Gl. panoga kmetijstvo – poljedelstvo.</text:span></text:p>
      <text:p text:style-name="Standard"><text:span text:style-name="T3">Pšenica 500-600 ha, pšenica – živinoreja 150 ha.</text:span></text:p>
      <text:p text:style-name="Standard"><text:span text:style-name="T3">Ugodne razmere - 40% Kanadskega proizvoda</text:span></text:p>
      <text:h text:style-name="Heading_20_2" text:outline-level="2">JZ Kanade <text:span text:style-name="T1">– oceansko podnebje (mlečni pas)</text:span></text:h>
      <text:p text:style-name="Standard"><text:span text:style-name="T3">Mlečna govedoreja, zelenjava. V zaledju gozdovi – </text:span></text:p>
      <text:p text:style-name="Standard"><text:span text:style-name="T3">lesna ind., rude-kovinska ind., poceni elektrika-predelava</text:span></text:p>
      <text:p text:style-name="Standard"><text:span text:style-name="T3">boskita v aluminij.</text:span></text:p>
      <text:p text:style-name="Standard"><text:span text:style-name="T5">S Kanade</text:span><text:span text:style-name="T3"> – skoraj neposeljen</text:span></text:p>
      <text:p text:style-name="Standard"><text:span text:style-name="T3">Zaloge nafte, plina, rud = nedostopno, nedosegljivo.</text:span></text:p>
      <text:p text:style-name="Standard"><text:span text:style-name="T4">Kanada v postindustrijski (terciarni) fazi razvoj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9pt" style:text-underline-style="solid" style:text-underline-width="auto" style:text-underline-color="font-color" fo:font-weight="bold" style:font-size-asian="9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8pt" style:text-underline-style="solid" style:text-underline-width="auto" style:text-underline-color="font-color" style:font-size-asian="8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0:00</meta:creation-date>
    <dc:date>2019-04-23T08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9" meta:word-count="178" meta:character-count="1319" meta:non-whitespace-character-count="1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