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weight-complex="bold"/>
    </style:style>
    <style:style style:name="P3" style:family="paragraph" style:parent-style-name="Standard" style:master-page-name="Standard">
      <style:paragraph-properties fo:margin-left="0.25in" fo:margin-right="0in" fo:margin-top="0in" fo:margin-bottom="0in" loext:contextual-spacing="false" fo:line-height="100%" fo:text-indent="0in" style:auto-text-indent="false" style:page-number="auto"/>
    </style:style>
    <style:style style:name="P4" style:family="paragraph" style:parent-style-name="Standard">
      <style:paragraph-properties fo:margin-left="0.1972in" fo:margin-right="0in" fo:margin-top="0in" fo:margin-bottom="0in" loext:contextual-spacing="false" fo:line-height="100%" fo:text-indent="0in" style:auto-text-indent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Zaradi pridobivanja hrane vedno pomembna dejavnost. Pomembnost se kaže tudi v tem, da nobena druga dejavnost ni zavzela toliko zemeljske površine kot kmetijstvo. Odvisno je od naravnih in družbenih razmer. Kmetijska zemljišča obsegajo dobro tretjino kopnega površja, v kmetijstvu dela približno <text:s/>48% svetovne delovne sile.</text:p>
      <text:p text:style-name="P1"/>
      <text:p text:style-name="P1">Kmetijstvo pomembno čez celotno zgodovino. Z naraščanjem prebivalstva se je pojavil problem <text:span text:style-name="T1">agrarne prenaseljenosti. </text:span><text:span text:style-name="T2">To je ko se število kmečkega prebivalstva tako poveča, da za vse ni več kmetijskih površin.</text:span> Pomemben preobrat se je začel z industrijsko v Z Evropi, ker se je kmečko prebivalstvo zaposljevalo v industriji. Začel proces <text:span text:style-name="T1">deagrarizacije. </text:span><text:span text:style-name="T2">To je preslojevanje kmečkega prebivalstva v nekmečko in opuščanje kmetijstva.</text:span></text:p>
      <text:p text:style-name="P2"/>
      <text:p text:style-name="P1"><text:span text:style-name="T2">Kmetijske panoge so:</text:span> Poljedelstvo, živinoreja, sadjarstvo, vinogradništvo</text:p>
      <text:p text:style-name="P4"><text:s text:c="2"/>Glede na to, kaj raste na kmetijskih zemljiščih razlikujemo <text:span text:style-name="T1">zemljiške kategorije</text:span>(njive,</text:p>
      <text:p text:style-name="P1">vrtovi, vinogradi, sadovnjaki, travniki, pašniki in gozd)</text:p>
      <text:p text:style-name="P1"/>
      <text:p text:style-name="P5"><text:s text:c="7"/>Tradicionalno kmetijstvo(<text:span text:style-name="T3">podobno tistemu v preteklosti; značilno za manj razvite drž</text:span>.)</text:p>
      <text:p text:style-name="P1">Sodobno <text:span text:style-name="T3">kmetijstvo(uporabljajo sodobno mehanizacijo ter razna kemična sredstva za rodovitnost</text:span>)</text:p>
      <text:p text:style-name="P1">Delimo tudi na <text:span text:style-name="T1">ekstenzivno</text:span>(<text:span text:style-name="T3">malo vloženega dela in sredstev; majhen dobiček</text:span>) in <text:span text:style-name="T1">intenzivno</text:span>(<text:span text:style-name="T3">veliko dela in sredstev; velik dobiček</text:span>)</text:p>
      <text:p text:style-name="P1"><text:span text:style-name="T1">Ekstenzivne oblike </text:span>so značilne za manj razvite države(nomadska živinoreja v Afriki in Aziji)</text:p>
      <text:p text:style-name="P1"><text:span text:style-name="T1">INTENZIVNE OBLIKE</text:span> so razširjenje bolj v razvitih državah(<text:span text:style-name="T3">npr. žitno poljedelstvo v Franciji ter mlečna živinoreja na Nizozemskem</text:span>)</text:p>
      <text:p text:style-name="P1">Pomembna je tudi delitev na <text:span text:style-name="T1">samooskrbno</text:span><text:span text:style-name="T3">(za sebe</text:span>) in <text:span text:style-name="T1">tržno</text:span>(<text:span text:style-name="T3">prodaja</text:span>) kmetijstvo</text:p>
      <text:p text:style-name="P1">Ločimo <text:span text:style-name="T1">monokulturno</text:span> in <text:span text:style-name="T1">polikulturno</text:span> kmetijstvo</text:p>
      <text:p text:style-name="P1">Za prvo obliko je značilno gojenje le ene kulturne rastline(pšenice,kakavovca..)ali živine(goveda)</text:p>
      <text:p text:style-name="P1">Za drugo pa več kulturnih rastlin</text:p>
      <text:p text:style-name="P1"/>
      <text:p text:style-name="P1">Do problemov prihaja zaradi želje po velikem dobičku, nevednosti, marsikje pa zato, ker je to edini način za pridobitev hrane. Zato se loteva tudi oblik kmetijstva, ki niso v sožitju z naravo.</text:p>
      <text:p text:style-name="P1">1)<text:span text:style-name="T1">Erozija prsti</text:span>, ki jo povzročata voda in veter. Povečala pa se je zaradi sodobno mehanizirano obdelovanje, velike parcele ter odstranjevanje drevja in živih meja </text:p>
      <text:p text:style-name="P1">2)<text:span text:style-name="T1">Kemizacija kmetijstva </text:span>tj. uporaba umetnih gnojil, kemičnih zaščitnih sredstev proti škodljivcem,plevelu in boleznim.</text:p>
      <text:p text:style-name="P1">3)<text:span text:style-name="T1">Umetno namakanje </text:span>je prineslo velike prednosti(večji donosi, več letin, gojenje novih kulturnih rastlin.), vendar pa so tudi negativni učinki. Dolgotrajno namakanje povzroča zasoljevanje prsti, pretirano širjenje namakalnih površin pa pomanjkanje vode v spodnjem delu rek(reki Amu Darja in Sir Darja<text:span text:style-name="T4"></text:span>Aralsko jezero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" text:bullet-char="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" text:bullet-char="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" text:bullet-char="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" text:bullet-char="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" text:bullet-char="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" text:bullet-char="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" text:bullet-char="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" text:bullet-char="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" text:bullet-char="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" text:bullet-char="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" text:bullet-char="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" text:bullet-char="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" text:bullet-char="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" text:bullet-char="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" text:bullet-char="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" text:bullet-char="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" text:bullet-char="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" text:bullet-char="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" text:bullet-char="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" text:bullet-char="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" text:bullet-char="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" text:bullet-char="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" text:bullet-char="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" text:bullet-char="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" text:bullet-char="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" text:bullet-char="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" text:bullet-char="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" text:bullet-char="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" text:bullet-char="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" text:bullet-char="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" text:bullet-char="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" text:bullet-char="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" text:bullet-char="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" text:bullet-char="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" text:bullet-char="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" text:bullet-char="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" text:bullet-char="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" text:bullet-char="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" text:bullet-char="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" text:bullet-char="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" text:bullet-char="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" text:bullet-char="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" text:bullet-char="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" text:bullet-char="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" text:bullet-char="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" text:bullet-char="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" text:bullet-char="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" text:bullet-char="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" text:bullet-char="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" text:bullet-char="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" text:bullet-char="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" text:bullet-char="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" text:bullet-char="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" text:bullet-char="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" text:bullet-char="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" text:bullet-char="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" text:bullet-char="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" text:bullet-char="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" text:bullet-char="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" text:bullet-char="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" text:bullet-char="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" text:bullet-char="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" text:bullet-char="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342" meta:character-count="2550" meta:non-whitespace-character-count="2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