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Heading_20_1" style:list-style-name="WWNum1" style:master-page-name="Standard">
      <style:paragraph-properties style:page-number="auto"/>
    </style:style>
    <style:style style:name="T1" style:family="text">
      <style:text-properties style:font-name="Calibri" fo:font-size="8pt" fo:language="sl" fo:country="SI" style:text-underline-style="solid" style:text-underline-width="auto" style:text-underline-color="font-color" style:font-size-asian="8pt"/>
    </style:style>
    <style:style style:name="T2" style:family="text">
      <style:text-properties style:font-name="Calibri" fo:font-size="7pt" fo:language="sl" fo:country="SI" style:font-size-asian="7pt"/>
    </style:style>
    <style:style style:name="T3" style:family="text">
      <style:text-properties fo:font-size="7pt" fo:language="sl" fo:country="SI" fo:font-weight="bold" style:font-size-asian="7pt" style:font-weight-asian="bold"/>
    </style:style>
    <style:style style:name="T4" style:family="text">
      <style:text-properties fo:font-size="7pt" fo:language="sl" fo:country="SI" style:font-size-asian="7pt"/>
    </style:style>
    <style:style style:name="T5" style:family="text">
      <style:text-properties fo:font-size="7pt" fo:language="sl" fo:country="SI" fo:font-style="italic" style:font-size-asian="7pt" style:font-style-asian="italic"/>
    </style:style>
    <style:style style:name="T6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24514290" text:style-name="WWNum1">
        <text:list-item>
          <text:h text:style-name="P2" text:outline-level="1"><text:bookmark text:name="_GoBack"/><text:span text:style-name="T1">LEDENIŠKI RELIEF</text:span><text:span text:style-name="T2">je rezultat ledeniške erozije in ledeniške akumulacije.</text:span></text:h>
        </text:list-item>
      </text:list>
      <text:p text:style-name="P1"><text:span text:style-name="T3">Snežna meja </text:span><text:span text:style-name="T6">– </text:span><text:span text:style-name="T4">ločnica večnega snega: Slovenija 2700m, Andi 5000 m, Antarktika do morja</text:span></text:p>
      <text:p text:style-name="P1"><text:span text:style-name="T4">Osnovna tipa poledenitev: gorska in celinska </text:span><text:span text:style-name="T5">(debelina ledenega pokrova več 1000 m, led do morja, Antarktika, Grenlandija.)</text:span></text:p>
      <text:p text:style-name="P1"><text:span text:style-name="T4">Vzroki za poledenitev – astronomska teorija: spreminjanje krožnice in nihanje Zemljine osi.</text:span></text:p>
      <text:p text:style-name="P1"><text:span text:style-name="T4">Zgornji del ledenika: kopičenje ledu, spodnji del: taljenje ledu, čelo ledenika.</text:span></text:p>
      <text:p text:style-name="P1"><text:span text:style-name="T3">Krnica</text:span><text:span text:style-name="T4">: kotanja skledaste oblike, kjer je ledenik najdebelejši.</text:span></text:p>
      <text:p text:style-name="P1"><text:span text:style-name="T3">Krniška jezera</text:span><text:span text:style-name="T6"> – </text:span><text:span text:style-name="T4">nastala po koncu poledenitve, ko se stopi led</text:span></text:p>
      <text:p text:style-name="P1"><text:span text:style-name="T4">Ozki gorski grebeni, priostreni vrhovi: zbliževanje krnic.</text:span></text:p>
      <text:p text:style-name="P1"><text:span text:style-name="T3">Obvisela dolina</text:span><text:span text:style-name="T4">: glavnemu ledeniku se pridruži manjši stranski ledenik.</text:span></text:p>
      <text:p text:style-name="P1"><text:span text:style-name="T4">Eratske skale ali </text:span><text:span text:style-name="T3">balvani</text:span><text:span text:style-name="T4">: večje skale, ki jih nosi ledenik</text:span></text:p>
      <text:p text:style-name="P1"><text:span text:style-name="T3">Fjordi</text:span><text:span text:style-name="T4">: ledeniške doline, ki jih je zalilo morje.</text:span></text:p>
      <text:p text:style-name="P1"><text:span text:style-name="T3">Ledeniške grbine</text:span><text:span text:style-name="T4">: večje skalne ovire, ki jih obrusi ledenik</text:span></text:p>
      <text:p text:style-name="P1"><text:span text:style-name="T3">Ledeniške groblje</text:span><text:span text:style-name="T6"> </text:span><text:span text:style-name="T4">ali </text:span><text:span text:style-name="T3">morene</text:span><text:span text:style-name="T4">: večji nasipi ledeniškega gradiva</text:span></text:p>
      <text:p text:style-name="P1"><text:span text:style-name="T4">Talna, bočna, srednja, čelna morena.</text:span></text:p>
      <text:p text:style-name="P1"><text:span text:style-name="T3">Ledeniški pragovi</text:span><text:span text:style-name="T4">: pregibi, stopnje, komarče ( slapov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41" meta:character-count="1025" meta:non-whitespace-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