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4.8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4.8in" fo:text-align="justify" style:justify-single-word="false" fo:text-indent="0in" style:auto-text-indent="false"/>
      <style:text-properties style:font-name="Trebuchet MS" fo:font-size="4pt" fo:language="sl" fo:country="SI" style:font-size-asian="4pt" style:font-size-complex="4pt"/>
    </style:style>
    <style:style style:name="P3" style:family="paragraph" style:parent-style-name="Standard" style:master-page-name="Standard">
      <style:paragraph-properties fo:margin-left="0in" fo:margin-right="4.8in" fo:text-align="justify" style:justify-single-word="false" fo:text-indent="0in" style:auto-text-indent="false" style:page-number="auto">
        <style:tab-stops>
          <style:tab-stop style:position="0.3752in"/>
        </style:tab-stops>
      </style:paragraph-properties>
    </style:style>
    <style:style style:name="P4" style:family="paragraph" style:parent-style-name="Standard" style:list-style-name="WWNum1">
      <style:paragraph-properties fo:margin-left="0.1252in" fo:margin-right="4.8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T1" style:family="text">
      <style:text-properties style:font-name="Trebuchet MS" fo:font-size="4pt" fo:language="sl" fo:country="SI" fo:font-weight="bold" style:font-size-asian="4pt" style:font-weight-asian="bold" style:font-size-complex="4pt"/>
    </style:style>
    <style:style style:name="T2" style:family="text">
      <style:text-properties style:font-name="Trebuchet MS" fo:font-size="4pt" fo:language="sl" fo:country="SI" style:font-size-asian="4pt" style:font-size-complex="4pt"/>
    </style:style>
    <style:style style:name="T3" style:family="text">
      <style:text-properties style:font-name="Trebuchet MS" fo:font-size="4pt" fo:language="sl" fo:country="SI" style:text-underline-style="solid" style:text-underline-width="auto" style:text-underline-color="font-color" style:font-size-asian="4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UHA KRAJINA</text:span></text:p>
      <text:list xml:id="list3790380889" text:style-name="WWNum1">
        <text:list-item>
          <text:p text:style-name="P4"><text:span text:style-name="T2">„Suha“ so jo poimenovali preb. Temeniške in Krške doline</text:span></text:p>
        </text:list-item>
        <text:list-item>
          <text:p text:style-name="P4"><text:span text:style-name="T2">Dolina zg. Krke deli regijo na V in Z: Z del S. K. <text:s/>(znač. Uvale, suhe doline, redkejša poseljenost, več gozda) in na V del S. K. (kraško polje Dobrnič in Globadol)</text:span></text:p>
        </text:list-item>
        <text:list-item>
          <text:p text:style-name="P4"><text:span text:style-name="T2">Zg. Krška dolina je gosp. In prometna os</text:span></text:p>
        </text:list-item>
        <text:list-item>
          <text:p text:style-name="P4"><text:span text:style-name="T2">Krka teče tu po 12-20 m globokem kanjonu-slapovi, brzice na lehnjakovih pregradah, nekraški pritok je Višnjica-ostali so kršaki izviri ob reki(vodovod)</text:span></text:p>
        </text:list-item>
        <text:list-item>
          <text:p text:style-name="P4"><text:span text:style-name="T2">Krka je dolga 111 km, ima dežno-snežni režim</text:span></text:p>
        </text:list-item>
        <text:list-item>
          <text:p text:style-name="P4"><text:span text:style-name="T2">Kraji_ Žužemberk(elektroteh.), Dvor(ribogojnica), Straža, Soteska(lesna), vinogradništvo-termalni.pas</text:span></text:p>
        </text:list-item>
      </text:list>
      <text:p text:style-name="P1"><text:span text:style-name="T1">BELA KRAJINA</text:span></text:p>
      <text:list xml:id="list110215294076429" text:continue-numbering="true" text:style-name="WWNum1">
        <text:list-item>
          <text:p text:style-name="P4"><text:span text:style-name="T2">Ime je dobila po beli narodni noši</text:span></text:p>
        </text:list-item>
        <text:list-item>
          <text:p text:style-name="P4"><text:span text:style-name="T3">Površje: <text:s text:c="2"/></text:span><text:span text:style-name="T2">S Hrvaške se v B.K. nadaljuje ravnik, ki se imenuje Črnomaljski ravnik, v katerega so vrezovale struge Kolpa, Lahinja in Krupa. To je nizek kraški ravnik-140-220m, gosto poseljen na obrobju, kjer je manj gozda. Vrtačasto površje nepop.kras) z debelo rdečkasto do rjavkasto prstjo (kisla prst-steljniki)</text:span></text:p>
        </text:list-item>
        <text:list-item>
          <text:p text:style-name="P4"><text:span text:style-name="T2">Na severu se ravnik dvigne v gričevnato do hribovito podgorje Gorjancev Metliško podgorje)-&gt; <text:s/>vinogradništvo(tudi nad Semičem)</text:span></text:p>
        </text:list-item>
        <text:list-item>
          <text:p text:style-name="P4"><text:span text:style-name="T2">Preval Vahta</text:span></text:p>
        </text:list-item>
      </text:list>
      <text:p text:style-name="P2"/>
      <text:list xml:id="list110215237058579" text:continue-numbering="true" text:style-name="WWNum1">
        <text:list-item>
          <text:p text:style-name="P4"><text:span text:style-name="T2">Z rob – Kočevski rog, V rob- Poljanska gora</text:span></text:p>
        </text:list-item>
        <text:list-item>
          <text:p text:style-name="P4"><text:span text:style-name="T2">Bela krajina ima 3 občine in okoli 27.000 preb.</text:span></text:p>
        </text:list-item>
        <text:list-item>
          <text:p text:style-name="P4"><text:span text:style-name="T2">Ind.: Metlika – tekstilna ind. Kolpasan; Črnomelj – živilska; Kanižarica – rjavi premog; Semič – elektroindustrija; Vinica</text:span></text:p>
        </text:list-item>
        <text:list-item>
          <text:p text:style-name="P4"><text:span text:style-name="T2">V pret. Veliko izseljevanje- slabe nar. In druž. Raz.</text:span></text:p>
        </text:list-item>
        <text:list-item>
          <text:p text:style-name="P4"><text:span text:style-name="T2">Glavna kmet. Panoga je živinoreja, razvito vinograd.</text:span></text:p>
        </text:list-item>
        <text:list-item>
          <text:p text:style-name="P4"><text:span text:style-name="T2">Leta 1914 je železnica povezala regijo s sosedstvom</text:span></text:p>
        </text:list-item>
        <text:list-item>
          <text:p text:style-name="P4"><text:span text:style-name="T2">Bogato ljudsko izročilo</text:span></text:p>
        </text:list-item>
        <text:list-item>
          <text:p text:style-name="P4"><text:span text:style-name="T2">Belokranjci živijo tudi v Poljanski dolini(na Z), kjer so nar. razmere podobne tistim v Ribniško-Kočevskem hribovju</text:span></text:p>
        </text:list-item>
      </text:list>
      <text:p text:style-name="P1"><text:span text:style-name="T1">NOVOMEŠKA POKRAJINA</text:span></text:p>
      <text:list xml:id="list110215404970377" text:continue-numbering="true" text:style-name="WWNum1">
        <text:list-item>
          <text:p text:style-name="P4"><text:span text:style-name="T2">Ali Z Krška kotlina; Novomeška kotlina je manj upravičeno ime, saj je odprta na V</text:span></text:p>
        </text:list-item>
        <text:list-item>
          <text:p text:style-name="P4"><text:span text:style-name="T2">Kras ni izrazit, ker je apnenec prekrit z nanosi peskov, ilovic, površje je izrezala reka Krka s pritok</text:span></text:p>
        </text:list-item>
        <text:list-item>
          <text:p text:style-name="P4"><text:span text:style-name="T2">Klimatsko je to prehodna regija, najhladnejši je hribovit del pod Rogom</text:span></text:p>
        </text:list-item>
        <text:list-item>
          <text:p text:style-name="P4"><text:span text:style-name="T2">Novo Mesto – dolenjska metropola v okljuku reke Krke, prometno križišče; lesna, tekstilna, kemična (Krka), avtomobilska(Revoz) ind., v N.M. hodijo na delo iz Bele Krajine</text:span></text:p>
        </text:list-item>
        <text:list-item>
          <text:p text:style-name="P4"><text:span text:style-name="T2">Šentjernej leži na vršaju pod Gorjanci, elektro ind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333" meta:character-count="2090" meta:non-whitespace-character-count="1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