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2.0736in" fo:text-indent="0in" style:auto-text-indent="false"/>
    </style:style>
    <style:style style:name="P2" style:family="paragraph" style:parent-style-name="Standard" style:master-page-name="Standard">
      <style:paragraph-properties fo:margin-left="0in" fo:margin-right="-2.0736in" fo:text-align="justify" style:justify-single-word="false" fo:text-indent="0in" style:auto-text-indent="false" style:page-number="auto"/>
    </style:style>
    <style:style style:name="T1" style:family="text">
      <style:text-properties fo:color="#ff0000" fo:font-size="6.5pt" fo:language="sl" fo:country="SI" style:text-underline-style="solid" style:text-underline-width="auto" style:text-underline-color="font-color" fo:font-weight="bold" style:font-size-asian="6.5pt" style:font-weight-asian="bold" style:font-size-complex="2.5pt"/>
    </style:style>
    <style:style style:name="T2" style:family="text">
      <style:text-properties fo:color="#ff0000" fo:font-size="6.5pt" fo:language="sl" fo:country="SI" style:text-underline-style="solid" style:text-underline-width="auto" style:text-underline-color="font-color" style:font-size-asian="6.5pt" style:font-size-complex="2.5pt"/>
    </style:style>
    <style:style style:name="T3" style:family="text">
      <style:text-properties fo:color="#ff0000" fo:font-size="6.5pt" fo:language="sl" fo:country="SI" style:font-size-asian="6.5pt" style:font-size-complex="2.5pt"/>
    </style:style>
    <style:style style:name="T4" style:family="text">
      <style:text-properties fo:color="#ff0000" fo:font-size="6.5pt" fo:language="sl" fo:country="SI" fo:font-weight="bold" style:font-size-asian="6.5pt" style:font-weight-asian="bold" style:font-size-complex="2.5pt"/>
    </style:style>
    <style:style style:name="T5" style:family="text">
      <style:text-properties fo:font-size="6.5pt" fo:language="sl" fo:country="SI" style:font-size-asian="6.5pt" style:font-size-complex="2.5pt"/>
    </style:style>
    <style:style style:name="T6" style:family="text">
      <style:text-properties fo:font-size="6.5pt" fo:language="sl" fo:country="SI" fo:font-weight="bold" style:font-size-asian="6.5pt" style:font-weight-asian="bold" style:font-size-complex="2.5pt"/>
    </style:style>
    <style:style style:name="T7" style:family="text">
      <style:text-properties fo:font-size="6.5pt" fo:language="sl" fo:country="SI" style:text-underline-style="solid" style:text-underline-width="auto" style:text-underline-color="font-color" style:font-size-asian="6.5pt" style:font-size-complex="2.5pt"/>
    </style:style>
    <style:style style:name="T8" style:family="text">
      <style:text-properties fo:color="#0000ff" fo:font-size="6.5pt" fo:language="sl" fo:country="SI" style:font-size-asian="6.5pt" style:font-size-complex="2.5pt"/>
    </style:style>
    <style:style style:name="T9" style:family="text">
      <style:text-properties fo:color="#008000" fo:font-size="6.5pt" fo:language="sl" fo:country="SI" style:font-size-asian="6.5pt" style:font-size-complex="2.5pt"/>
    </style:style>
    <style:style style:name="T10" style:family="text">
      <style:text-properties fo:color="#ff6600" fo:font-size="6.5pt" fo:language="sl" fo:country="SI" style:font-size-asian="6.5pt" style:font-size-complex="2.5pt"/>
    </style:style>
    <style:style style:name="T11" style:family="text">
      <style:text-properties style:text-position="sub 58%" fo:font-size="6.5pt" fo:language="sl" fo:country="SI" style:font-size-asian="6.5pt" style:font-size-complex="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unanje ali eksogene sile:</text:span><text:span text:style-name="T5"> sprošijo jih sonce in gravitacija zemlje. </text:span><text:span text:style-name="T8">1.Preperevanje:</text:span><text:span text:style-name="T5"> </text:span><text:span text:style-name="T9">mehanično(fizikalno):</text:span><text:span text:style-name="T5">drobi kamnino a ne spreminja kemijske sestave. </text:span><text:span text:style-name="T10">Vzrok </text:span><text:span text:style-name="T5">temp.razlike in zmrzal. </text:span><text:span text:style-name="T9">Kemijsko:</text:span><text:span text:style-name="T5">spreminjanje mineralne sestave kamnin zaradi kemijskih reakcij. </text:span><text:span text:style-name="T10">Vzrok:</text:span><text:span text:style-name="T5"> <text:s/>močno predvsem v vlažnem podnebju najbolj značilno je raztaplanje apnenca, kisel dež. </text:span><text:span text:style-name="T9">Biološko:</text:span><text:span text:style-name="T5"> -biokemijsko(organske kisline-mikrorganizmi, alge, mahovi), -biomehansko(korenine). </text:span><text:span text:style-name="T8">2.Denudacija</text:span><text:span text:style-name="T5">(ploskovno odnašanje površja) </text:span><text:span text:style-name="T10">vzroki:</text:span><text:span text:style-name="T5"> premikanje pazpadle kamnine, površinsko spiranje, soliflukcija(značilna za polarna območja, poleti se vrhnja plast odtali in po nagnjenem pobočju zdrsi) </text:span><text:span text:style-name="T8">3.Erozija:</text:span><text:span text:style-name="T5">dolbljenje, vrezovanje v površje. </text:span><text:span text:style-name="T10">Lahko</text:span><text:span text:style-name="T5">: rečna, vetrna, ledeniška, morska. </text:span><text:span text:style-name="T8">4.Akumolacija</text:span><text:span text:style-name="T5"> ali kopičenje</text:span><text:span text:style-name="T6">. </text:span><text:span text:style-name="T1">Rečni reljef</text:span><text:span text:style-name="T3">:</text:span><text:span text:style-name="T5"> nastane z </text:span><text:span text:style-name="T3">-rečno erozijo</text:span><text:span text:style-name="T5">(odvisna od hitrosti, količine vode, odpornosti kamnin, poraslosti pobočja), </text:span><text:span text:style-name="T3">-rečna akumulacija</text:span><text:span text:style-name="T5">. Zgornji </text:span><text:span text:style-name="T8">del rečnega toka(globinska erozija):</text:span><text:span text:style-name="T5"> </text:span><text:span text:style-name="T9">-vindgarska soteska</text:span><text:span text:style-name="T5">(ozka soteskaenako široka na dnu in na vrhu), </text:span><text:span text:style-name="T9">-debrska dolina</text:span><text:span text:style-name="T5">(ozka globoka dolinav obliki črke V), </text:span><text:span text:style-name="T9">-kanjon</text:span><text:span text:style-name="T5">(globoke doline velikih dimenzijki imajo navpične stopnjevite stene), </text:span><text:span text:style-name="T9">-brzice, slapovi</text:span><text:span text:style-name="T5">(to so mesta kjer voda skače čez kamenje in skale). </text:span><text:span text:style-name="T8">Srednji del rečnega toka(globoka in bočna erozija z akumulacijo):</text:span><text:span text:style-name="T5"> -</text:span><text:span text:style-name="T9">obrežna ravnica</text:span><text:span text:style-name="T5">→dolina z ravnim dnom, </text:span><text:span text:style-name="T9">-rečna terasa</text:span><text:span text:style-name="T5">→terasasta dolina, </text:span><text:span text:style-name="T9">vršaj</text:span><text:span text:style-name="T5">. </text:span><text:span text:style-name="T8">Spodnji del rečnega toka(akumulacija z bočno erozijo):</text:span><text:span text:style-name="T5"> -</text:span><text:span text:style-name="T9">meandri, mrtvi meandri</text:span><text:span text:style-name="T5">(nastanejo zaradi zmanjšanje strmca reke, reka začne delati okljuke), </text:span><text:span text:style-name="T9">-izgon</text:span><text:span text:style-name="T5">(velikokrat nastane zaradi delovanja človeka, ki dela obrambne nasipenova struga se počasi dviga nad okolico), </text:span><text:span text:style-name="T9">-rečna delta</text:span><text:span text:style-name="T5">(nastanejo s tem ko reke nalagajo materjal). </text:span><text:span text:style-name="T8">Posebne oblike rečnih dolin:</text:span><text:span text:style-name="T5"> </text:span><text:span text:style-name="T9">-prodorne doline</text:span><text:span text:style-name="T5">(sava-posavsko hribovje), </text:span><text:span text:style-name="T9">-vadi</text:span><text:span text:style-name="T5">(suhe doline v afriških dolinah), </text:span><text:span text:style-name="T9">-suhe kraške doline</text:span><text:span text:style-name="T5">(čepovanska dolina). </text:span><text:span text:style-name="T1">Ledeniški reljef:</text:span><text:span text:style-name="T3"> </text:span><text:span text:style-name="T8">Nastanek oblik-delovanje ledu:</text:span><text:span text:style-name="T5"> </text:span><text:span text:style-name="T7">-pleistocen</text:span><text:span text:style-name="T5">(celinska, gorska poledenitev), </text:span><text:span text:style-name="T7">-sesedanja ali recentna poledenitev: </text:span><text:span text:style-name="T9">-polarna območja</text:span><text:span text:style-name="T5">(grenlandija, antarktika) </text:span><text:span text:style-name="T10">pogoji:</text:span><text:span text:style-name="T5"> sr.letna temp. pod 0, sr.juliska temp. pod +4, </text:span><text:span text:style-name="T9">-gorski svet</text:span><text:span text:style-name="T5"> (triglavski ledenik, skuta, aetsch v alpah,...)</text:span><text:span text:style-name="T10">pogoji:</text:span><text:span text:style-name="T5">spodnja meja večnega snega(2700m), sr.letna temp. okoli 0, zmerne geografske širine). </text:span><text:span text:style-name="T8">Nastanek ledenika:</text:span><text:span text:style-name="T5"> </text:span><text:span text:style-name="T9">krnica </text:span><text:span text:style-name="T5">je gorska kotanja v kateri se nabere sneg, ko se strdi začne drseti navzdol. </text:span><text:span text:style-name="T8">Oblike ki nastanejo z delovanjem ledenika:</text:span><text:span text:style-name="T5"> -morena(robne, talne, čelne), -koritaste U doline, -balvani(velie skale), -ledeniška jezera v čelni kotanji, -drumlin, ledeniška reka. </text:span><text:span text:style-name="T8">Permafrost-</text:span><text:span text:style-name="T5">trajno zmrznjena tla(ruska mrzlota). </text:span><text:span text:style-name="T8">Pomen glede na človeka:</text:span><text:span text:style-name="T5"> -izkoriščanje vodne sile, turizem, morenska tla so slabo radovitna. </text:span><text:span text:style-name="T1">Kraški reljef</text:span><text:span text:style-name="T4">:</text:span><text:span text:style-name="T5"> </text:span><text:span text:style-name="T8">kras-</text:span><text:span text:style-name="T5"> je ozemlje kjerkoli na svetu kjer površinske vode ponikajo v notranjost, </text:span><text:span text:style-name="T8">Kras-</text:span><text:span text:style-name="T5"> je pokrajina med vipavsko dolino in tržaškim zalivom. </text:span><text:span text:style-name="T8">Korozija:</text:span><text:span text:style-name="T5"> nastane tako ko voda obogatena z CO</text:span><text:span text:style-name="T11">2</text:span><text:span text:style-name="T5"> raztaplja apnenec s tem nastajajo površinski in podzemlni kraški pojavi. </text:span><text:span text:style-name="T8">Površinski kraški pojavi:</text:span><text:span text:style-name="T5"> </text:span><text:span text:style-name="T9">-vrtača</text:span><text:span text:style-name="T5">(majhna globel skledaste ali lijakaste oblike), </text:span><text:span text:style-name="T9">-delna vrtača</text:span><text:span text:style-name="T5">(naredel jo je človek za pridelovanje kulturnih rastlin ), </text:span><text:span text:style-name="T9">-udorna vrtača</text:span><text:span text:style-name="T5">(nst. Udor jamskega stropa, s strmini stenami), </text:span><text:span text:style-name="T9">-uvala</text:span><text:span text:style-name="T5">(večja od vrtače, bolj podolgovata, neravno dno), </text:span><text:span text:style-name="T9">-kraško polje</text:span><text:span text:style-name="T5">(globel z ravnim dnom, razteza se tudi do nekaj kilometrov, tla iz manj propustnih dolomitov), </text:span><text:span text:style-name="T9">-suha dolina</text:span><text:span text:style-name="T5">(reka spere vso nepropustno plast in ponkne), </text:span><text:span text:style-name="T9">-slepa dolina</text:span><text:span text:style-name="T5">(reka teče po doloni in slepo ponikne) </text:span><text:span text:style-name="T8">Podzemljski kraški pojvi: </text:span><text:span text:style-name="T9">-brezno</text:span><text:span text:style-name="T5">(je navpična oz. strma jama globoka od 100-1600 m), </text:span><text:span text:style-name="T9">-vodoravna kraška jama</text:span><text:span text:style-name="T5">(na stala zaradi rek), </text:span><text:span text:style-name="T9">-vodna jama</text:span><text:span text:style-name="T5">(jama skozi katero teče reka), </text:span><text:span text:style-name="T9">-suha jama</text:span><text:span text:style-name="T5">(izoblikovana zaradi reke ki je poniknila). </text:span><text:span text:style-name="T8">Vrste krasa:</text:span><text:span text:style-name="T5"> delimo glede na debelino apnenčastih skladov: -global(polni) kras, -plitvi(nepolni) kras. </text:span><text:span text:style-name="T8">Posebne oblike krasa:</text:span><text:span text:style-name="T5"> -visokogorski kras: -</text:span><text:span text:style-name="T9">žlebiči</text:span><text:span text:style-name="T5">(majhni vzporedni žlebovi na nagnjenih skalnih površjih), </text:span><text:span text:style-name="T9">-škraplje</text:span><text:span text:style-name="T5">(z globokimi brazdami razjedeno vodoravno površje), </text:span><text:span text:style-name="T9">-kotliči</text:span><text:span text:style-name="T5">(vrtače, z poletje zapolnjene z snegom), </text:span><text:span text:style-name="T9">-konte</text:span><text:span text:style-name="T5">(večj globeli skleaste oblike)., </text:span><text:span text:style-name="T9">-tropski</text:span><text:span text:style-name="T5">(stožčasti) kras- JV kitajske. </text:span><text:span text:style-name="T8">Pomen krasa za človeka:</text:span><text:span text:style-name="T5"> ni ugodno za poselitev, primankuje rodovitne prsti, onesnaženost vode</text:span><text:span text:style-name="T7">. </text:span><text:span text:style-name="T1">Eolski ali veterni reljef</text:span><text:span text:style-name="T2">:</text:span><text:span text:style-name="T3"> </text:span><text:span text:style-name="T5">nastaja zaradi delovanja vetra, prisoten tam kjer površje ni porasteno(puščave), tu prihaja do mehanskega preparevanja(zaradi velikih temp. razlik). </text:span><text:span text:style-name="T8">Pogoji za nastanek:</text:span><text:span text:style-name="T5"> -</text:span><text:span text:style-name="T9">puščava ali Aridna</text:span><text:span text:style-name="T5">: 250mm padavin na leto, </text:span><text:span text:style-name="T9">-polpuščava ali semiaridna</text:span><text:span text:style-name="T5">: od 250-500 mmv na let. </text:span><text:span text:style-name="T8">Kje nastanejo puščave:</text:span><text:span text:style-name="T5"> območja visokega zračnega pritiska, celinska območja, območja za gorskimi pregradami, obalna območja( hladni morsi tokovi). </text:span><text:span text:style-name="T8">Procesi:</text:span><text:span text:style-name="T5"> </text:span><text:span text:style-name="T9">-vetrna erozija</text:span><text:span text:style-name="T5">(korozija- nastanek gobastih skal), </text:span><text:span text:style-name="T9">odnašanje gradiva</text:span><text:span text:style-name="T5">(deflacija), </text:span><text:span text:style-name="T9">oblaganje gradiva</text:span><text:span text:style-name="T5">(vetrna akumulacija-brhani). </text:span><text:span text:style-name="T8">Reljefne oblike:</text:span><text:span text:style-name="T5"> </text:span><text:span text:style-name="T9">- skalne puščave</text:span><text:span text:style-name="T5">(namade), </text:span><text:span text:style-name="T9">-kamnite puščave</text:span><text:span text:style-name="T5">(regi,serirji), </text:span><text:span text:style-name="T9">-peščene puščave</text:span><text:span text:style-name="T5">(ergi). </text:span><text:span text:style-name="T8">Človek in puščave: </text:span><text:span text:style-name="T5">širjenje puščave dezertifikacija. </text:span><text:span text:style-name="T1">Obalni reljef</text:span><text:span text:style-name="T4">:</text:span><text:span text:style-name="T5"> </text:span><text:span text:style-name="T8">razvoj obale je odvisen od</text:span><text:span text:style-name="T5">: </text:span><text:span text:style-name="T9">-</text:span><text:span text:style-name="T5">geološke zgradbe, -delovanja človeka, -delovanja morja(morska erozija: </text:span><text:span text:style-name="T9">klif</text:span><text:span text:style-name="T5">(strmo, navpično dvigmnjeno pobočje), </text:span><text:span text:style-name="T9">morski spodmnol</text:span><text:span text:style-name="T5">(nastane pod klifom zaradi spodjedanjem v spodnjem delu klifa), abrazijska polica.</text:span><text:span text:style-name="T8">morska akumulacija:</text:span><text:span text:style-name="T5"> -peščena obala, obalna sipina, zemljska kosa morska akumulacija nastaja v zatišnih in zavarovanih legah kjer se opočasni gibanje morja-zmanjša se moč valovov. Valovi in tokovi prinašajo več gradiva kot ga odnašajo. Če peščen nasip zapre zaliv nastane laguna. </text:span><text:span text:style-name="T3">Tipi obal:</text:span><text:span text:style-name="T5"> </text:span><text:span text:style-name="T8">visoke ali abrazijske obale:</text:span><text:span text:style-name="T5"> </text:span><text:span text:style-name="T9">-dalmatinski tip:</text:span><text:span text:style-name="T5"> poteka vzporedno z slemenitvijo, sestavlja jih vrsta podolžnih otokov in polotokov. </text:span><text:span text:style-name="T9">–rijaški tip</text:span><text:span text:style-name="T5"> poteka prečno na slem. oz. geološko zgradbo. Rijasi so spodnji deli nekdanjih vrezanih rečnih dolin ki jih je zalilo morje(npr. limski kanal). </text:span><text:span text:style-name="T9">Fjordski tip:</text:span><text:span text:style-name="T5"> najprev V dolina→ledenik→umikanje l. →naraslo morje zalije dolino. </text:span><text:span text:style-name="T8">Nizke ali akumulacijske obale:</text:span><text:span text:style-name="T5"> </text:span><text:span text:style-name="T9">estuarski ali lijakasti tip:</text:span><text:span text:style-name="T5"> sestavljajo ga vrstarečnih dolin, v primerjavi z rijasi bolj plitvi, imajo nižje obale. V ustjih teh rek so nastala večja pristanišča(sena,laba, Z obala Frncije). </text:span><text:span text:style-name="T9">Lagunski tip:</text:span><text:span text:style-name="T5"> nastane tam kjer zemljske kose zaprejo podolžne z obalo vzporedne zalive(npr. benetke, S Poljska). </text:span><text:span text:style-name="T9">Limanski tip:</text:span><text:span text:style-name="T5"> nastane ob izlivih večjih rek , podolgovati morski zaliviob izlivu zožani zaradi zemljskih kos(npr. njiper ob črnem morju). </text:span><text:span text:style-name="T8">Posebni tipi obal: </text:span><text:span text:style-name="T9">koralni tip</text:span><text:span text:style-name="T5"> nastane zaradi ogrodij koral ki uspevajo le v toplih in plitvih morjih posebna vrsta koralnih grebenov so atoli(npr. veliki koralni greben Avstralija, maldivi). </text:span><text:span text:style-name="T9">Mangrovski tip</text:span><text:span text:style-name="T5">: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4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811" meta:character-count="6424" meta:non-whitespace-character-count="5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