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39in" loext:contextual-spacing="true"/>
    </style:style>
    <style:style style:name="P2" style:family="paragraph" style:parent-style-name="Standard" style:master-page-name="Standard">
      <style:paragraph-properties fo:margin-top="0in" fo:margin-bottom="0.139in" loext:contextual-spacing="true" style:page-number="auto"/>
    </style:style>
    <style:style style:name="T1" style:family="text">
      <style:text-properties style:font-name="Arial" fo:font-size="7pt" style:font-size-asian="7pt" style:font-name-complex="Arial1" style:font-size-complex="7pt"/>
    </style:style>
    <style:style style:name="T2" style:family="text">
      <style:text-properties style:font-name="Arial" fo:font-size="7pt" style:font-size-asian="7pt" style:font-name-complex="Arial1" style:font-size-complex="7pt" fo:background-color="#00ffff"/>
    </style:style>
    <style:style style:name="T3" style:family="text">
      <style:text-properties style:font-name="Arial" fo:font-size="7pt" style:text-underline-style="solid" style:text-underline-width="auto" style:text-underline-color="font-color" style:font-size-asian="7pt" style:font-name-complex="Arial1" style:font-size-complex="7pt"/>
    </style:style>
    <style:style style:name="T4" style:family="text">
      <style:text-properties style:font-name="Arial" fo:font-size="7pt" style:text-underline-style="solid" style:text-underline-width="auto" style:text-underline-color="font-color" fo:font-weight="bold" style:font-size-asian="7pt" style:font-weight-asian="bold" style:font-name-complex="Arial1" style:font-size-complex="7pt"/>
    </style:style>
    <style:style style:name="T5" style:family="text">
      <style:text-properties fo:color="#00b0f0" style:font-name="Arial" fo:font-size="7pt" style:font-size-asian="7pt" style:font-name-complex="Arial1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2">OBALE</text:span><text:span text:style-name="T1">:</text:span><text:span text:style-name="T5">fjordski</text:span><text:span text:style-name="T1"> tip(norveška, islandija, škotska, potopljene rečne doline, globoki-omogočajo plovbo v notranjost celine, ovira kopni promet-mostovi), </text:span><text:span text:style-name="T5">riaški</text:span><text:span text:style-name="T1"> tip(JZ irska, S španija, prečno na geološko zgradbo, potopljena rečna dolina), </text:span><text:span text:style-name="T5">dalmatinski</text:span><text:span text:style-name="T1"> tip(vzporedno z geološko zgradbo, kraška dalmacija), </text:span><text:span text:style-name="T5">lijakasti</text:span><text:span text:style-name="T1"> tip(znač za ustja rečnih dolin, ki se lijakasto razpira proti morju, velikim ladjam omogočajo plovbo le v času plime, pomembna pristanišča-london;temza, hamburg;laba), </text:span><text:span text:style-name="T5">lagunski</text:span><text:span text:style-name="T1"> tip(v plitvih morjih, kjer dolge zemeljske kose sčasoma zaprejo dele morja, J obale baltskega morja), </text:span><text:span text:style-name="T5">deltasti</text:span><text:span text:style-name="T1"> tip(v ev redek, delta donave v romuniji, rone v fra). </text:span><text:span text:style-name="T5">Predkambrij</text:span><text:span text:style-name="T1">:</text:span><text:span text:style-name="T3">baltski</text:span><text:span text:style-name="T1"> </text:span><text:span text:style-name="T3">ščit</text:span><text:span text:style-name="T1">(predkambrijske kamnine), </text:span><text:span text:style-name="T3">ruska</text:span><text:span text:style-name="T1"> </text:span><text:span text:style-name="T3">plošča</text:span><text:span text:style-name="T1">(sedimenti iz poznejših obdobji). </text:span><text:span text:style-name="T5">Paleoevropa</text:span><text:span text:style-name="T1">:</text:span><text:span text:style-name="T3">kaledonska</text:span><text:span text:style-name="T1"> </text:span><text:span text:style-name="T3">gorstva</text:span><text:span text:style-name="T1"> iz kaledonske orogeneze(skandinavsko gorstvo, britansko otočje-gorstvo že močno znižano). </text:span><text:span text:style-name="T5">Mezoevropa</text:span><text:span text:style-name="T1">:</text:span><text:span text:style-name="T3">hercinska</text:span><text:span text:style-name="T1"> </text:span><text:span text:style-name="T3">gorstva</text:span><text:span text:style-name="T1"> iz hercinske orogeneze. Po večini ze močno znižana zaradi poznejšega prelamljanja pa so kje dobila značaj grudastih gorstev(ev sredogorja-s in z evropa, ural, iberski polotok). </text:span><text:span text:style-name="T5">Neoevropa</text:span><text:span text:style-name="T1">:</text:span><text:span text:style-name="T3">mladonagubana</text:span><text:span text:style-name="T1"> </text:span><text:span text:style-name="T3">gorstva</text:span><text:span text:style-name="T1"> iz alpidske orogeneze ki je višek dosegla v terciarju. </text:span><text:span text:style-name="T3">Najvišja</text:span><text:span text:style-name="T1"> </text:span><text:span text:style-name="T3">gorstva</text:span><text:span text:style-name="T1"> v ev-pirineji, alpe, apenini, karpati, dinarsko gorstvo. Sredi njih so kotline in nižine prekrite z manjšimi sedimenti(panonska, padska). Guadalauivir, tejo, douro, ebro, garona, loara, sena, ren, laba, odra, visla, temza humber, 12rona, 11saona, 13pado, 10majna, 14donava, 15sava, 17tisa </text:span></text:p>
      <text:p text:style-name="P1"><text:span text:style-name="T5">VREMENOTVORNA</text:span><text:span text:style-name="T1"> </text:span><text:span text:style-name="T5">SREDIŠČA</text:span><text:span text:style-name="T1">:</text:span><text:span text:style-name="T4">Islandski</text:span><text:span text:style-name="T1"> </text:span><text:span text:style-name="T4">minimum</text:span><text:span text:style-name="T1">(ciklon)-nizek zr tlak, proti V in JV EV, na S prinaša padavine poleti, pozimi pa J. </text:span><text:span text:style-name="T4">azorski</text:span><text:span text:style-name="T1"> </text:span><text:span text:style-name="T4">maximum</text:span><text:span text:style-name="T1">(anticiklon)-poleti J suho,vroče vreme. </text:span><text:span text:style-name="T4">Sibirski maximum</text:span><text:span text:style-name="T1">-pozimi celinskemu delu mrzlo,lepo vreme. </text:span></text:p>
      <text:p text:style-name="P1"><text:span text:style-name="T5">PODNEBNI</text:span><text:span text:style-name="T1"> </text:span><text:span text:style-name="T5">DEJAVNIKI</text:span><text:span text:style-name="T1">:geog širina,topel S atlantski tok,razporeditev kopnega,morja,orografske ovire(od ZprotiVinJV se zmanjšujejo količine padavin), relief(z višino padajo temp,privetrne strani bolj namočene kot zavetrne)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1.3772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0:00</meta:creation-date>
    <dc:date>2019-05-27T12:3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" meta:word-count="232" meta:character-count="1926" meta:non-whitespace-character-count="16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