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 style:master-page-name="Standard">
      <style:paragraph-properties fo:margin-top="0in" fo:margin-bottom="0in" loext:contextual-spacing="false" fo:line-height="100%" style:page-number="auto"/>
    </style:style>
    <style:style style:name="T1" style:family="text"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T2" style:family="text">
      <style:text-properties fo:font-size="5pt" fo:font-weight="bold" style:font-size-asian="5pt" style:font-weight-asian="bold" style:font-size-complex="5pt"/>
    </style:style>
    <style:style style:name="T3" style:family="text">
      <style:text-properties fo:font-size="5pt" style:font-size-asian="5pt" style:font-size-complex="5pt"/>
    </style:style>
    <style:style style:name="T4" style:family="text">
      <style:text-properties fo:font-size="5pt" fo:font-style="italic" style:font-size-asian="5pt" style:font-style-asian="italic" style:font-size-complex="5pt"/>
    </style:style>
    <style:style style:name="T5" style:family="text">
      <style:text-properties fo:font-size="5pt" style:text-underline-style="solid" style:text-underline-width="auto" style:text-underline-color="font-color" style:font-size-asian="5pt" style:font-size-complex="5pt"/>
    </style:style>
    <style:style style:name="T6" style:family="text">
      <style:text-properties style:font-name="Wingdings" fo:font-size="5pt" style:font-name-asian="Wingdings1" style:font-size-asian="5pt" style:font-name-complex="Wingdings1" style:font-size-complex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OBALNI RELIEF</text:span></text:p>
      <text:p text:style-name="P1"><text:span text:style-name="T2">DALAMTINSKI TIP</text:span><text:span text:style-name="T3"> – poteka vzporedno s slemenitvijo bližnjega kopna, sestavlja vrsta podolžnih otokov in polotokov </text:span><text:span text:style-name="T4">(Dalmacija)</text:span></text:p>
      <text:p text:style-name="P1"><text:span text:style-name="T3">RIAŠKI – poteka prečno na slemenitev. RIASI – značilni zalivi v SZ Španiji </text:span><text:span text:style-name="T4">(JZ Irska, Z obale Male Azije)</text:span></text:p>
      <text:p text:style-name="P1"><text:span text:style-name="T2">FJORDSKI</text:span><text:span text:style-name="T3"> – značilen za območja nekdanje poledenitve, nastanejo iz nekdanjih koritasto izdolbenih ledeniških dolin, ki jih je po koncu zalilo morje. </text:span></text:p>
      <text:p text:style-name="P1"><text:span text:style-name="T2">ESTUARIJSKI</text:span><text:span text:style-name="T3"> ali <text:s/></text:span><text:span text:style-name="T2">LIJAKASTI</text:span><text:span text:style-name="T3"> – sestavljajo ustja rečnih dolin, ki se lijakasto razpirajo proti morju, nastajajo velika pristanišča <text:s/></text:span><text:span text:style-name="T4">(estuar reke Temze).</text:span></text:p>
      <text:p text:style-name="P1"><text:span text:style-name="T2">LAGUNSKI</text:span><text:span text:style-name="T3"> – nastane, kjer zemeljske kose zapirajo podolžne zalive – </text:span><text:span text:style-name="T5">LAGUNE</text:span><text:span text:style-name="T3"> </text:span><text:span text:style-name="T4">(Benetke, J obale Baltskega morja)</text:span></text:p>
      <text:p text:style-name="P1"><text:span text:style-name="T2">DELTASTI</text:span><text:span text:style-name="T3"> – tam, kjer so rečne delte </text:span><text:span text:style-name="T4">(delta Nila, Misisipija)</text:span></text:p>
      <text:p text:style-name="P1"><text:span text:style-name="T2">KORALNI</text:span><text:span text:style-name="T3"> – poseben tip obal </text:span><text:span text:style-name="T6"></text:span><text:span text:style-name="T3"> nastane iz ogrodij koral – v toplih in plitvih tropskih morjih (koralne čeri, grebeni). </text:span><text:span text:style-name="T5">ATOLI</text:span><text:span text:style-name="T3"> – nekakšni obroči iz podolgovatih koralnih otokov </text:span><text:span text:style-name="T4">(Oceanija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5:00</meta:creation-date>
    <dc:date>2019-05-20T11:5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8" meta:word-count="122" meta:character-count="891" meta:non-whitespace-character-count="7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