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rame_20_contents">
      <style:paragraph-properties fo:text-align="center" style:justify-single-word="false"/>
    </style:style>
    <style:style style:name="T1" style:family="text">
      <style:text-properties fo:color="#6a0000" fo:font-size="5pt" style:text-underline-style="solid" style:text-underline-width="auto" style:text-underline-color="font-color" fo:font-weight="bold" style:font-size-asian="5pt" style:font-weight-asian="bold" style:font-size-complex="5pt"/>
    </style:style>
    <style:style style:name="T2" style:family="text">
      <style:text-properties fo:color="#6a0000" fo:font-size="5pt" style:text-underline-style="solid" style:text-underline-width="auto" style:text-underline-color="font-color" style:font-size-asian="5pt" style:font-size-complex="5pt"/>
    </style:style>
    <style:style style:name="T3" style:family="text">
      <style:text-properties fo:color="#6a0000" fo:font-size="5pt" style:font-size-asian="5pt" style:font-size-complex="5pt"/>
    </style:style>
    <style:style style:name="T4" style:family="text">
      <style:text-properties fo:color="#6a0000" fo:font-size="5pt" fo:font-weight="bold" style:font-size-asian="5pt" style:font-weight-asian="bold" style:font-size-complex="5pt"/>
    </style:style>
    <style:style style:name="fr1"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35in" fo:border="0.51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text:anchor-type="char" svg:x="0.0508in" svg:y="0.061in" svg:width="2.7583in" svg:height="4.252in" draw:z-index="0"><draw:text-box><text:p text:style-name="P2"><text:span text:style-name="T1">PODNEBJA : </text:span></text:p><text:p text:style-name="P2"><text:span text:style-name="T1">TROPSKI</text:span><text:span text:style-name="T3"> </text:span><text:span text:style-name="T1">PAS</text:span><text:span text:style-name="T3"> : </text:span><text:span text:style-name="T2">EKVATORIALNO</text:span><text:span text:style-name="T3"> (OD EKVATORJA DO 10° g.š., TEMPERATURE VSE LETO VISOKE, STALNE, NAD 20°C, VELIKO PADAVIN (KONVEKCIJSKE), RASTJE – TROPSKI DEŽEVNI GOZD, PRIMERI – IQUITOS, MBANDAKA, JUŽNA AMERIKA, KONGOVA KOTLINA, INDONEZIJSKO OTOČJE), </text:span><text:span text:style-name="T2">SAVANSKO</text:span><text:span text:style-name="T3"> (S. IN J. OD EKVATORIALNEGA, TEMPERATURE VSE LETO VISOKE, MANJŠA NIHANJA, DEŽEVNE IN SUŠNE DOBE, RASTJE – SAVANA, PRIMERI – CUIABA, JOS, JUŽNA AMERIKA, AFRIKA), </text:span><text:span text:style-name="T2">TROPSKO</text:span><text:span text:style-name="T3"> </text:span><text:span text:style-name="T2">POLSUHO</text:span><text:span text:style-name="T3"> IN </text:span><text:span text:style-name="T2">SUHO</text:span><text:span text:style-name="T3"> (S. IN J. OD SAVANSKEGA, NAJVEČJE PUŠČAVE, TEMPERATURE ČEZ DAN ZELO VISOKE, PONOČI SE ZELO OHLADI, KO JE SONCE BLIZU ZENITA, SO TEMPERATURE PRECEJ VIŠJE, ZELO MALO PADAVIN, RASTJE – GA NI ALI SKROMNO PUŠČAVSKO, PRIMERI – </text:span></text:p><text:p text:style-name="P2"><text:span text:style-name="T3">FAYA-LARGEAU, TENNANT CREEK, AFRIKA, AVSTRALIJA) </text:span><text:span text:style-name="T1">SUBTROPSKI</text:span><text:span text:style-name="T3"> </text:span><text:span text:style-name="T1">PAS</text:span><text:span text:style-name="T3"> : </text:span><text:span text:style-name="T2">SREDOZEMSKO</text:span><text:span text:style-name="T3"> ALI </text:span><text:span text:style-name="T2">MEDITERANSKO</text:span><text:span text:style-name="T3"> (JUGOZAHODNI DELI KONTINENTOV, VROČA IN SUHA POLETJA, MILE IN DEŽEVNE ZIME, RASTJE – MEDITERANSKO, PRIMERI – PALERMO, PERTH, J. EVROPA, AVSTRALIJA, AZIJA), </text:span><text:span text:style-name="T2">SUBTROPSKO</text:span><text:span text:style-name="T3"> </text:span><text:span text:style-name="T2">POLSUHO</text:span><text:span text:style-name="T3"> IN </text:span><text:span text:style-name="T2">SUHO</text:span><text:span text:style-name="T3"> (VISOKE TEMPERATURE POLETI, POZIMI LAHKO TUDI POD 0, MALO PADAVIN, RASTJE – PUŠČAVSKO, PRIMERI – YUMA, THARGOMINDAH, S. AMERIKA, AVSTRALIJA), </text:span><text:span text:style-name="T2">SUBTROPSKO</text:span><text:span text:style-name="T3"> </text:span><text:span text:style-name="T2">VLAŽNO</text:span><text:span text:style-name="T3"> (JV. DELI CELIN, TEMPERATURE <text:s/>PODOBNE SREDOZEMSKIM, PADAVINE BOLJ ENAKOMERNO RAZPOREJENE, VIŠEK PA POLETI, RASTJE – VLAŽNI SUBTROPSKI GOZD, PRIMERI – CHARLESTON, SEVERNA AMERIKA), </text:span><text:span text:style-name="T2">MONSUNSKO</text:span><text:span text:style-name="T3"> (POLETNI VIŠEK PADAVIN, POZIMI SUHO, RASTJE – MONSUNSKI GOZD, PRIMERI – JABALPUR, AZIJA) </text:span><text:span text:style-name="T1">ZMERNO</text:span><text:span text:style-name="T4"> </text:span><text:span text:style-name="T1">TOPLI</text:span><text:span text:style-name="T4"> </text:span><text:span text:style-name="T1">PAS</text:span><text:span text:style-name="T3"> : </text:span><text:span text:style-name="T2">OCEANSKO</text:span><text:span text:style-name="T3"> (Z. DELI KONTINENTOV, POLETJA SVEŽA, ZIME RELATIVNO MILE, STALNI ZAHODNI VETROVI, PADAVIN NI VELIKO, ENAKOMERNO RAZPOREJENE, RASTJE – LISTNATI GOZD, PRIMERI – LONDON, DUNEDIN, BRITANSKO OTOČJE, NOVA ZELANDIJA), </text:span><text:span text:style-name="T2">CELINSKO</text:span><text:span text:style-name="T3"> </text:span><text:span text:style-name="T2">VLAŽNO</text:span><text:span text:style-name="T3"> (NOTRANJOST IN V. DELI KONTINENTOV, POLETJA DOKAJ VROČA, KOLIČIN PADAVIN SE PROTI NOTRANJOSTI ZMANJŠUJE, VIŠEK PADAVIN POLETI, RASTJE – LISTNATI GOZD, PRIMERI – KRAKOV, MADISON, EVROPA, S. AMERIKA), </text:span><text:span text:style-name="T2">CELINSKO</text:span><text:span text:style-name="T3"> </text:span><text:span text:style-name="T2">POLSUHO</text:span><text:span text:style-name="T3"> IN </text:span><text:span text:style-name="T2">SUHO</text:span><text:span text:style-name="T3"> (MRZLE ZIME, MALO PADAVIN, RASTJE – POLSUHO – STEPA(KMETIJSTVO UGODNO), SUHO – PUŠČAVE,</text:span></text:p><text:p text:style-name="P2"><text:span text:style-name="T3"><text:s/>PRIMERI – SHERIDAN, KASHI, S. AMERIKA, AZIJA), </text:span><text:span text:style-name="T2">ZMERNO</text:span><text:span text:style-name="T3"> </text:span><text:span text:style-name="T2">HLADNO</text:span><text:span text:style-name="T3"> (KRATKA IN </text:span></text:p><text:p text:style-name="P2"><text:span text:style-name="T3">MILA POLETJA, MRZLE ZIME, PADAVIN MALO, VIŠEK POLETI, RASTJE – IGLASTI GOZD, PRIMERI – JAKUTSK, FORT SIMPSON, AZIJA, S. AMERIKA), </text:span><text:span text:style-name="T1">SUBPOLARNI</text:span><text:span text:style-name="T4"> </text:span><text:span text:style-name="T1">PAS</text:span></text:p><text:p text:style-name="P2"><text:span text:style-name="T2">TUNDRSKO</text:span><text:span text:style-name="T3"> (DOLG IN MRZLA ZIMA SKORAJ CEZ CELO LETO, PADAVIN ZELO MALO, ZLA SO VEČINOMA GLOBOKA ZAMRZNJENA, TUKAJ ŽIVIJO LE REDKA LJUDSTVA, NPR. ESKIMI, LAPONCI. RASTJE – SKROMNO TUNDRSKO, PRIMERI – BARROW POINT, DIKSON, SKRAJNI SEVERNI DELI EVRAZIJE IN SEVERNA AMERIKA) </text:span><text:span text:style-name="T1">POLARNI</text:span><text:span text:style-name="T4"> </text:span><text:span text:style-name="T1">PAS</text:span><text:span text:style-name="T3"> : POLARNO (PODNEBJE VEČNEGA SNEGA IN LEDU, ZAJEMA OBMOČJA STALNO ZAMRZNJENEGA SEVERNEGA LEDENEGA MORJA OKOLI SEVERNEGA POLA, ANTARKTIKO, TEMPERATURE VSE LETO POD NIČLO, PADAVIN ZELO MALO, RASTJE – GA NI, PRIMERI – EISMITTE, LITTLE AMERICA, ČLOVEK SE TU STALNO ZADRŽUJE NE NA RAZISKOVALNIH POSTAJAH) </text:span><text:span text:style-name="T1">GORSKA</text:span><text:span text:style-name="T4"> </text:span><text:span text:style-name="T1">PODNEBJA</text:span><text:span text:style-name="T4"> </text:span><text:span text:style-name="T3">: NIMAJO ENOTNEGA PODNEBJA, SAJ SE PODNEBNE RAZMERE SPREMINJAJO NA ZELO KRATKE RAZDALJE, TEMPERATURE Z VIŠINO UPADAJO, KOLIČINA PADAVIN PA VEČINOMA NARAŠČA, GOZD USPEVA DO TAM, KJER SREDNJE TEMPERATURE NAJTOPLEJŠEGA MESECA ŠE DOSEGAJO 10°C, ZGORNJA GOZDNA MEJA JE V NAŠIH GORA NA VIŠINI 1700m, V GORAH V BLIŽINI EKVATORJA NA VIŠINI NEKAJ TISOČ METROV, NA SEVERU EVRAZIJE IN SEVERNE AMERIKE PA SE GOZDNA MEJA SPUSTI DO MORJA. SNEŽNA MEJA JE MEJA, NAD KATERO SNEG NE SKOPNI VEČ, PRI NAS JE TO OKOLI 800m NAD GOZDNO MEJO, Z VIDIKA VIŠINSKE PASOVITOSTI PA JE NA VIŠINI OKOLI 3000m, V BLIŽINI EKVATORJA PREKO 6000m, V BLIŽINI POLOV PA JE PRI MORJU.</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0:00</meta:creation-date>
    <dc:date>2019-04-23T08:50:00</dc:date>
    <meta:editing-duration>P0D</meta:editing-duration>
    <meta:generator>LibreOffice/6.0.7.3$Linux_X86_64 LibreOffice_project/00m0$Build-3</meta:generator>
    <meta:document-statistic meta:table-count="0" meta:image-count="0" meta:object-count="0" meta:page-count="1" meta:paragraph-count="6" meta:word-count="481" meta:character-count="3411" meta:non-whitespace-character-count="29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