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1.4783in" fo:text-align="justify" style:justify-single-word="false" fo:text-indent="0in" style:auto-text-indent="false"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3.5pt" style:font-size-asian="3.5pt"/>
    </style:style>
    <style:style style:name="T4" style:family="text">
      <style:text-properties fo:font-size="3.5pt" fo:font-weight="bold" style:font-size-asian="3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TROPSKI PAS: 1.EKVATORIALNO P.: </text:span><text:span text:style-name="T2">23-28°C, 3000MM, TROP. DEŽ. GOZD, RDEČA PRST- IZPRANA, (IZREDNO VLAŽNO- HUMIDNO; REDKO POSELJENO); </text:span><text:span text:style-name="T1">2.SAVANSKO:</text:span><text:span text:style-name="T2"> VROČE, 1500MM, SAVANA, SAVANSKE PRSTI, (DEŽEVNA&amp;SUHA DOBA; BOLJ POSELJENO); </text:span><text:span text:style-name="T1">3.TROP. POLS.:</text:span><text:span text:style-name="T2"> VROČE, 500MM, TROPSKA STEPA, REVNA PRST- BREZ HUMUSA, (SEMIARIDNO P.; BOLJ POSELJENO); </text:span><text:span text:style-name="T1">4.TROP. SUHO:</text:span><text:span text:style-name="T2"> VROČE, 250MM, PUŠČAVE- KAKTUSI, PRSTI NI!, (ARIDNO P.; ZELO REDKO POS.); </text:span><text:span text:style-name="T1">SUBTROPSKI: 1.SUBT. SUHO.: </text:span><text:span text:style-name="T2">(GLEJ TROP. SUHO); </text:span><text:span text:style-name="T1">2.SUBT. POLS:</text:span><text:span text:style-name="T2"> (GLEJ TROP. POLS.); </text:span><text:span text:style-name="T1">3.MEDITERANSKO:</text:span><text:span text:style-name="T2"> MAKIJA (GOZD DO 6M VIŠINE), TERRA ROSA IN FLIŠNA PRST, (OB SREDOZEMLJU, JZ AVSTRALIJA, SREDNJE ČILE, J AFRIKA); </text:span><text:span text:style-name="T1">4.MONSUNSKO:</text:span><text:span text:style-name="T2"> (GLEJ SAVANSKO), DEŽEVNO IN SUHA D., RIŽ, (IZRAZITO NA INDIJSKEM PODKONTINENTU); </text:span><text:span text:style-name="T1">ZMERNO TOPLI: 1.OCEANSKO:</text:span><text:span text:style-name="T2"> 0-17°C; SNEG REDEK, MALO DEŽJA, VLAŽNOST VELIKA, TOPLA POL., MEGLA; LISTNAT GOZD; IDEALNO ZA POLJEDELJSTVO; (IRSKA, VB, NIZOZ., BELG., Z FRAN., DAN., S NEM.); </text:span><text:span text:style-name="T1">2.KONTINENTALNO:</text:span><text:span text:style-name="T2"> POD 0 – NAD 15°C; STRAN OD OCEANA SE PADAVINE ZMANJŠUJEJO, VROČA POLETJA; LISTNAT GOZD, STEPA; </text:span><text:span text:style-name="T1">PRSTI: ČERNOZJOM</text:span><text:span text:style-name="T2"> –NAJBOLJŠA ZEMLJA (PH 7, HUMUS 1-1.5M) (PUHLICA + STEPA + CEL. P.); </text:span><text:span text:style-name="T1">PODZOL</text:span><text:span text:style-name="T2"> –KISLA PRST, VLAŽNA, SLABA ZEMLJA, PEPELNASTO</text:span><text:span text:style-name="T3"> SIVE BARVE; </text:span><text:span text:style-name="T4">G. RJAVICE</text:span><text:span text:style-name="T3"> –DOBRE PRSTI, MALO KISLE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5.512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68" meta:character-count="1194" meta:non-whitespace-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