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VLAŽNO TROPSKO EKVATORIALNO PODNEBJE</text:span></text:h>
      <text:p text:style-name="Standard"><text:span text:style-name="T1">VSAKODNEVNE PADAVINE, 1500-2000</text:span></text:p>
      <text:p text:style-name="Standard"><text:span text:style-name="T1">TEMPERATURA 24-26, VEDNO NAD 18</text:span></text:p>
      <text:p text:style-name="Standard"><text:span text:style-name="T1">TROPSKI DEŽEVNI GOZD, EBENOVEC, BRA. OREH</text:span></text:p>
      <text:p text:style-name="Standard"><text:span text:style-name="T1">TROPSKE RDEČE-RUMENE PRSTI (GLOBOKE PRSTI)</text:span></text:p>
      <text:h text:style-name="Heading_20_2" text:outline-level="2">SAVANSKO PODNEBJE</text:h>
      <text:p text:style-name="Standard"><text:span text:style-name="T1">500-1500 PADAVIN</text:span></text:p>
      <text:p text:style-name="Standard"><text:span text:style-name="T1">VISOKE TEMPERATURE</text:span></text:p>
      <text:p text:style-name="Standard"><text:span text:style-name="T1">SAVANE (GOZDNE, TRAVNATE, TRNATE), BAMBUS</text:span></text:p>
      <text:p text:style-name="Standard"><text:span text:style-name="T1">SVETLI TROPSKI POLLISTOPADNI GOZD, EVKALIPTUS</text:span></text:p>
      <text:h text:style-name="Heading_20_2" text:outline-level="2">STEPSKO PODNEBJE</text:h>
      <text:h text:style-name="Heading_20_2" text:outline-level="2">250-500 PADAVIN</text:h>
      <text:p text:style-name="Standard"><text:span text:style-name="T1">NIZKA TRAVA, KI SE POSUŠI OB SUŠI, GRMI</text:span></text:p>
      <text:h text:style-name="Heading_20_2" text:outline-level="2">PUŠČAVSKO PODNEBJE</text:h>
      <text:p text:style-name="Standard"><text:span text:style-name="T1">250 PADAVIN</text:span></text:p>
      <text:p text:style-name="Standard"><text:span text:style-name="T1">VELIKE TEMP. RAZLIKE</text:span></text:p>
      <text:p text:style-name="Standard"><text:span text:style-name="T1">ŽIVLJENJE V OAZAH (TALNA VODA, ARTEŠKI VODNJAK)</text:span></text:p>
      <text:p text:style-name="Standard"><text:span text:style-name="T1">ŠOPASTA TRAVA, KAKTUSI</text:span></text:p>
      <text:p text:style-name="Standard"><text:span text:style-name="T1">PUŠČAVSKE <text:s/>PRSTI (VELIKO SOLI, SKORAJ NIČ HUMUSA)</text:span></text:p>
      <text:p text:style-name="P1"/>
      <text:h text:style-name="Heading_20_2" text:outline-level="2">SUBTROPSKO PUŠČAVSKO</text:h>
      <text:p text:style-name="Standard"><text:span text:style-name="T1">POD 250 PADAVIN, PADAVINE POZIMI</text:span></text:p>
      <text:p text:style-name="Standard"><text:span text:style-name="T1">JANUARJA POD <text:s/>0, AMPLITUDA 20</text:span></text:p>
      <text:h text:style-name="Heading_20_2" text:outline-level="2">SUBTROPSKO STEPSKO</text:h>
      <text:p text:style-name="Standard"><text:span text:style-name="T1">250-500 PADAVIN</text:span></text:p>
      <text:h text:style-name="Heading_20_2" text:outline-level="2">SREDOZEMSKO, MEDITERANSKO </text:h>
      <text:p text:style-name="Standard"><text:span text:style-name="T1">500-1000 PADAVIN</text:span></text:p>
      <text:p text:style-name="Standard"><text:span text:style-name="T1">POZIMI 10, POLETI 25</text:span></text:p>
      <text:p text:style-name="Standard"><text:span text:style-name="T1">POLETI SUHO, POZIMI DEŽ</text:span></text:p>
      <text:p text:style-name="Standard"><text:span text:style-name="T1">MEDITERANSKO RAST., ZIMZELENI GOZD, BOR, CIPRESA</text:span></text:p>
      <text:p text:style-name="Standard"><text:span text:style-name="T1">RDEČE IN RJAVE MEDITERANSKE PRSTI (JEROVICA)</text:span></text:p>
      <text:h text:style-name="Heading_20_2" text:outline-level="2">MONSUNSKO PODNEBJE</text:h>
      <text:p text:style-name="Standard"><text:span text:style-name="T1">1000-1500 PADAVIN, POLETI DEŽ</text:span></text:p>
      <text:p text:style-name="Standard"><text:span text:style-name="T1">15-20 TEMP, AMPLITUDA DO 25</text:span></text:p>
      <text:p text:style-name="Standard"><text:span text:style-name="T1">MONSUNSKI GOZD, BAMBUS, GRMOVJA, ZELIŠČA</text:span></text:p>
      <text:p text:style-name="Standard"><text:span text:style-name="T1">RDEČE IN RUMENE PRSTI</text:span></text:p>
      <text:p text:style-name="P1"/>
      <text:p text:style-name="P1"/>
      <text:p text:style-name="P1"/>
      <text:h text:style-name="Heading_20_2" text:outline-level="2">OCEANSKO PODNEBJE</text:h>
      <text:p text:style-name="Standard"><text:span text:style-name="T1">MILE ZIME 0-3, SVEŽA POLETJA 18</text:span></text:p>
      <text:p text:style-name="Standard"><text:span text:style-name="T1">500-1000 PADAVIN, ENAKOMERNO</text:span></text:p>
      <text:p text:style-name="Standard"><text:span text:style-name="T1">LISTNATI IN MEŠANI GOZD, HRAST, BUKEV, LIPA, JAVOR</text:span></text:p>
      <text:p text:style-name="Standard"><text:span text:style-name="T1">RJAVE GOZDNE PRSTI (DOKAJ RODOVITNE)</text:span></text:p>
      <text:h text:style-name="Heading_20_2" text:outline-level="2">KONTINENTALNO STEPSKO IN PUŠČAVSKO</text:h>
      <text:p text:style-name="Standard"><text:span text:style-name="T1">OSTRE IN HLADNE ZIME ( -4 <text:s/>DO –18), POLETI 19-23 </text:span></text:p>
      <text:h text:style-name="Heading_20_2" text:outline-level="2">KONTINENTALNO VLAŽNO Z VROČIM POLETJEM</text:h>
      <text:p text:style-name="Standard"><text:span text:style-name="T1">ZIME 0-4, VROČA VLAŽNA POLETJA <text:s/>20-25</text:span></text:p>
      <text:p text:style-name="Standard"><text:span text:style-name="T1">1100 PADAVIN</text:span></text:p>
      <text:h text:style-name="Heading_20_2" text:outline-level="2">ZMERNOHLADNO ALI BOREALNO </text:h>
      <text:p text:style-name="Standard"><text:span text:style-name="T1">250-500 PADAVIN</text:span></text:p>
      <text:p text:style-name="Standard"><text:span text:style-name="T1">ZIMA <text:s/>-6 DO 3 <text:s/>, JULIJ NAD 10</text:span></text:p>
      <text:p text:style-name="Standard"><text:span text:style-name="T1">IGLASTI GOZDOVI (SMREKA, MACESEN, BOR – TAJGA)</text:span></text:p>
      <text:p text:style-name="Standard"><text:span text:style-name="T1">PODZOL, OGLEJENE PRSTI</text:span></text:p>
      <text:h text:style-name="Heading_20_2" text:outline-level="2"/>
      <text:h text:style-name="Heading_20_2" text:outline-level="2">SUBPOLARNO PODNEBJE</text:h>
      <text:p text:style-name="Standard"><text:span text:style-name="T1">JULIJA 0-10</text:span></text:p>
      <text:p text:style-name="Standard"><text:span text:style-name="T1">MANJ KOT 250 PADAVIN</text:span></text:p>
      <text:p text:style-name="Standard"><text:span text:style-name="T1">TUNDRSKO RASTLINSTVO (MAHOVI, LIŠAJI, GRMI)</text:span></text:p>
      <text:p text:style-name="Standard"><text:span text:style-name="T1">TUNDRSKE PRSTI</text:span></text:p>
      <text:h text:style-name="Heading_20_2" text:outline-level="2">POLARNO</text:h>
      <text:p text:style-name="Standard"><text:span text:style-name="T1">NI AMPLITUDE <text:s text:c="4"/>-20</text:span></text:p>
      <text:p text:style-name="Standard"><text:span text:style-name="T1">LETNO POD 250 PADAVIN, <text:s text:c="3"/>NI RASTLIN</text:span></text:p>
      <text:p text:style-name="P1"/>
      <text:p text:style-name="P1"/>
      <text:p text:style-name="Standard"><text:span text:style-name="T1">V ZMERNEM PASU:</text:span></text:p>
      <text:p text:style-name="P1"/>
      <text:p text:style-name="Standard"><text:span text:style-name="T1">POLSUHO CELINSKO PODNEBJE </text:span></text:p>
      <text:p text:style-name="Standard"><text:span text:style-name="T1">VISOKOTRAVNA STEPA (PRERIJE), ČRNOZJOM</text:span></text:p>
      <text:p text:style-name="P1"/>
      <text:p text:style-name="Standard"><text:span text:style-name="T1">ŠE BOLJ SUHO CELINSKO</text:span></text:p>
      <text:p text:style-name="Standard"><text:span text:style-name="T1">NIZKOTRAVNA STEPA , KOSTANJEVA PR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6pt" fo:font-weight="bold" style:font-size-asian="6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3" meta:word-count="252" meta:character-count="1756" meta:non-whitespace-character-count="1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