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5pt" fo:font-weight="bold" style:font-size-asian="5pt" style:font-weight-asian="bold"/>
    </style:style>
    <style:style style:name="T2" style:family="text">
      <style:text-properties fo:color="#0000ff" fo:font-size="5pt" style:font-size-asian="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0193in" fo:padding-right="0.0193in" fo:padding-top="0in" fo:padding-bottom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0846in" svg:y="0.4063in" svg:width="1.3in" svg:height="5.8in" draw:z-index="0"><draw:text-box><text:p text:style-name="Frame_20_contents"><text:span text:style-name="T1">Tropska podnebja (4)</text:span></text:p><text:p text:style-name="Frame_20_contents"><text:span text:style-name="T2">temp. vedno nad 18º C</text:span></text:p><text:p text:style-name="Frame_20_contents"><text:span text:style-name="T1">Vlažno tropsko ekvatorialno podnebje</text:span></text:p><text:p text:style-name="Frame_20_contents"><text:span text:style-name="T2">0º-5º g.š.</text:span></text:p><text:p text:style-name="Frame_20_contents"><text:span text:style-name="T2">povprečna letna temperatura 24º-26º C</text:span></text:p><text:p text:style-name="Frame_20_contents"><text:span text:style-name="T2">najhladnejši mesec je nad 18º C</text:span></text:p><text:p text:style-name="Frame_20_contents"><text:span text:style-name="T2">padavin je veliko, največ pa, ko je sonce v zenitu </text:span></text:p><text:p text:style-name="Frame_20_contents"><text:span text:style-name="T2">1500 - 2000 mm padavin na leto</text:span></text:p><text:p text:style-name="Frame_20_contents"><text:span text:style-name="T1">Savansko podnebje</text:span></text:p><text:p text:style-name="Frame_20_contents"><text:span text:style-name="T2">10º-15º g.š.</text:span></text:p><text:p text:style-name="Frame_20_contents"><text:span text:style-name="T2">sušna in deževna doba</text:span></text:p><text:p text:style-name="Frame_20_contents"><text:span text:style-name="T2">večina padavin je poleti, ko je sonce v zenitu</text:span></text:p><text:p text:style-name="Frame_20_contents"><text:span text:style-name="T2">500 - 1500 mm padavin</text:span></text:p><text:p text:style-name="Frame_20_contents"><text:span text:style-name="T1">Stepsko podnebje</text:span></text:p><text:p text:style-name="Frame_20_contents"><text:span text:style-name="T2">15º-20º g.š.</text:span></text:p><text:p text:style-name="Frame_20_contents"><text:span text:style-name="T2">250 - 500 mm padavin</text:span></text:p><text:p text:style-name="Frame_20_contents"><text:span text:style-name="T1">Puščavsko podnebje</text:span></text:p><text:p text:style-name="Frame_20_contents"><text:span text:style-name="T2">20º-25º g.š.</text:span></text:p><text:p text:style-name="Frame_20_contents"><text:span text:style-name="T2">pod 250 mm padavin</text:span></text:p><text:p text:style-name="Frame_20_contents"><text:span text:style-name="T1">Subtropska podnebja (5)</text:span></text:p><text:p text:style-name="Frame_20_contents"><text:span text:style-name="T2">25º - 40º/45º g..š.</text:span></text:p><text:p text:style-name="Frame_20_contents"><text:span text:style-name="T2">temperatura januarja nad 0º C</text:span></text:p><text:p text:style-name="Frame_20_contents"><text:span text:style-name="T2">letna amplituda 20º C</text:span></text:p><text:p text:style-name="Frame_20_contents"><text:span text:style-name="T1">Subtropsko puščavsko</text:span></text:p><text:p text:style-name="Frame_20_contents"><text:span text:style-name="T2">pod 250 mm padavin</text:span></text:p><text:p text:style-name="Frame_20_contents"><text:span text:style-name="T2">padavine pozimi</text:span></text:p><text:p text:style-name="Frame_20_contents"><text:span text:style-name="T1">Subtropsko stepsko</text:span></text:p><text:p text:style-name="Frame_20_contents"><text:span text:style-name="T2">250 - 500 mm padavin, večinoma pozimi</text:span></text:p><text:p text:style-name="Frame_20_contents"><text:span text:style-name="T1">Sredozemsko, mediteransko, etezijsko</text:span></text:p><text:p text:style-name="Frame_20_contents"><text:span text:style-name="T2">500 - 1000 mm</text:span></text:p><text:p text:style-name="Frame_20_contents"><text:span text:style-name="T2">pozimi 10º C, poleti 25º C</text:span></text:p><text:p text:style-name="Frame_20_contents"><text:span text:style-name="T2">poleti suho in jasno</text:span></text:p><text:p text:style-name="Frame_20_contents"><text:span text:style-name="T2">pozimi dež</text:span></text:p><text:p text:style-name="Frame_20_contents"><text:span text:style-name="T1">Monsunsko</text:span></text:p><text:p text:style-name="Frame_20_contents"><text:span text:style-name="T2">1000 - 1900 mm</text:span></text:p><text:p text:style-name="Frame_20_contents"><text:span text:style-name="T2">amplituda do 25ºC</text:span></text:p><text:p text:style-name="Frame_20_contents"><text:span text:style-name="T2">poleti dež, pozimi če gredo monsuni</text:span></text:p><text:p text:style-name="Frame_20_contents"><text:span text:style-name="T2">čez morje</text:span></text:p><text:p text:style-name="Frame_20_contents"><text:span text:style-name="T1">Subtropsko vlažno</text:span></text:p><text:p text:style-name="Frame_20_contents"><text:span text:style-name="T2">dva padavinska viška - dež pozimi in poleti</text:span></text:p><text:p text:style-name="Frame_20_contents"><text:span text:style-name="T1">Zmerno topla podnebja (6)</text:span></text:p><text:p text:style-name="Frame_20_contents"><text:span text:style-name="T2">45º - 60º g.š.</text:span></text:p><text:p text:style-name="Frame_20_contents"><text:span text:style-name="T2">vpliv potujočih ciklonov</text:span></text:p><text:p text:style-name="Frame_20_contents"><text:span text:style-name="T1">Oceansko podnebje</text:span></text:p><text:p text:style-name="Frame_20_contents"><text:span text:style-name="T2">mila zima 0º-3ºC, sveža poletja 18ºC</text:span></text:p><text:p text:style-name="Frame_20_contents"><text:span text:style-name="T2">500 - 1000 mm padavin,</text:span></text:p><text:p text:style-name="Frame_20_contents"><text:span text:style-name="T2"><text:s/>enakomerno čez vso leto</text:span></text:p><text:p text:style-name="Frame_20_contents"><text:span text:style-name="T1">Kontinentalni ali celinski tipi</text:span></text:p><text:p text:style-name="Frame_20_contents"><text:span text:style-name="T2">od Z proti V manj padavin (poleti)</text:span></text:p><text:p text:style-name="Frame_20_contents"><text:span text:style-name="T2">Prehodno kontinentalno podnebje</text:span></text:p><text:p text:style-name="Frame_20_contents"><text:span text:style-name="T2">višek padavin spomladi ali jeseni</text:span></text:p><text:p text:style-name="Frame_20_contents"><text:span text:style-name="T2">julij najvišja temp., januar najnižja temp.</text:span></text:p><text:p text:style-name="Frame_20_contents"><text:span text:style-name="T1">Kontinentalno stepsko in puščavsko</text:span></text:p><text:p text:style-name="Frame_20_contents"><text:span text:style-name="T2">ostre in hladne zime -4ºC do 10ºC</text:span></text:p><text:p text:style-name="Frame_20_contents"><text:span text:style-name="T2">kratka poletja 19 - 23ºC</text:span></text:p><text:p text:style-name="Frame_20_contents"><text:span text:style-name="T1">Kontinentalno vlažno z vročim poletjem</text:span></text:p><text:p text:style-name="Frame_20_contents"><text:span text:style-name="T2">zima 0º-4º C</text:span></text:p><text:p text:style-name="Frame_20_contents"><text:span text:style-name="T2">vroča in vlažna poletja 20º-25º C</text:span></text:p><text:p text:style-name="Frame_20_contents"><text:span text:style-name="T2">800 - 1100 mm</text:span></text:p><text:p text:style-name="Frame_20_contents"><text:span text:style-name="T1">Kontinentalno vlažno s toplim poletjem</text:span></text:p><text:p text:style-name="Frame_20_contents"><text:span text:style-name="T2">malo nižja temp.</text:span></text:p><text:p text:style-name="Frame_20_contents"><text:span text:style-name="T1">Zmerno hladno ali borealno (tajga)</text:span></text:p><text:p text:style-name="Frame_20_contents"><text:span text:style-name="T2">povp. letna -6º do 3º C</text:span></text:p><text:p text:style-name="Frame_20_contents"><text:span text:style-name="T2">julijska temp. je nad 10ºC</text:span></text:p><text:p text:style-name="Frame_20_contents"><text:span text:style-name="T2">250 - 500 mm</text:span></text:p><text:p text:style-name="Frame_20_contents"><text:span text:style-name="T1">Mrzla podnebja (2)</text:span></text:p><text:p text:style-name="Frame_20_contents"><text:span text:style-name="T1">Subpolarno podnebje</text:span></text:p><text:p text:style-name="Frame_20_contents"><text:span text:style-name="T2">julija 0º-10º C</text:span></text:p><text:p text:style-name="Frame_20_contents"><text:span text:style-name="T2">manj kot 250 mm padavin</text:span></text:p><text:p text:style-name="Frame_20_contents"><text:span text:style-name="T1">Polarno podnebje</text:span></text:p><text:p text:style-name="Frame_20_contents"><text:span text:style-name="T2">preko celega leta pod 0º C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color="#0000ff" style:font-name="Tahoma" fo:font-family="Tahoma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83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417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/>
    </style:style>
    <style:style style:name="Teledom_20_naslov1" style:display-name="Teledom naslov1" style:family="paragraph" style:parent-style-name="Heading_20_1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20pt" style:font-size-asian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>
      <style:text-properties fo:font-size="8pt" style:font-size-asian="8pt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fo:font-size="8pt" style:font-size-asian="8pt"/>
    </style:style>
    <style:style style:name="ListLabel_20_15" style:display-name="ListLabel 15" style:family="text">
      <style:text-properties fo:font-size="8pt" style:font-size-asian="8pt"/>
    </style:style>
    <style:style style:name="ListLabel_20_16" style:display-name="ListLabel 16" style:family="text">
      <style:text-properties fo:font-size="8pt" style:font-size-asian="8pt"/>
    </style:style>
    <style:style style:name="ListLabel_20_17" style:display-name="ListLabel 17" style:family="text">
      <style:text-properties fo:font-size="8pt" style:font-size-asian="8pt"/>
    </style:style>
    <style:style style:name="ListLabel_20_18" style:display-name="ListLabel 18" style:family="text">
      <style:text-properties fo:font-size="8pt" style:font-size-asian="8pt"/>
    </style:style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>
      <style:text-properties fo:font-size="8pt" style:font-size-asian="8pt"/>
    </style:style>
    <style:style style:name="ListLabel_20_21" style:display-name="ListLabel 21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16in" fo:text-indent="-0.4728in" fo:margin-left="0.5516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692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1.042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3283in" fo:text-indent="-0.1717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3283in" fo:text-indent="-0.1717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3283in" fo:text-indent="-0.1717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3283in" fo:text-indent="-0.1717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283in" fo:text-indent="-0.1717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846in" fo:margin-left="0.9846in" fo:margin-right="0.9846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1" meta:word-count="295" meta:character-count="1685" meta:non-whitespace-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