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fo:font-size="8pt" style:font-size-asian="8pt" style:font-size-complex="8pt"/>
    </style:style>
    <style:style style:name="T2" style:family="text">
      <style:text-properties fo:font-size="8pt" style:text-underline-style="solid" style:text-underline-width="auto" style:text-underline-color="font-color" style:font-size-asian="8pt" style:font-size-complex="8pt"/>
    </style:style>
    <style:style style:name="T3" style:family="text">
      <style:text-properties fo:color="#ff0000" fo:font-size="8pt" style:font-size-asian="8pt" style:font-size-complex="8pt"/>
    </style:style>
    <style:style style:name="T4" style:family="text">
      <style:text-properties fo:color="#0000ff" fo:font-size="8pt" style:text-underline-style="solid" style:text-underline-width="auto" style:text-underline-color="font-color" style:font-size-asian="8pt" style:font-size-complex="8pt"/>
    </style:style>
    <style:style style:name="T5" style:family="text">
      <style:text-properties fo:color="#0000ff" fo:font-size="8pt" style:font-size-asian="8pt" style:font-size-complex="8pt"/>
    </style:style>
    <style:style style:name="T6" style:family="text">
      <style:text-properties fo:color="#008000" fo:font-size="8pt"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PODNEBJE:</text:span></text:p>
      <text:p text:style-name="P1"><text:span text:style-name="T3">Vreme</text:span><text:span text:style-name="T1"> (</text:span><text:span text:style-name="T2">trenutno stanje</text:span><text:span text:style-name="T1"> v ozračju, vpliv na čl. Življ. In delo, obveščajo biometeorološka poročila), </text:span><text:span text:style-name="T3">podnebje/klima</text:span><text:span text:style-name="T1"> (</text:span><text:span text:style-name="T2">povprečno vremensko stanje v daljšem obdobju</text:span><text:span text:style-name="T1"> na nekem območju, dolgoletna opazovanja=30let, klimatske spremembe).</text:span></text:p>
      <text:p text:style-name="P1"><text:span text:style-name="T3">Sestava atmosfere</text:span><text:span text:style-name="T1">: </text:span><text:span text:style-name="T2">N (78%), O (21%), H, CO2, H2O(g) + kondenzacijska jedra</text:span><text:span text:style-name="T1"> (prašni delci, dim, kem. snovi, organizmi = preveč, onesnaževanje zraka(kisli dež, SO2, žveplena kislina))</text:span></text:p>
      <text:p text:style-name="P1"><text:span text:style-name="T3">Klimatski elementi</text:span><text:span text:style-name="T1"> (vremensko dogajanje označujemo): </text:span><text:span text:style-name="T2">temperatura, zračni pritisk</text:span><text:span text:style-name="T1">(vetrovi, kroženje zraka), </text:span><text:span text:style-name="T2">vlaga, padavine, oblačnost, sonce,…</text:span></text:p>
      <text:p text:style-name="P1"><text:span text:style-name="T3">Klimatski dejavniki/faktorji</text:span><text:span text:style-name="T1">(vplivajo na podnebje): </text:span><text:span text:style-name="T2">geografska širina</text:span><text:span text:style-name="T1"> (različnim trajanjem sončnega sevanja (dlje od ekv., daljši poletni dan), različnim vpadnim kotom s. žarkov(bliže ekv., večji kot)), </text:span><text:span text:style-name="T2">relief </text:span><text:span text:style-name="T1">(zaradi nagnjenosti, vpadni kot s. ž., nadmorska višina), </text:span><text:span text:style-name="T2">rotacija zemlje</text:span><text:span text:style-name="T1">(odklonilno/Coriolisovo silo, vetrovi, morski tokovi odklanjajo</text:span><text:span text:style-name="T2">), razporeditev kopnega in morja(</text:span><text:span text:style-name="T1">kopno hitreje ohlaja/segreva), </text:span><text:span text:style-name="T2">morski tokovi, mikroklima</text:span><text:span text:style-name="T1">(rastlinska odeja, jezera, večje reke, mesta,..), </text:span><text:span text:style-name="T2">mestna klima</text:span><text:span text:style-name="T1">.</text:span></text:p>
      <text:p text:style-name="P1"><text:span text:style-name="T3">Temperatura:</text:span><text:span text:style-name="T1"> odvisna od </text:span><text:span text:style-name="T4">sončnega sevanja/radiacije</text:span><text:span text:style-name="T1">(elektromagnetno valovanje) (kratki valovi:ultravijoličnega sevanja; dolgih valov:infrardečega sevanja), sončno sevanje (prvi del sevanja atmosfera odbije:</text:span><text:span text:style-name="T2">odboj/refleksija</text:span><text:span text:style-name="T1">, drugi del atmosf. Absorbira: </text:span><text:span text:style-name="T2">absorpcije</text:span><text:span text:style-name="T1">, tretji del s </text:span><text:span text:style-name="T2">sipanjem</text:span><text:span text:style-name="T1">, razprši ob plinih v atmosferi)(</text:span><text:span text:style-name="T4">kratko valovno s. sevanje</text:span><text:span text:style-name="T1">(ne segreje</text:span><text:span text:style-name="T4">), dolgo v. sevanje</text:span><text:span text:style-name="T1"> (segreto površje seva nazaj v atmosfero), </text:span><text:span text:style-name="T2">konvekcija</text:span><text:span text:style-name="T1">: indirektno segrevanje zraka preko segretega površja) </text:span></text:p>
      <text:p text:style-name="P1"><text:span text:style-name="T1">Temp. merimo: termometrom(Hg, alkohol, digitalni, meteorološka hišica) v K, ˚C, F,… </text:span><text:span text:style-name="T4">topla greda</text:span><text:span text:style-name="T1">: CO2 in oblaki preprečujejo dolgo. Val. S. nazaj v vesolje(</text:span><text:span text:style-name="T2">rastlinjak</text:span><text:span text:style-name="T1">: sevanje samo noter in ne nazaj</text:span><text:span text:style-name="T2">; naravna t. g. v ozračju</text:span><text:span text:style-name="T1">(če je ne bi bilo, temp. 0˚C; </text:span><text:span text:style-name="T2">preoblikovana t. g.</text:span><text:span text:style-name="T1"> (10˚C - +3/5˚C), </text:span><text:span text:style-name="T4">povprečne temp</text:span><text:span text:style-name="T1">.:dnevna, mesečna, letna; </text:span><text:span text:style-name="T4">absolutni maksimum</text:span><text:span text:style-name="T5"> </text:span><text:span text:style-name="T1">(največja), </text:span><text:span text:style-name="T4">minimum</text:span><text:span text:style-name="T1">(najmanjša temp.), razlika med najvišjimi, -nižjimi temp.: </text:span><text:span text:style-name="T4">amplitude/ temp. razpon; izoterma</text:span><text:span text:style-name="T1"> je črta, ki na zemljevidu označuje kraje z enako temp.(jan., jul.); </text:span><text:span text:style-name="T4">temp. obrat/ inverzija</text:span><text:span text:style-name="T1">: težji hladen zrak <text:s/>(vlaga kondenzira=megla) izpodrine toplejšega); </text:span><text:span text:style-name="T4">adiabatno segrevanje</text:span><text:span text:style-name="T1"> (zrak se spušča), </text:span><text:span text:style-name="T4">ohlajanje</text:span><text:span text:style-name="T1"> (zrak se dviga).</text:span></text:p>
      <text:p text:style-name="P1"><text:span text:style-name="T3">Vlaga v zraku (padavine):</text:span><text:span text:style-name="T1"> </text:span><text:span text:style-name="T4">absolutna vlaga</text:span><text:span text:style-name="T1">(količina vlage v zraku v g/m³(l/m³, mm/m²), </text:span><text:span text:style-name="T4">maksimalna</text:span><text:span text:style-name="T1"> vlaga(največja količina vlage pri določ. temp., toplejši zrak-več vlage, zrak nasičen z vodno paro=kondenzacija(oblaki)), </text:span><text:span text:style-name="T4">relativna vlaga</text:span><text:span text:style-name="T1">(razmerje med abs. In maks. vlago); </text:span><text:span text:style-name="T2">rosišče</text:span><text:span text:style-name="T1">(meja ob kateri voda prehaja iz (g) v (l) stanje, temp. rosišča, je temp. kadar vodna para nastane kapljica); </text:span><text:span text:style-name="T2">oblaki</text:span><text:span text:style-name="T1">(adiabatno ohlajanje zraka, na neki višini 100% vlaga, voda dobi vidno obliko, pomoč kondenz. Jeder); k</text:span><text:span text:style-name="T2">onvekcija</text:span><text:span text:style-name="T1">(vertikalno mešanje zraka); </text:span><text:span text:style-name="T2">povpr. Količina padavin:</text:span><text:span text:style-name="T1">dnevna(5-15mm), letna(800-1500mm); indija: dnevna (1500mm), letna(10000mm); </text:span><text:span text:style-name="T2">vrste padavin glede na obliko:</text:span><text:span text:style-name="T1">dež, toča, sodra, sneg, žled</text:span><text:span text:style-name="T2">; vrste padavin glede na nastanek</text:span><text:span text:style-name="T1">: </text:span><text:span text:style-name="T4">konvekcijske</text:span><text:span text:style-name="T1">(površje se segreje, segret zrak se hitro dviga, adiabatno ohlaja=vlaga se kondenzira, vsakodnevne ob ekv. Pri nas poleti), </text:span><text:span text:style-name="T4">orografske</text:span><text:span text:style-name="T1">(vetrovi prisilijo vlažen zrak, da se dvigne čez gorske pregrade, zrak se ohlaja, močne padavine na privetrni strani gora</text:span><text:span text:style-name="T4">), ciklonske </text:span><text:span text:style-name="T1">(frontalne) padavine(ob prehodu tople ali hladne fronte, kose mora topli zrak dvigniti nad hladnega, kondenzacija=padavine); izohieta(črta, ki na zemlji povezuje območja z isto količino pad.), merjenje padavin:totalizator.</text:span></text:p>
      <text:p text:style-name="P1"><text:span text:style-name="T3">Zračni pritisk in kroženje zraka</text:span><text:span text:style-name="T1">: </text:span><text:span text:style-name="T2">enota</text:span><text:span text:style-name="T1">(1hektopascal (hpa)= 1(mb)milibar),</text:span><text:span text:style-name="T4"> izobare</text:span><text:span text:style-name="T1">(črte, ki povezujejo kraje z enakim zr. Pritiskom)(na zračni pritisk </text:span><text:span text:style-name="T2">vpliva gostota zraka, sprem. temp</text:span><text:span text:style-name="T1">.(višja temp.-lažji zrak)), </text:span><text:span text:style-name="T5">gibanje zraka iz območja visokega zrač. Pritiska k nižjemu( + … -)</text:span><text:span text:style-name="T1">=v spodnjih plasteh zraka. </text:span><text:span text:style-name="T4">Stalni vetrovi</text:span><text:span text:style-name="T1"> (vpliv </text:span><text:span text:style-name="T2">rotacije zemlje, razpor. Temp., planetarnega kroženja zr.</text:span><text:span text:style-name="T1">, pihajo </text:span><text:span text:style-name="T2">stalno, pasati</text:span><text:span text:style-name="T1"> (V in Z vetrovi, ime po strani od koder prihajajo)). </text:span><text:span text:style-name="T4">Periodični vetrovi</text:span><text:span text:style-name="T1"> (v določ. </text:span><text:span text:style-name="T2">časovnih obdobjih,</text:span><text:span text:style-name="T1"> vplivajo na </text:span><text:span text:style-name="T2">manjše območje, burja</text:span><text:span text:style-name="T1">(SV s kopnega proti morju,mrzel,sunkovit, relief. Pregrade),</text:span><text:span text:style-name="T2">monsun</text:span><text:span text:style-name="T1">(zimski: tropski pas,JV Azija, s kopn. Proti morju, mrzel,suh;poletni:iz morja proti kopnemu, vlažen,topel)</text:span><text:span text:style-name="T2">,jugo</text:span><text:span text:style-name="T1">(period.+kraj. Veter,topel,vroč, vlaže/ suh)). </text:span><text:span text:style-name="T4">Krajevni – lokalni vetrovi</text:span><text:span text:style-name="T1">(</text:span><text:span text:style-name="T2">piha krajši čas</text:span><text:span text:style-name="T1">, lokalni/krajevni vpliv, </text:span><text:span text:style-name="T2">obalni vetrovi</text:span><text:span text:style-name="T1"> (podnevi iz morja proti kopnemu, ponoči obratno, ker je podnevi kopno toplejše), </text:span><text:span text:style-name="T2">pobočni vetrovi</text:span><text:span text:style-name="T1"> (podnevi vzponski (lepo vreme), ponoči padajoči veter), </text:span><text:span text:style-name="T2">fen </text:span><text:span text:style-name="T1">(topel,močan,sunkovit),</text:span><text:span text:style-name="T2">košava, burin(</text:span><text:span text:style-name="T1">kot burja-valovi),</text:span><text:span text:style-name="T2">maestral</text:span><text:span text:style-name="T1">). Kroženje zraka večjih dimenzij</text:span><text:span text:style-name="T2">(premer nekaj 1000km</text:span><text:span text:style-name="T1">) </text:span><text:span text:style-name="T4">Ciklon – barična depresija(C,L,N):</text:span><text:span text:style-name="T1">območje </text:span><text:span text:style-name="T2">nizkega zrač. Pritiska</text:span><text:span text:style-name="T1">, </text:span><text:span text:style-name="T2">najnižj pritisk v središču c</text:span><text:span text:style-name="T1">., kar povzroči </text:span><text:span text:style-name="T2">stekanje zraka v notranjost </text:span><text:span text:style-name="T1">,zaradi rotacije gibanje ukrivljeno (na </text:span><text:span text:style-name="T2">S polobli v naspr. Smeri urinega kazalca, na J obratno</text:span><text:span text:style-name="T1">), v središču se </text:span><text:span text:style-name="T2">zrak dviguje in adiabatno ohlaja </text:span><text:span text:style-name="T1">(slabo vreme), AZORSKI maksimum?, ISLANDSKI, GENEVSKI minimum. </text:span><text:span text:style-name="T4">Anticiklon(V):</text:span><text:span text:style-name="T1"> sklenjeno območje </text:span><text:span text:style-name="T2">visokega zrač. Pritiska</text:span><text:span text:style-name="T1">, </text:span><text:span text:style-name="T2">najvišji pritisk v središču</text:span><text:span text:style-name="T1"> anticiklona, na </text:span><text:span text:style-name="T2">S polobli zrak odteka iz središča</text:span><text:span text:style-name="T1"> a.c. v </text:span><text:span text:style-name="T2">smeri urinega kazalca</text:span><text:span text:style-name="T1">, zrak se </text:span><text:span text:style-name="T2">spušča proti središču</text:span><text:span text:style-name="T1"> a.c. in </text:span><text:span text:style-name="T2">odteka navzven</text:span><text:span text:style-name="T1">(jasno,lepo vreme),SIBIRSKI maksimum. </text:span><text:span text:style-name="T4">Planetarno kroženje zraka:</text:span><text:span text:style-name="T1"> kroženje poteka </text:span><text:span text:style-name="T2">znotraj 3 zračnih celic(Hadleyeva(0˚-30˚), Ferrelova(30˚-60˚), polarna(60˚-90˚).</text:span><text:span text:style-name="T1"> </text:span><text:span text:style-name="T4">Zračne fronte in potujoči cikloni</text:span><text:span text:style-name="T1">(začne z </text:span><text:span text:style-name="T2">nestabilnim valom</text:span><text:span text:style-name="T1"> na delu </text:span><text:span text:style-name="T2">polarne fronte</text:span><text:span text:style-name="T1">, iz njega se </text:span><text:span text:style-name="T2">razvije ciklon</text:span><text:span text:style-name="T1">,v njem nastaneta </text:span><text:span text:style-name="T2">hladna in topla zračna fronta</text:span><text:span text:style-name="T1">, ciklon potuje </text:span><text:span text:style-name="T2">od Z proti V</text:span><text:span text:style-name="T1"> (</text:span><text:span text:style-name="T2">najprej topla nato hladna),</text:span><text:span text:style-name="T1"> hladna giblje hitreje in dohiti toplo= </text:span><text:span text:style-name="T4">okluzija/okluzijska fronta</text:span><text:span text:style-name="T1">)</text:span><text:span text:style-name="T2">fronta</text:span><text:span text:style-name="T1">(stik različno toplih zračnih mas, ki se ne mešajo); </text:span><text:span text:style-name="T2">sredozemske/sekundarne depresije</text:span><text:span text:style-name="T1">= </text:span><text:span text:style-name="T2">genovski ciklon</text:span><text:span text:style-name="T1">(jedro nizkega zračnega pritiska, ki nastane po prehodu hladne fronte). </text:span><text:span text:style-name="T4">Tropski cikloni</text:span><text:span text:style-name="T1"> (močni zračni vrtinci= tajfuni,hurikani) in </text:span><text:span text:style-name="T4">monsuni</text:span><text:span text:style-name="T1">(zaradi različnega segrevanja zraka in celine, Indijski ocean). </text:span></text:p>
      <text:p text:style-name="P1"><text:span text:style-name="T3">Vrste podnebij</text:span><text:span text:style-name="T1">: </text:span><text:span text:style-name="T6">Tropska podnebja:</text:span><text:span text:style-name="T5">Ekvatorialno</text:span><text:span text:style-name="T1">(vlažno tropsko, 10˚S geo. Širine - 10˚Jgeo. Širine; povp. Letna temp.:24˚C, najhladnejši meseci 18˚C; padavine celo leto(1500-2000mm),višek ko je Sonce v zenitu=konvekcijske,(Kongova kotlina, V obala Madagaskarja,Brazilija,V Sred. Amerika,Z obale Indije, Cejlon, Malejski polotok, Indonezija,Nova Gvineja)); </text:span><text:span text:style-name="T5">Savansko </text:span><text:span text:style-name="T1">(temp. visoke,500-1500 mm padavin, suho in deževno obdobje(S. v zenitu), 3 tipi savan:grmičasta,travnata,trnova,(obrobje Kongove k., Čadska kotlina, Gvinejski zaliv,Etiopsko višavje, V Afrika, J Afr. Višavje, Z Madagaskar, V Amazonsko območje, S obale Avstralije,V Dekanski polotok, Indokitajski polotok)); </text:span><text:span text:style-name="T5">Tropsko polsuho</text:span><text:span text:style-name="T1">(=tropsko stepsko, padavin pod 500mm,(Kalahari, V in Z od Skalnega gorovja, S,J,V Avstralija(brez obal),del Arabskega polotoka.));</text:span><text:span text:style-name="T5">Tropsko suho</text:span><text:span text:style-name="T1">(= puščavsko podnebje, pod 250mm padavin,velike temp. spremembe med dnevom in nočjo,(Sahara,Namib,del Somalskega polotoka, Atakama, Osrednja Avstralija, del Arabskega polotoka))</text:span><text:span text:style-name="T2">Pomen za življenje</text:span><text:span text:style-name="T1">:vpliv na način oblačenja, gradnje hiš, porabe vode. </text:span><text:span text:style-name="T6">Subtropski pas:</text:span><text:span text:style-name="T1"> </text:span><text:span text:style-name="T5">Sredozemsko</text:span><text:span text:style-name="T1">(=mediteransko, vroča,suha poletja;mile,vlažne zime; 1000mm padavin (prevladujejo v zimskem času=vpliv ciklonov);zimzelene rastline+hrast(lovor, bor, oljka,žajbelj,rožmarin,...),(Sredozemlje, Z Čile, Z Kalifornija,J obalni del Avstralije,J obalni del Afrike)); </text:span><text:span text:style-name="T5">Subtropsko polsuho</text:span><text:span text:style-name="T1">(=stepsko, nižje temp. kot v tropskem stepskem; večje temp. razlike med dnevom-nočjo,meseci;najvišje temp. na svetu(preko 55˚C),(nadaljevanje stepskih območij tropskega pasu));</text:span><text:span text:style-name="T5">Subtropsko suho</text:span><text:span text:style-name="T1">(=puščavsko, (nadaljevanje puščavskih območji tropskega pasu));</text:span><text:span text:style-name="T5">Monsunsko podnebje</text:span><text:span text:style-name="T1">(monsunski gozd (v suhi dobi odvrže liste;bori,hrasti,magnolije,rdeče in rumene prsti);vpliv periodičnega vetra monsuna, pojavlja se v tropskem,subtropskem,zmerno toplem pasu;poletni in zimski monsun(segreto kopno, nizek pritisk, vlažne zračne mase, poletni-obilne padavine),(Indija,Kitajska,JV ZDA(dež tudi pozimi,vpliv front), JV J Amerike in Avstralije (enako)).</text:span><text:span text:style-name="T6">Zmerno topli pas:</text:span><text:span text:style-name="T5">Oceansko</text:span><text:span text:style-name="T1">(hrast,lipa,bukav,javor,rjave gozdnate prsti; območja do nekaj 100km oddaljena od oceanov;majhna temp. in padavinska nihanja;zimske temp.:nad 0˚C,poletne pod 35˚C; padavine enakomerno razporejene preko celega leta,(Z Evropa, Z in V obala ZDA severno od 30˚S geo. Širine, V Argentina);listat gozd,trava);</text:span><text:span text:style-name="T5">Celinsko</text:span><text:span text:style-name="T1">(= kontinentalno; listopadni/mešani gozd, rjava prst; z večanjem oddaljenosti od morja se veča vpliv celine; manj padavin (poletni čas,1000-500mm); večajo se temp. razlike med poletjem in zimo; vroča poletje, mrzle zime; (Srednja in V Evropa, Osrednja ZDA(prerija), Z in osrednja Azija(visokotravna stepa=polsuho celinsko));</text:span><text:span text:style-name="T5">Puščavsko</text:span><text:span text:style-name="T1">(polsuho in suho podnebje(v notranjosti celin , gorske pregrade), ekstremno velike razlike med poletnimi-zimskimi, dnevnimi-nočnimi temp.,padavin praktično ni (puščava Gobi,puščava ob vznožju Skalnega gorovja v ZDA(slane puščave)-Teksas, Arizona, obrobje Kaspijskega jezera); </text:span><text:span text:style-name="T5">Zmerno hladno/borealno</text:span><text:span text:style-name="T1">(iglasti gozdovi, tajga, 10˚C(poleti),(S Evrazija, Amerika)).</text:span><text:span text:style-name="T6">Mrzli pas:</text:span><text:span text:style-name="T5">Subpolarno(tundrsko) </text:span><text:span text:style-name="T1">(povprečna jul. temp. pod 10˚C, malo padavin (250mm),permafrost,tundra(iglasti gozd,smreka,macesen),tajga(trava,šaši, mahovi,pritlikavo grmovje,drevje-vrba),(Sibirija, S Kanada,Grenlandija, Islandija (vulkani,tok),J J Amerika(Potagonija). </text:span><text:span text:style-name="T5">Polarno</text:span><text:span text:style-name="T1">(podnebje večnega snegu in ledu, povpr. Jul. pod 0˚C, srednja letna temp. okoli -20˚C, malo padavin (200mm), (Antarktika,Arktika, Grenlandija).</text:span><text:span text:style-name="T2">Pomen mrzlih pasov</text:span><text:span text:style-name="T1">:vrtin v ledu(nafta, zem. Plin,…), živali(polarni medved, lisica, zajec, pingvin, tjuln,plankton). </text:span><text:span text:style-name="T6">Gorska podnebja:</text:span><text:span text:style-name="T1"> odvisna od nadmorske višine, veliko padavin na privetrni strani, višinski toplotni, rastlinski pasovi, zgornja gozdna meja(1700m)in drevesna meja, spodnja snežna meja(2700m), velike razlike med kontinenti, (Alpe,Pirineji, Apenini,Karpati,Kavkaz,Himalaja,J,V,Sr. Afriško višavje, Andi,Skalno gorov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letter-kerning="true" style:font-name-asian="Arial Unicode MS" style:font-family-asian="'Arial Unicode MS'" style:font-family-generic-asian="system" style:font-pitch-asian="variable" style:font-size-asian="12pt"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0" meta:image-count="0" meta:object-count="0" meta:page-count="1" meta:paragraph-count="10" meta:word-count="1156" meta:character-count="9797" meta:non-whitespace-character-count="86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