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4pt" style:font-size-asian="4pt" style:font-name-complex="Arial1" style:font-size-complex="4pt"/>
    </style:style>
    <style:style style:name="P3" style:family="paragraph" style:parent-style-name="Standard">
      <style:paragraph-properties fo:text-align="justify" style:justify-single-word="false"/>
      <style:text-properties style:font-name="Arial" fo:font-size="5pt" style:font-size-asian="5pt" style:font-name-complex="Arial1" style:font-size-complex="5pt"/>
    </style:style>
    <style:style style:name="P4" style:family="paragraph" style:parent-style-name="Standard" style:master-page-name="Standard">
      <style:paragraph-properties fo:text-align="justify" style:justify-single-word="false" style:page-number="auto"/>
    </style:style>
    <style:style style:name="T1" style:family="text">
      <style:text-properties fo:color="#ff0000" style:font-name="Arial" fo:font-size="4pt" style:text-underline-style="solid" style:text-underline-width="auto" style:text-underline-color="font-color" fo:font-weight="bold" style:font-size-asian="4pt" style:font-weight-asian="bold" style:font-name-complex="Arial1" style:font-size-complex="4pt"/>
    </style:style>
    <style:style style:name="T2" style:family="text">
      <style:text-properties fo:color="#ff0000" style:font-name="Arial" fo:font-size="4pt" style:font-size-asian="4pt" style:font-name-complex="Arial1" style:font-size-complex="4pt"/>
    </style:style>
    <style:style style:name="T3" style:family="text">
      <style:text-properties style:font-name="Arial" fo:font-size="4pt" style:font-size-asian="4pt" style:font-name-complex="Arial1" style:font-size-complex="4pt"/>
    </style:style>
    <style:style style:name="T4" style:family="text">
      <style:text-properties style:font-name="Arial" fo:font-size="4pt" fo:font-weight="bold" style:font-size-asian="4pt" style:font-weight-asian="bold" style:font-name-complex="Arial1" style:font-size-complex="4pt"/>
    </style:style>
    <style:style style:name="T5" style:family="text">
      <style:text-properties fo:color="#0000ff" style:font-name="Arial" fo:font-size="4pt" style:font-size-asian="4pt" style:font-name-complex="Arial1" style:font-size-complex="4pt"/>
    </style:style>
    <style:style style:name="T6" style:family="text">
      <style:text-properties fo:color="#0000ff" style:font-name="Arial" fo:font-size="4pt" style:font-size-asian="4pt" style:font-name-complex="Arial1" style:font-size-complex="4pt" style:font-weight-complex="bold"/>
    </style:style>
    <style:style style:name="T7" style:family="text">
      <style:text-properties style:text-position="sub 58%" style:font-name="Arial" fo:font-size="4pt" style:font-size-asian="4pt" style:font-name-complex="Arial1" style:font-size-complex="4pt"/>
    </style:style>
    <style:style style:name="T8" style:family="text">
      <style:text-properties fo:color="#008000" style:font-name="Arial" fo:font-size="4pt" style:font-size-asian="4pt" style:font-name-complex="Arial1" style:font-size-complex="4pt"/>
    </style:style>
    <style:style style:name="T9" style:family="text">
      <style:text-properties style:font-name="Symbol" fo:font-size="4pt" style:font-name-asian="Symbol1" style:font-size-asian="4pt" style:font-name-complex="Symbol1" style:font-size-complex="4pt"/>
    </style:style>
    <style:style style:name="T10" style:family="text">
      <style:text-properties fo:color="#000000" style:font-name="Arial" fo:font-size="4pt" style:font-size-asian="4pt" style:font-name-complex="Arial1" style:font-size-complex="4pt"/>
    </style:style>
    <style:style style:name="T11" style:family="text">
      <style:text-properties style:text-position="super 58%" style:font-name="Arial" fo:font-size="4pt" style:font-size-asian="4pt" style:font-name-complex="Arial1" style:font-size-complex="4pt"/>
    </style:style>
    <style:style style:name="T12" style:family="text">
      <style:text-properties fo:color="#ff6600" style:font-name="Arial" fo:font-size="4pt" style:font-size-asian="4pt" style:font-name-complex="Arial1" style:font-size-complex="4pt"/>
    </style:style>
    <style:style style:name="T13" style:family="text">
      <style:text-properties fo:color="#000080" style:font-name="Arial" fo:font-size="4pt" style:font-size-asian="4pt" style:font-name-complex="Arial1" style:font-size-complex="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odnebje.</text:span><text:span text:style-name="T3"> </text:span><text:span text:style-name="T5">Ozračje ali atmosfera:</text:span><text:span text:style-name="T3"> je zračni ovoj okoli zemlske oble, ki ga sestavljajo različni plini (dušik:78%, kisik:21%, ogljikov dioksid:0.03%, vodni hlapi:1% in trdni delci oz. kondenzirana jedra so prah, kristali morske soli <text:s/>in rastlinski prah. </text:span><text:span text:style-name="T5">Onesnaženost zraka:</text:span><text:span text:style-name="T3"> (kisel dež, smog). </text:span><text:span text:style-name="T5">Plasti atmosfere:</text:span><text:span text:style-name="T3"> tu se odvija vso vremensko dogajanje. </text:span><text:span text:style-name="T5">Freoni </text:span><text:span text:style-name="T3">povzročajo razpad ozona(O</text:span><text:span text:style-name="T7">3</text:span><text:span text:style-name="T3">), najdemo jih v sprejih in hladilnih sistemih. </text:span><text:span text:style-name="T5">Vreme je</text:span><text:span text:style-name="T3"> trenutno stanje v atmosferi na nekem določenem kraju. </text:span><text:span text:style-name="T5">Podnebje pa je</text:span><text:span text:style-name="T3"> povprečno vremensko stanje v daljšem časovnem obdobju. </text:span><text:span text:style-name="T5">Podnebni elementi:</text:span><text:span text:style-name="T3"> 1-temperatura zraka, 2-vlaga v zraku in padavine, 3-zračni pritisk in zračna kroženja. <text:s/></text:span><text:span text:style-name="T5">Podnebni dejavniki:</text:span><text:span text:style-name="T3"> </text:span><text:span text:style-name="T8">1-geografska širina:</text:span><text:span text:style-name="T3"> od nje je odvisen kot pod katerim padajo sončni žarki na površje , </text:span><text:span text:style-name="T8">2-relief:</text:span><text:span text:style-name="T3"> na prisojnih straneh pobočij je kot sončnih žarkov večji kot na osojnih, relief vpliva tudi z nadmorsko višino prav tako z izoblikovanostjo, reliefne oblike prisilijo zračne mase k dvigovanju in s tem posledično padavin. , </text:span><text:span text:style-name="T8">3-razporeditev kopnega in morja:</text:span><text:span text:style-name="T3"> morje se segreva bistveno počasneje kot kopno, v krajih blizu morja temp. razlike manjše , </text:span><text:span text:style-name="T8">4-morski tokovi:</text:span><text:span text:style-name="T3"> povzročajo v nekaterih delih sveta povsem drugačno podnebje, kot bi ga pričakovali glede na geografsko širino saj sem prinašajo hladnejšo oz toplejšo vodo. Hladni morski tokovi ki tečejo ob obalah lahko povzročijo tudi nastanek puščav(Namib-Afrika) , </text:span><text:span text:style-name="T8">5-rotacija zemlje:</text:span><text:span text:style-name="T3"> vpliva na podnebje z odklonsko oz. coriolisovo silo. Ta sila povzroča da se vsi morski tokovi na severni obali odklanjajo v desno , na južni pa v levo. V smeri gibanja!!!</text:span><text:span text:style-name="T1">Temperatura zraka:</text:span><text:span text:style-name="T3"> Odvisna je od sončnega sevanja (radiacija). </text:span><text:span text:style-name="T5">Sevanje je</text:span><text:span text:style-name="T3"> elektronsko valovanje ki zajema širok sektor valov. </text:span><text:span text:style-name="T5">Pot sončnih žarkov:</text:span><text:span text:style-name="T3"> </text:span><text:span text:style-name="T8">sonce</text:span><text:span text:style-name="T9"></text:span><text:span text:style-name="T3"> (kratko valovno sevanje)</text:span><text:span text:style-name="T9"></text:span><text:span text:style-name="T8"> atmosfera</text:span><text:span text:style-name="T9"></text:span><text:span text:style-name="T3">(nekaj se ga odbije, nekaj absorbira nekaj razprši; sevanje je kratko in dolgo)</text:span><text:span text:style-name="T9"></text:span><text:span text:style-name="T8">zemeljsko površje</text:span><text:span text:style-name="T9"></text:span><text:span text:style-name="T3">(kratko + dolgo)</text:span><text:span text:style-name="T9"></text:span><text:span text:style-name="T8">atmosfera</text:span><text:span text:style-name="T3">-</text:span><text:span text:style-name="T9"></text:span><text:span text:style-name="T3">(dolgo valovno sevanje)</text:span><text:span text:style-name="T9"></text:span><text:span text:style-name="T3"> </text:span><text:span text:style-name="T8">vesolje. </text:span><text:span text:style-name="T5">Topla greda</text:span><text:span text:style-name="T10"> povzroči pregrevanje ozračja, premaknitev klimatskih, vegetacijskih, kmetijskih pasov. </text:span><text:span text:style-name="T5">Efekt tople grede:</text:span><text:span text:style-name="T3"> več kot je trdnih delcev v zraku bolj toplo je ozračje. </text:span><text:span text:style-name="T5">Temperaturo merimo</text:span><text:span text:style-name="T3"> z termometrom ki je shranjen v beli vremenski hišici, temperaturo prikazujemo v stopinjah Celzija. </text:span><text:span text:style-name="T5">Vertikalni temperaturni gradient</text:span><text:span text:style-name="T3"> je padec temperature z višino znaša 0,65</text:span><text:span text:style-name="T9"></text:span><text:span text:style-name="T3">C/100m. temperaturna inverzija: . </text:span><text:span text:style-name="T5">Albedo je </text:span><text:span text:style-name="T3">razmerje med prijetim in oddanim sevanjem svetlobe. </text:span><text:span text:style-name="T1">Vlaga v zraku in padavine:</text:span><text:span text:style-name="T3"> </text:span><text:span text:style-name="T5">Absolutna oz dejanska vlaga:</text:span><text:span text:style-name="T3"> nam podaja količino vodne pare v zraku (g/m</text:span><text:span text:style-name="T11">3</text:span><text:span text:style-name="T3">). </text:span><text:span text:style-name="T5">Maksimalna vlaga:</text:span><text:span text:style-name="T3"> nam pove največjo možno absolutno vlago(g/m</text:span><text:span text:style-name="T11">3</text:span><text:span text:style-name="T3">). </text:span><text:span text:style-name="T5">Relativna vlaga:</text:span><text:span text:style-name="T3"> tu pa gre za razmerje med A. in R. vlago(%). </text:span><text:span text:style-name="T5">Adiabatno ohlajanje oz. segrevanje zraka:</text:span><text:span text:style-name="T3"> gre za spreminjanje temperature zraka brez prejemanja oz. oddajanja toplote iz okolice ali vanjo. </text:span><text:span text:style-name="T5">Vrste padavin glede na nastanek:</text:span><text:span text:style-name="T3"> </text:span><text:span text:style-name="T8">1-orografske padavine:</text:span><text:span text:style-name="T3"> nastajajo ob prevetrenih straneh orografskih ovir (gora), </text:span><text:span text:style-name="T8">2-konvekcijske padavine:</text:span><text:span text:style-name="T3"> nastanejo zaradi vertikalnega dviganja oz. mešanja zraka. Značilne so za poletni čas. </text:span><text:span text:style-name="T8">3-ciklonske padavine:</text:span><text:span text:style-name="T3"> nastajajo znotraj ciklonov ob prehodu hladne ali tople fronte.</text:span><text:span text:style-name="T2"> </text:span><text:span text:style-name="T5">Izohaline-</text:span><text:span text:style-name="T10">črte, ki povezujejo kraje z enako padavin</text:span><text:span text:style-name="T3"> </text:span><text:span text:style-name="T1">Zračni pritisk in zračna kroženja:</text:span><text:span text:style-name="T3"> </text:span><text:span text:style-name="T5">Zračni tlak-</text:span><text:span text:style-name="T3"> je pritisk zraka iz atmosfere na zemeljsko površje. Merimo ga v hpa. 1 hpa = 1mb.</text:span><text:span text:style-name="T2"> </text:span><text:span text:style-name="T5">Izobare</text:span><text:span text:style-name="T10">-črte, ki povezujejo kraje z enakim zr. tlakom</text:span><text:span text:style-name="T3"> </text:span><text:span text:style-name="T5">Veter je</text:span><text:span text:style-name="T3"> gibanje zraka v vodoravni smeri. Veter začne pihati zaradi razlike v zračnem pritisku. V nižhjih plasteh ozračja piha iz območja kjer je višji zračni pritisk v območja kjer je nižji. V zgornjih plasteh pa je ravno obratno.</text:span><text:span text:style-name="T10"> </text:span><text:span text:style-name="T5">Vetrovi se razlikujejo</text:span><text:span text:style-name="T10"> po </text:span><text:span text:style-name="T3">smeri(iz katere smeri piha),moči(Beaufortova 12-stopinjska lestvica), stalnosti. </text:span><text:span text:style-name="T5">Krajevni ali lokalni vetrovi:</text:span><text:span text:style-name="T3"> </text:span><text:span text:style-name="T8">obalni veter:</text:span><text:span text:style-name="T3"> podnevi- morje</text:span><text:span text:style-name="T9"></text:span><text:span text:style-name="T3">kopno, ponoči obratno. </text:span><text:span text:style-name="T8">Pobočni veter:</text:span><text:span text:style-name="T3"> podnevi-pobočje</text:span><text:span text:style-name="T9"></text:span><text:span text:style-name="T3">vrhovi, ponoči obr.. Burja: območja planot</text:span><text:span text:style-name="T9"></text:span><text:span text:style-name="T3">morje. </text:span><text:span text:style-name="T5">Ciklon je</text:span><text:span text:style-name="T3"> sklenjeno območje nizkega zračnega pritiska. Anticiklon pa je območje visokega zračnega pritiska. </text:span><text:span text:style-name="T5">Kroženje zraka v ciklonih in anticiklonih</text:span><text:span text:style-name="T8">: v ciklonu</text:span><text:span text:style-name="T3"> se zrak steka in dviguje. S tem se adiabatno ohlaja. Na severni polobli se ciklon giblje v smeri kontra urinem kazalcem. </text:span><text:span text:style-name="T8">V anticiklonu</text:span><text:span text:style-name="T3"> pa se zrak spušča in adiabatno segreva. Spodaj pa se razteka na severni polobli se ciklon giblje v smeri urinega kazalca. </text:span><text:span text:style-name="T5">Planetarno kroženje zraka:</text:span><text:span text:style-name="T3"> <text:s/>. </text:span><text:span text:style-name="T5">Zračne fronte in potujoči cikloni:</text:span><text:span text:style-name="T3"> fronta je namišljen stik med toplim in hladnim zrakom. Tu nastajajo potujoče depresije oz. cikloni. </text:span><text:span text:style-name="T8">Za toplo fronto je značilno</text:span><text:span text:style-name="T3"> da je ploskev ki predstavlja mejo med toplim zrakom zelo položna. Zrak se zato počasneje dviga in ohlaja. Padavine so zato manj intenzivne. Pri hladni fronti pa je ravno obratno, hladna fronta ponavadi doleti toplo fronto topel zrak izrine višje posledica tega pa je okluzija. </text:span><text:span text:style-name="T5">Vremenska središča in prognsotične karte:</text:span><text:span text:style-name="T3"> </text:span><text:span text:style-name="T8">-islandski ciklon</text:span><text:span text:style-name="T3">(minimum) prinaša dež, in temp ok. 15. </text:span><text:span text:style-name="T8">-arizonski anticiklon </text:span><text:span text:style-name="T3">(maksimum) sončno in vroče vreme , </text:span><text:span text:style-name="T8">-sibirski anticiklon</text:span><text:span text:style-name="T3"> (maksimum) sončno in mrzlo vreme. </text:span><text:span text:style-name="T5">Prognostična karta</text:span><text:span text:style-name="T3"> nam je v pomoč pri napovedi vremena.. </text:span><text:span text:style-name="T5">Monsunsko kroženje zraka:</text:span><text:span text:style-name="T3"> </text:span><text:span text:style-name="T8">monsuni so vetrovi</text:span><text:span text:style-name="T3"> ki pihajo: poleti iz morja na kopno pozimi pa obratno*. </text:span><text:span text:style-name="T5">Tropski ciklon:</text:span><text:span text:style-name="T3"> giblje se prozi vzhodu. Doseže hitrost tudi do 300km/h. v središču ciklona jima uho, tu se zrak spušča in tu ne piha. </text:span><text:span text:style-name="T8">V Ameriki ta</text:span><text:span text:style-name="T3"> ciklon imenujejo Hurikan. </text:span><text:span text:style-name="T8">V Aziji</text:span><text:span text:style-name="T3"> pa tajfun. </text:span><text:span text:style-name="T1">Prst je</text:span><text:span text:style-name="T3"> preperel del zemeljske skorje, ki je nastal pod vplivom večjih dejavnikov in ima posebno kakovost (rodovitnost). </text:span><text:span text:style-name="T5">Sestava prsti:</text:span><text:span text:style-name="T3"> </text:span><text:span text:style-name="T8">mineralni delci</text:span><text:span text:style-name="T3">-45%(sklenjeni delci(nad 2mm), pesek(2-0,2mm), melj(0.02-0,002mm), glina(pod 0,002mm)), </text:span><text:span text:style-name="T8">voda-</text:span><text:span text:style-name="T3">25%, </text:span><text:span text:style-name="T8">zrak</text:span><text:span text:style-name="T3">-25%, </text:span><text:span text:style-name="T8">organske snovi </text:span><text:span text:style-name="T3">5%. </text:span><text:span text:style-name="T5">Lastnosti prsti:</text:span><text:span text:style-name="T3"> </text:span><text:span text:style-name="T8">1-tekstura ali zrnavost:</text:span><text:span text:style-name="T3"> to je razmerje med peskom, meljem in glino, 2-struktura ali sestava prsti: pokaže nam kako in koliko so mineralni dleci med seboj povezane v posebne skupke ali strukturne agregate , </text:span><text:span text:style-name="T8">3-barva prsti:</text:span><text:span text:style-name="T3"> ni pomembnejša lastnost je pa najbolj vidna. </text:span><text:span text:style-name="T5">Pedogeneza je</text:span><text:span text:style-name="T3"> razvoj in nastanek prsti. </text:span><text:span text:style-name="T5">Pedogenetski dejavniki:</text:span><text:span text:style-name="T3"> 1-matična ali kamninska podlaga, 2-podnebje, 3-relief, 4-organizmi, 5-čas, 6-človek. <text:s/></text:span><text:span text:style-name="T5">Profili in horizonti prsti: </text:span><text:span text:style-name="T3">profil je prerez skozi prst. </text:span><text:span text:style-name="T5">Ločimo 6 horizontov:</text:span><text:span text:style-name="T3"> O-Organski horizont: sestavlja ga sveža in delno razkrojena organska snov, A-Humozni horizont: mineralni delci, razkrojena organska snov, E-Eluvialni horizont: izprani delci, B-Iluvialni horizont: izprani glinasti in organski delci, C-horizont preperele matične podlage oz. preperlina, R-trda matična podlaga. </text:span><text:span text:style-name="T5">Vpliv človeka in degradacija prsti:</text:span><text:span text:style-name="T3"> degradacija prsti je slabšanje oz siromašenje prsti. Antropogena prst- to je prst, ki jo je človek tako spremenil d ne moremo več govoriti o naravni prsti. </text:span></text:p>
      <text:p text:style-name="P2"/>
      <text:p text:style-name="P2"/>
      <text:p text:style-name="P2"/>
      <text:p text:style-name="P2"/>
      <text:p text:style-name="P2"/>
      <text:p text:style-name="P2"/>
      <text:p text:style-name="P1"><text:span text:style-name="T1">Toplotni pasovi</text:span><text:span text:style-name="T3"> se raztezajo okoli celotnega planeta. Osnova za njihovo določanje pa je temperatura zraka. </text:span><text:span text:style-name="T5">Toplotni pasovi:</text:span><text:span text:style-name="T3"> </text:span><text:span text:style-name="T8">1-tropski pas:</text:span><text:span text:style-name="T3"> sega od 0 do 23.5 s. in j. geo. š. </text:span><text:span text:style-name="T8">2-subtropski pas:</text:span><text:span text:style-name="T3"> 23.5-40 s. in j. geo. š. </text:span><text:span text:style-name="T8">3-zmerno topli pas:</text:span><text:span text:style-name="T3"> od 40 do 66.5 s. in j. geo. š. </text:span><text:span text:style-name="T8">4-subpolarni</text:span><text:span text:style-name="T3"> nad 66.5 s. in j. geo. š. </text:span><text:span text:style-name="T8">5-polarni:</text:span><text:span text:style-name="T3"> v bližini obeh tečajev. </text:span><text:span text:style-name="T5">Podnebne tipe pa opredeljuje</text:span><text:span text:style-name="T3"> temperatura zraka, količina padavin, razporeditev padavin prek leta, in temperaturna amplituda. </text:span><text:span text:style-name="T1">Toplotni pasovi:</text:span><text:span text:style-name="T3"> </text:span><text:span text:style-name="T12">Tropsko</text:span><text:span text:style-name="T13"> </text:span><text:span text:style-name="T5">ekvatorialno: </text:span><text:span text:style-name="T3">do10</text:span><text:span text:style-name="T9"></text:span><text:span text:style-name="T3"> S ali J od ekv. Temperature so vse leto visoke (24-26), skoraj brez temperaturnih nihanj, padavine so vse leto obilne(1500-2000mm), in enakomerno razporejene prek leta. Prsti: rdečkaste-vročih predelov-vsebujejo veliko žleza in so slabo rodovitne(faralsoli). <text:s/>Tu uspeva tropski deževni gozd, malo podrasti.</text:span><text:span text:style-name="T10"> </text:span><text:span text:style-name="T12">Tropsko</text:span><text:span text:style-name="T5"> savansko</text:span><text:span text:style-name="T10">- 10</text:span><text:span text:style-name="T9"></text:span><text:span text:style-name="T10">-20</text:span><text:span text:style-name="T9"></text:span><text:span text:style-name="T10">-30</text:span><text:span text:style-name="T9"></text:span><text:span text:style-name="T3">. Temperature še vedno visoke a že manjša nihanja(pred dež.d). jasno izoblikovana sušna in deževna obdobja-zenitna deževja(500-1800mm). Prst: rdečkasto rumene-vročih predelov. Nekoliko bolj rodovitnejše od prejšnjih a še vedno slabo rodovitne(faralsoli). Rastlinstvo: savansko rastlinstvo (travniško rastlinstvo) </text:span><text:span text:style-name="T10"><text:s/></text:span><text:span text:style-name="T12">Tropsko</text:span><text:span text:style-name="T5"> polsuho in suho: </text:span><text:span text:style-name="T3">na območjih subtropskega visokega zračnega pritiska bližini povratnikov. Temperature: visoke z opaznimi letnimi in velikimi dnevnimi nihanji. Padavine: v suhem malo ali nič(0-250mm), v polsuhem pa se lahko pojav krajša deževna doba(250-500mm). Prst: puščavska-za kmetijstvo neprimerna. Rastlinstvo: šopska trava, trnati grmički, kaktusi marsikje pa ga sploh ni. </text:span><text:span text:style-name="T8">Subtropsko</text:span><text:span text:style-name="T5"> sredozemsko</text:span><text:span text:style-name="T10">- na JZ okoli 35 vzporednika, Temperature: vroča poletje, mile zime, Padavine: izrazito suho poletje in vlažna zima (manj kot 100mm). Prsti: rdečkaste in rjave mediteranske p. Mediteransko rastlinstvo: zimzeleni listavci, iglavci, makija, mediteranske kulture, aromatična zelišča. </text:span><text:span text:style-name="T8">Subtropsko</text:span><text:span text:style-name="T5"> polsuho in suho</text:span><text:span text:style-name="T10">- severno ali južno od tropskega polsuhega ali suhega. Temperature zelo visoke poleti, velika temperaturna nihanja. Padavine: glej tropsko s i p. Puščavske prsti: izpostavljene zasoljevaju. Če jih namakamo jih spremenimo v plodna zemljišča. Kjer je padavin več uspeva skromno travniško rast, kjer manj pa le šopasta trava…glj t. p. in s. <text:s/></text:span><text:span text:style-name="T8">Subtropsko</text:span><text:span text:style-name="T5"> vlažno in monsunsko</text:span><text:span text:style-name="T10">- na JV okoli 30 vzporednika. Temp: visoke poleti, zmerne pozimi. Padavine: vlažno-čez vse leto z viškom poleti, monsunsko-zgoščene v obdobju poletnih monsunov. Prst:rdečkasto rumene p. vročih predelov: niso posebno rodovitne, ljudje jih namakajo. Rastlinstvo: zimzeleni vlažni subtropski in monsunski gozdovi. </text:span><text:span text:style-name="T2">Zmerno</text:span><text:span text:style-name="T5"> oceansko</text:span><text:span text:style-name="T10">-med 40</text:span><text:span text:style-name="T9"></text:span><text:span text:style-name="T10">-60</text:span><text:span text:style-name="T9"></text:span><text:span text:style-name="T3"> gš </text:span><text:span text:style-name="T10"><text:s/>majhna temperaturna nihanja, sveža poletja, mile zime. Padavine: enakomerno razporejene z viškom pozimi(500-1000mm). Rjave prsti: dokaj rodovitne in primerne za kmetijstvo. Rastlinstvo: listnati gozd(hrast, bukev). </text:span><text:span text:style-name="T2">Zmerno </text:span><text:span text:style-name="T5">kontinentalno vlažno</text:span><text:span text:style-name="T10">- 30-55 S.A.,A. <text:s/>45-65. E. Temperature: <text:s/>mrzle zime, nihanja se stopnjujejo. Padavine: višek padavin poleti. Rjave, sive, črne prsti. Listnati in mešani gozdovi. </text:span><text:span text:style-name="T2">Zmerno</text:span><text:span text:style-name="T5"> celinsko polsuho in suho</text:span><text:span text:style-name="T10">-stepsko puščavsko rastlinstvo,črne,kostanjeve,rdečkasto rumene prsti.Letna in dnevna T nihanja,T po 10 in nad 30,pod 500 mm.Premalo padavin za rast drevja,stepsko in puščavsko rastlinstvo.Črne prsti primerne za polj.,potrebno namakanje,v puščavah prsti ni. </text:span><text:span text:style-name="T2">Zmerno</text:span><text:span text:style-name="T5"> hladno</text:span><text:span text:style-name="T10">-iglasti gozdovi,sive sprane prsti.Kratka poletja,dolge mrzle zime,T pod 20,malo padavin.Iglasti gozdovi,ena drevesna vrsta,malo podrasti.Za poljedelstvo primerne le z dodatnim gnojenjem in izsuševanjem. </text:span><text:span text:style-name="T8">Subpolarno</text:span><text:span text:style-name="T10">-tundrsko rastlinstvo., tundrska prst.Jasno vreme. T okoli -40,nikoli nad 10, 250mm.Rastlinstvo prilagojeno T in zmrznjenim tlem, uspevajo lišaji, mahovi, zelišča, grmičevje. Humusa ni,prsti prevlažne in prehladne za kmetijstvo. </text:span><text:span text:style-name="T12">Polarno</text:span><text:span text:style-name="T10">-Prevladuje jasno vreme,polovico leta polarna noč polovico polarni dan,T pod 0, 150mm. </text:span><text:span text:style-name="T1">Dejavniki ki vplivajo na rastlinstvo</text:span><text:span text:style-name="T3"> so podnebje, prst, relief in človek. <text:s/></text:span><text:span text:style-name="T1">Vodovje:</text:span><text:span text:style-name="T3"> </text:span><text:span text:style-name="T5">kroženje vode na zemlji:</text:span><text:span text:style-name="T3"> </text:span><text:span text:style-name="T8">-majhen vodni krog</text:span><text:span text:style-name="T3"> je kroženje vode med svetovnim mojem, ozračjem in svetovnim morjem. Od vode ki izhlapi 90% pride v obliki padavin nazaj v morje. 10% vode iz morja gre na kopno, kjer sodeluje </text:span><text:span text:style-name="T8">v velikem vodnem krogu</text:span><text:span text:style-name="T3"> med svetovnim morjem, ozračjem, kopnim in sv. morjem. Skupaj z voda ki je izhlapela s kopnega pa pada v obliki padavin večinoma na kopno, od tam pa se prek rečnega obtoka vrača v oceane. Posledica takšnega kroženja je obnavljanje vode in njena samočistilnost. Onesnažena voda se očisti sama vendar to lahko traja zelo dolgo. </text:span><text:span text:style-name="T5">Delitev vode:</text:span><text:span text:style-name="T3"> 1-svetovno morje: -oceani prestavljajo največji del svetovnega morja. </text:span><text:span text:style-name="T8">Delitev oceanov:</text:span><text:span text:style-name="T3"> -tihi ocean(50%), atlantski ocean(26%), indijski ocean(21%), ostala morja(3%). </text:span><text:span text:style-name="T8">Zalivi so</text:span><text:span text:style-name="T3"> manjši deli morja ki se zajedajo v kopno. </text:span><text:span text:style-name="T8">Morski prekopi</text:span><text:span text:style-name="T3"> (umetni) in </text:span><text:span text:style-name="T8">prelivi</text:span><text:span text:style-name="T3"> (naravni) so zožitve med dvema obalama. </text:span><text:span text:style-name="T5">Fizikalne in kemične lastnosti:</text:span><text:span text:style-name="T3"> </text:span><text:span text:style-name="T8">1-slanost:</text:span><text:span text:style-name="T3"> odvisna je od številnih dejavnikov; zaprtost morja, pritoki sladke vode, morski tokovi, itd. Manjša se z globino- najbolj slana območja so območja okoli povratnikov, bolj slana pa so hladna morja kot topla. </text:span><text:span text:style-name="T5">Izohaline</text:span><text:span text:style-name="T3"> so točke ki prikazujejo kraje z enako slanostjo. <text:s/></text:span><text:span text:style-name="T8">2-Temperatura morske vode:</text:span><text:span text:style-name="T3"> največ energije dobi morska voda od sonca. Ogreje se le zgornji sloj morske vode. Površinski sloj se ogreva le od energije sonca , globinski pa le z navpičnim kroženjem vodnih gmot. Temperatura je odvisna tudi od kota kako padajo sončni žarki na vodo. </text:span><text:span text:style-name="T8">3-Barva-</text:span><text:span text:style-name="T10">odvisna od globine,prejete sončne energije,podlage,onesnaženost. </text:span><text:span text:style-name="T8">4-Prozornost</text:span><text:span text:style-name="T10">-vplivajo kemične in biološke značilnosti morja, vreme, temperatura.</text:span><text:span text:style-name="T2"> </text:span><text:span text:style-name="T5">Gibanja morja</text:span><text:span text:style-name="T10">-plimovanje,valovanje,morski tokovi. </text:span><text:span text:style-name="T8">Plimovanje</text:span><text:span text:style-name="T10">-dviganje in spuščanje vodne gladine zaradi privlačnosti lune in sonca. </text:span><text:span text:style-name="T8">Valovanje</text:span><text:span text:style-name="T10">-premikanje vode v vertikalni smeri zaradi vetrov. </text:span><text:span text:style-name="T8">Morski tokovi</text:span><text:span text:style-name="T2"> </text:span><text:span text:style-name="T10">-najbolj izrazita gibanja vode.nastajajo zaradi razlik v temperaturi , slanosti, itd. Na S polobli so usmerjeni v desno, na J pa v levo. Topli in hladni tokovi.</text:span><text:span text:style-name="T8">Pomen morja za človeka</text:span><text:span text:style-name="T5">- </text:span><text:span text:style-name="T10">prehrana, pitna voda, promet, turizem, nafta, rude, elektrarne, odlagališče odpadkov. </text:span><text:span text:style-name="T5">Sladke vode: </text:span><text:span text:style-name="T10">delimo na podzemeljske(talna, ujeta voda) in </text:span><text:span text:style-name="T5">tekoče vode:</text:span><text:span text:style-name="T10"> Rečni sistem ali rečje je ki ga sestavlja glavna reka s svojimi pritoki. </text:span><text:span text:style-name="T6">Porečje </text:span><text:span text:style-name="T5">imenujemo</text:span><text:span text:style-name="T3"> celotno površino s katere se stekajo padavine v rečni sistem. </text:span><text:span text:style-name="T5">Razvodje je </text:span><text:span text:style-name="T3">mejno ozemlje oz meja med dvema porečjema</text:span><text:span text:style-name="T5">. Razvodnica je</text:span><text:span text:style-name="T3"> črta ki razmejuje dve porečji. </text:span><text:span text:style-name="T5">Povodje je </text:span><text:span text:style-name="T3">celotna površina, s katere se reke stekajo v isto morje. Sestavljeno je iz več porečij, imenuje pa se po morju, v katerem se reke izlivajo. </text:span><text:span text:style-name="T5">Pretok vode je</text:span><text:span text:style-name="T3"> količina vode v m</text:span><text:span text:style-name="T11">3</text:span><text:span text:style-name="T3"> ki na določenem metru odteče skozi strugo v 1 s. hidrogrami so grafikoni ki nam pokažejo pretoke v posameznih mesecih. </text:span><text:span text:style-name="T5">Rečni <text:s/>režimi:</text:span><text:span text:style-name="T3"> Če imajo reke največ padavin v času deževja govorimo o </text:span><text:span text:style-name="T8">dežnem režimu</text:span><text:span text:style-name="T3">. Če takrat ko se topi sneg o </text:span><text:span text:style-name="T8">snežnem režimu</text:span><text:span text:style-name="T3">. </text:span><text:span text:style-name="T5">Mešeane rečne režime</text:span><text:span text:style-name="T3"> pa poimenujemo z besedicami dežno-snežni ali snežno-dežni, pri čemer na mesto postavimo pomembnejši dejavnik. </text:span><text:span text:style-name="T5">Pomen tekočih voda za človeka</text:span><text:span text:style-name="T8">:</text:span><text:span text:style-name="T3"> gosta poselitev in nastanek št.naselji, vir sladke vode</text:span><text:span text:style-name="T4">, </text:span><text:span text:style-name="T3">namakanje kmet.površin</text:span><text:span text:style-name="T4">, </text:span><text:span text:style-name="T3">pridobivanja novih zemljišč</text:span><text:span text:style-name="T4">, </text:span><text:span text:style-name="T3">hidroenergija</text:span><text:span text:style-name="T4">, </text:span><text:span text:style-name="T3">pomembne prometne žile-kopenski in pomorski promet</text:span><text:span text:style-name="T4">, </text:span><text:span text:style-name="T3">turizem</text:span><text:span text:style-name="T4">, </text:span><text:span text:style-name="T3">vir hrane-ribe</text:span><text:span text:style-name="T4">, </text:span><text:span text:style-name="T3">onesnaževanja(ind., človek, kmet.)</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style:font-name="Comic Sans MS" fo:font-family="'Comic Sans MS'"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color="#ff99cc" style:font-name="Comic Sans MS" fo:font-family="'Comic Sans MS'" style:font-family-generic="roman" style:font-pitch="variable" fo:font-size="26pt" fo:font-weight="bold" style:font-size-asian="2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3.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2" meta:word-count="1966" meta:character-count="13724" meta:non-whitespace-character-count="11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