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AJ SESTAVLJA ATMOSFERO?</text:span><text:span text:style-name="T5">Ozračje ali atmosfera je zračni ovoj okoli zemeljske oble,ki ga skoraj v celoti sestavljajo različni plini.Med njimi je največ N in O.Zelo pomembni so tudi nekateri drugi plini,čeprav jih je precej manj.To sta predvsem CO2 in ozon (O3).</text:span><text:span text:style-name="T6">CO2</text:span><text:span text:style-name="T5">-rastline ga potrebujejo za fotosint.,poleg tega pa absorbira toploto,ki jo zemeljsko površje izžareva v vesolje.To toploto potem delno vrača nazaj na Zemljo in tako prispeva k segrevanju spodnjih plasti atmosfere.V zraku je vedno tudi nekaj H2O.Njen delež je zelo majhen,vendar se stalno spreminja,kar je odraz spreminjanja vremena.Tako kot CO2 tudi H2O v zraku vsrkava toploto,ki jo v vesolje izžareva zemeljsko površje in jo delno vrača nazaj na Zemljo.V zraku so vedno tudi različni trdni delci (prah,kristali morske soli,pelod..) okoli katerih se zgoščuje ali kondenzira vlaga v zraku.Zato pravimo,da imajo ti delci vlogo kondenzacijskih jeder.</text:span><text:span text:style-name="T1">ONESNAŽEVANJE ZRAKA&amp;NJEGOVI ONESNAŽEVALCI</text:span></text:p>
      <text:p text:style-name="Standard"><text:span text:style-name="T5">Z izrazom </text:span><text:span text:style-name="T3">emisije</text:span><text:span text:style-name="T4"> </text:span><text:span text:style-name="T5">označujemo oddajanja oz. izločanja različnih snovi v ozračje.V ozračje se izločajo predvsem razni plini,prah,dim..Kadar se koncentracija določene količine primesi v zraku tako poveča,da začnejo ogrožati človeka in druge organizme,govorimo o </text:span><text:span text:style-name="T3">onesnaževanju zraka</text:span><text:span text:style-name="T7">.</text:span><text:span text:style-name="T5">.Med najnevarnejše onesnaževalce sodijo žveplove in dušikove spojine iz katerih lahko s kemičnimi reakcijami nastanejo kisline.Pojav </text:span><text:span text:style-name="T3">kislega dežja</text:span><text:span text:style-name="T5"> nam z deževnimi kapljami prinaša tudi raztopljene strupene snovi.Povzroča umiranje gozdov (predvsem iglastih) in druge negativne posledice v okolju,npr. razjedanje spomenikov.</text:span><text:span text:style-name="T3">Glavni vir onesnaževanja zraka</text:span><text:span text:style-name="T5"> je uporaba fosilnih goriv (nafte,premoga) v prometu in kuriščih.Nad mesti se še posebej v hladni polovici leta pojavlja </text:span><text:span text:style-name="T8">SMOG</text:span><text:span text:style-name="T5">-mešanica dima,strupenih plinov in megle.</text:span><text:span text:style-name="T1">PLASTI ATMOSFERE&amp;OZONSKA LUKNJA</text:span><text:span text:style-name="T5"> Atmosfero sestavlja več plasti ,med katerimi je najpomembnejša spodnja plast </text:span><text:span text:style-name="T8">TROPOSFERA</text:span><text:span text:style-name="T5">.V višino sega od 10km nad poloma do 16km nad ekvatorjem.V njej se odvija tako rekoč vse vremensko dogajanje na našem planetu.Večina zraka je zgoščena le v njej.Nad njo leži </text:span><text:span text:style-name="T8">STRATOSFERA</text:span><text:span text:style-name="T5">.V njej je posebna plast </text:span><text:span text:style-name="T8">OZONOSFERA</text:span><text:span text:style-name="T5">.Zaradi velikih koncentracij ozona jo označujemo tudi kot </text:span><text:span text:style-name="T4">ozonska plast</text:span><text:span text:style-name="T5">.</text:span><text:span text:style-name="T3">Ozon</text:span><text:span text:style-name="T5"> je plin,ki absorbira velik del ultravijoličnih žarkov,prihajajočih s ☼ na Zemljo.Ti žarki ubijajo bakterije,pri človeku pa povzročajo kožnega raka.Ozonska plast se je nad Antarktiko v času pomladi na južni polobli začasno tako stanjšala,da govorimo o </text:span><text:span text:style-name="T3">ozonski luknji</text:span><text:span text:style-name="T4">. </text:span><text:span text:style-name="T2">Freoni</text:span><text:span text:style-name="T5">-različne snovi v razpršilcih in hladilnih napravah.</text:span><text:span text:style-name="T1">KAJ JE VREME&amp;KAJ JE PODNEBJE?</text:span><text:span text:style-name="T5">Beseda </text:span><text:span text:style-name="T8">VREME</text:span><text:span text:style-name="T5"> označuje stanje v ozračju v določenem času in na določenem kraju.Ta se lahko spreminja zelo hitro in sicer iz ure v uro pa tudi iz kraja v kraj.</text:span><text:span text:style-name="T8">PODNEBJE ali KLIMA</text:span><text:span text:style-name="T5">-s tem pojmom označujemo povprečni letni potek vremena v določenem kraju v daljšem časovnem obdobju.Za primerjavo moramo vzeti podatke (o temper.,vlagi,vetrovih..) za obdobje vsaj 30let.</text:span><text:span text:style-name="T3">Značilnosti</text:span><text:span text:style-name="T4"> vremena in podnebja</text:span><text:span text:style-name="T5"> opredeljujemo z nekaterimi osnovnimi </text:span><text:span text:style-name="T6">podnebnimi elementi-</text:span><text:span text:style-name="T5">☼ sevanje,tempe.,zračni tlak,vetrovi,vlaga&amp;padavine.Najpomembnejši med njimi je količina ☼ sevanja,ki jo sprejme nek kraj,saj so od nje odvisni tudi drugi elementi.</text:span><text:span text:style-name="T4">Na </text:span><text:span text:style-name="T3">spreminjanje</text:span><text:span text:style-name="T4"> podnebnih elementov</text:span><text:span text:style-name="T5"> vplivajo različni </text:span><text:span text:style-name="T6">podnebni dejavniki</text:span><text:span text:style-name="T5">-geografska širina,relief,vrtenje Zemlje,razporeditev kopnega in morja,morski tokovi,rastlinstvo in človek.</text:span><text:span text:style-name="T4">GEOGRAFSKA ŠIRINA</text:span><text:span text:style-name="T5"> je najpomem.dejavnik,saj je od nje odvisen kot,pod katerim padajo ☼ žarki na zemeljsko površje.Na ekvatorju je ta kot največji,proti poloma pa se zmanjšuje.V skladu s tem tudi temperature upadajo od ekvatorja v smeri proti poloma.</text:span><text:span text:style-name="T8">RELIEF</text:span><text:span text:style-name="T5"> vpliva na podnebje na več načinov.Na prisojnih legah je kot,pod katerim padajo ☼ žarki na površje,precej večji kot na osojnih.Zato so prisojna pobočja toplejša od osojnih.Na njih najdemo več naselij kot na osojnih,precej drugačna pa je tudi raba tal.Relief vpliva na podnebje tudi z nadmorsko višino,samo temper. z višino upadajo.Gorovja so na privetrni strani praviloma precej bolj namočena kot na zavetrni.</text:span><text:span text:style-name="T4">RAZPOREDITEV KOPNEGA IN MORJA</text:span><text:span text:style-name="T5"> je zelo pomemben dejavnik,saj se morje segreva in ohlaja bistveno počasneje kot kopno.V krajih blizu morja so zato razlike med poletjem in zimo precej manjše kot v krajih v notranjosti.</text:span><text:span text:style-name="T3">Morski tokovi</text:span><text:span text:style-name="T5"> povzročajo v nekaterih delih sveta povsem drugačno podnebje,kot bi ga pričakovali glede na geografsko širino,saj ponekod dovajajo toplo H2O v višje geografske širine,drugod pa hladno H2O v nižje. Izrazit primer je severni Atlantik,kjer topel Severnoatlantski tok obliva zahodne evropske obale,hladen Labradorski tok pa vzhodne severnoameriške obale.Hladni morski tokovi,ki tečejo ob obali,lahko vplivajo tudi na nastanek puščav.</text:span><text:span text:style-name="T3">Rotacija</text:span><text:span text:style-name="T5"> ali </text:span><text:span text:style-name="T3">vrtenje zemlje</text:span><text:span text:style-name="T5"> vpliva na podnebje z </text:span><text:span text:style-name="T6">odklonsko</text:span><text:span text:style-name="T5"> ali </text:span><text:span text:style-name="T6">Coriolisovo silo.</text:span><text:span text:style-name="T5">Ta sila povzroča,da se vsi morski tokovi in vetrovi na severni polobli odklanjajo v desno,na južni pa v levo.ČLOVEK s svojimi dejavnostmi marsikje vpliva na podnebje.To je opazno predvsem v mestih,zato tam govorimo o posebni </text:span><text:span text:style-name="T6">mestni klimi.</text:span><text:span text:style-name="T5">Človek vpliva na podnebje tudi z izsekavanjem gozdov,gradnjo akumulacijskih jezer in podobnimi posegi v okolje.</text:span><text:span text:style-name="T1">SEGREVANJE OZRAČJA&amp;TEMPERATURA ZRAKA</text:span><text:span text:style-name="T4">1.)KRATKOVALOVNO&amp;DOLGOVALOVNO </text:span><text:soft-page-break/><text:span text:style-name="T4">SEVANJE:</text:span><text:span text:style-name="T5">Vsako </text:span><text:span text:style-name="T7">sevanje</text:span><text:span text:style-name="T5"> je elektromagnetno valovanje,odvisno predvsem od temper. telesa,ki ga oddaja.Bolj ko je neko telo vroče,več energije bo oddajalo in krajša bo valovna dolžina tega sevanja.Ker je ☼ zelo vroče,oddaja kratkovalovno sevanje.Sevajo pa tudi bolj »hladna« telesa,kot je npr.Zemlja oz.njeno površje.Ta oddaja dolgovalovno sevanje,ki ga s prostim očesom ne moremo videti.ULTRAVIJOLIČNO&amp;INFRARDEČE SEVANJE:Naše oko lahko zazna le t.i. </text:span><text:span text:style-name="T3">vidno sevanje</text:span><text:span text:style-name="T8"> </text:span><text:span text:style-name="T5">oz. </text:span><text:span text:style-name="T3">vidno svetlobo</text:span><text:span text:style-name="T5">,ne more pa zaznati zelo kratkih valov ultravijoličnega sevanja ali dolgih valov infrardečega sevanja. </text:span><text:span text:style-name="T4">2.)KAKO SE SEGREVA OZRAČJE?</text:span><text:span text:style-name="T5">Osnovni vir toplote na zemeljskem površju je ☼ energija,ki jo ☼ oddaja na Zemljo v obliki kratkovalovnega sevanja.To sevanje mora najprej prodreti skozi atmosfero,pri čemer ima precejšnje izgube.Del sevanja se namreč odbije od oblakov nazaj v vesolje,del ga absorbira atmosfera,del pa se ob molekulah zraka razprši.Do zemeljskega površja pride tako le približno polovica sevanja,ki je prišlo do zgornjega roba atmosfere. <text:s/>Količina ☼ sevanja je največja opoldne,ko je kot, pod katerim padajo ☼ žarki na površje,največji.Temper. zraka pa so praviloma najvišje šele med 14.in 16.uro,najnižje pa niso ponoči,ampak zjutraj,tik pod ☼ vzhodu.Površje se namreč še ni segrelo,zato je zrak tedaj najbolj hladen.Če je površje svetle barve,se velik del ☼ sevanja od njega </text:span><text:span text:style-name="T4">odbija</text:span><text:span text:style-name="T5">.☼ žarki se na Zemlji najbolj odbijajo od »belih« ledenih pokrovov Antarktike in Arktike,pa tudi od belih oblakov.Če pa je površje temne barve,večinoma absorbira ☼ sevanje in se pri tem močno segreje (mesta-asfaltirane površine).V vročih krajih se ljudje pred vročino zavarujejo tako,da zunanje stene svojih hiš pobarvajo z belo in nosijo čim bolj svetla oblačila (Arabci).</text:span><text:span text:style-name="T4">3.)KAJ JE EFEKT TOPLE GREDE?</text:span><text:span text:style-name="T5">Ker je sodobni človek s svojimi dejavnostmi (kurjenjem fosilnih goriv,izsekavanjem gozdov..) povzročil povečanje deleža CO2 in drugih primesi v ozračju,je s tem zelo verjetno pospešil </text:span><text:span text:style-name="T6">efekt tople grede.</text:span><text:span text:style-name="T4">4.)PODATKI O TEMPERATURAH IN NJIHOVO PRIKAZOVANJE:</text:span><text:span text:style-name="T5"> Tempera. zraka merimo s </text:span><text:span text:style-name="T3">termometrom</text:span><text:span text:style-name="T5">-merimo jo le v senci.Če termometer postavimo na ☼ se bo zaradi vpijanja ☼ žarkov močno segrel in pokazal precej višjo temper. kot je v resnici.Zato </text:span><text:span text:style-name="T3">meteorologi</text:span><text:span text:style-name="T5"> temper. zraka merijo v </text:span><text:span text:style-name="T3">vremenski hišici</text:span><text:span text:style-name="T5">,ki je 2m nad tlemi in pobarvana z belo barvo.Razporeditev temperatur v prostoru prikazujemo z </text:span><text:span text:style-name="T3">izotermami</text:span><text:span text:style-name="T5">.To so črte,ki povezujejo kraje z enakimi tempera.Marsikdaj pa nas bolj kot povprečne zanimajo </text:span><text:span text:style-name="T4">skrajne temperature.</text:span><text:span text:style-name="T5">To so najvišje in najnižje izmerjene tempe. oz.</text:span><text:span text:style-name="T8">absolutni maksimumi</text:span><text:span text:style-name="T5"> ali </text:span><text:span text:style-name="T8">absolutni minimumi</text:span><text:span text:style-name="T5">.Razlike med najvišjimi in najnižjimi temper. so </text:span><text:span text:style-name="T3">temperaturne amplitude </text:span><text:span text:style-name="T5">(mesečne,dnevne&amp;letne).Največje amplitude so značilne za kraje,ki ležijo globoko v notranjosti celin,najmanjše amplitude pa so na oceanih,še posebej v bližini ekvatorja. </text:span><text:span text:style-name="T4">5.)PADANJE TEMPERATURE Z VIŠINO IN TEMPERATURNI OBRAT:</text:span><text:span text:style-name="T5"> Temp. zraka z višino pada in sicer v povprečju za 0,65°C na 100m višinske razlike.To vrednost imen. </text:span><text:span text:style-name="T6">vertikalni temperaturni gradient.</text:span><text:span text:style-name="T5"> Včasih se dogaja ravno obratno.Temp. zraka z višino ne upada,ampak nekaj časa celo narašča-</text:span><text:span text:style-name="T6">temperaturni obrat </text:span><text:span text:style-name="T5">ali </text:span><text:span text:style-name="T6">temperaturna inverzija. </text:span><text:span text:style-name="T5">Pri nas se to najpogosteje dogaja v kotlinah ob jasnem in mirnem vremenu v hladni polovici leta,ko se zemeljsko površje in prizemni sloj zraka zaradi sevanja Zemlje in šibkega protisevanja atmosfere zelo ohladita.</text:span><text:span text:style-name="T1">VLAGA V ZRAKU&amp;VRSTE PADAVIN</text:span><text:span text:style-name="T5"> </text:span><text:span text:style-name="T4">1.)VLAGA V ZRAKU:</text:span><text:span text:style-name="T5"> H2O se v zraku pojavlja v vseh 3 agregatnih stanjih.Večinoma je v plinastem (vodna para ali vodni hlapi),lahko pa tudi v tekočem (vodne kapljice) ali trdnem (ledeni kristali).Kadar H2O prehaja iz plinastega→tekoče-</text:span><text:span text:style-name="T6">zgoščevanje</text:span><text:span text:style-name="T5"> ali </text:span><text:span text:style-name="T6">kondenzacija, </text:span><text:span text:style-name="T5">pri čemer se v okolico sprosti nekaj energije (</text:span><text:span text:style-name="T8">latentna</text:span><text:span text:style-name="T5"> oz. »</text:span><text:span text:style-name="T8">skrita</text:span><text:span text:style-name="T5">« toplota).H2O iz tekočega→plinasto-</text:span><text:span text:style-name="T6">izparevanje</text:span><text:span text:style-name="T5"> ali </text:span><text:span text:style-name="T6">evaporacija.</text:span><text:span text:style-name="T5">Porabi se nekaj energije iz okolice. Z izrazom </text:span><text:span text:style-name="T6">vlaga v zraku </text:span><text:span text:style-name="T5">mislimo na H2O,ki je v plinastem stanju.Zrak jo lahko sprejme le določeno količino.Če jo je preveč,se začne kondenzirati. Sposobnost zraka,da sprejema vlago,je zelo odvisna od njegove temperature. ↑ temper.-več vlage lahko sprejme. </text:span><text:span text:style-name="T8">ABSOLUTNA VLAGA</text:span><text:span text:style-name="T5"> je količina vodne pare v zraku,izražena v g/m³. </text:span><text:span text:style-name="T8">MAKSIMALNA VLAGA</text:span><text:span text:style-name="T5"> pa je največja količina vodne pare v zraku,ki jo zrak lahko sprejme pri določeni temperaturi.Maksimalna vlaga se z naraščanjem temp.povečuje. Ko količina vlage doseže zgornjo mejo postane zrak </text:span><text:span text:style-name="T8">nasičen</text:span><text:span text:style-name="T5"> in vlaga se začne kondenzirati.Temp.pri kateri se to zgodi=</text:span><text:span text:style-name="T3">rosišče</text:span><text:span text:style-name="T5">. Vlaga dobi za nas vidno obliko,saj jo vidimo kot </text:span><text:span text:style-name="T8">meglo</text:span><text:span text:style-name="T5"> ali </text:span><text:span text:style-name="T8">oblake</text:span><text:span text:style-name="T5">. Razmerje med absolutno&amp;maksimalno vlago je </text:span><text:span text:style-name="T4">relativna vlaga,</text:span><text:span text:style-name="T5"> ki se izraža v odstotkih.Gre za razmerje med dejansko količino vlage v zraku in tisto maksimalno možno količino,ki bi jo zrak pri določeni temp.še lahko sprejel.</text:span><text:span text:style-name="T4">2.)ADIABATNO OHLAJANJE IN SEGREVANJE ZRAKA TER NASTANEK PADAVIN</text:span><text:span text:style-name="T5">:Za nastanek megle,oblakov&amp;padavin se mora zrak ohladiti.To pa se običajno zgodi le,če se zrak dvigne.Ta se namreč pri dviganju širi in ohlaja,pri spuščanju pa stiska in segreva.To imenujemo </text:span><text:span text:style-name="T6">adiabatno ohlajanje&amp;segrevanje zraka.</text:span><text:span text:style-name="T5"> Do kondenzacije vlage pride tedaj,ko se zrak dvigne do neke določene višine-</text:span><text:span text:style-name="T4">kondenzacijski nivo.</text:span><text:span text:style-name="T5">Prej vlage v zraku ne vidimo,nad tem nivojem pa jo </text:span><text:soft-page-break/><text:span text:style-name="T5">zagledamo v obliki oblaka.Če se zrak še naprej močno dviguje,se lahko oblak v višino precej razpotegne.Kondenzacija pa ne pomeni nujno tudi že </text:span><text:span text:style-name="T8">padavin</text:span><text:span text:style-name="T5">.Proces padavin:vodne kapljice oz.ledeni kristalčki,ki sestavljajo oblake in meglo so tako drobni,da lebdijo v zraku.Kapljice dežja,snežinke,zrna toče&amp;druge oblike padavin pa morajo biti dovolj težke,da padajo navzdol,zato so lahko tudi več kot 100x večje,za njihov nastanek pa so potrebne posebne razmere. </text:span><text:span text:style-name="T4">3.)VRSTE PADAVIN GLEDE NA NASTANEK:</text:span><text:span text:style-name="T5"> </text:span><text:span text:style-name="T7">Orografske</text:span><text:span text:style-name="T5"> nastanejo na privetrnih straneh orografskih ovir.S tem izrazom označujemo gorske pregrade,ki ovirajo prehod vlažnega zraka in ga prisilijo k dviganju.</text:span><text:span text:style-name="T7">Konvekcijske</text:span><text:span text:style-name="T5"> nastanejo tam,kjer prihajajo do vertikalnega dviganja zraka ali konvekcije.</text:span><text:span text:style-name="T7">Ciklonske</text:span><text:span text:style-name="T5"> (frontalne)-nastajajo znotraj ciklonov ob prehodu tople ali hladne fronte.</text:span><text:span text:style-name="T4">4.)KOLIČINA ALI VIŠINA PADAVIN?</text:span><text:span text:style-name="T5"> Količino padavin izrazimo v litrih na m²,največkrat pa v milimetrih.Kadar merimo padavine z milimetri in ne z litri,je pravilneje,da govorimo o višini in ne o količini padavin.Razporeditev padavin prikazujemo z </text:span><text:span text:style-name="T6">izohietami.</text:span><text:span text:style-name="T5">To so črte,ki povezujejo kraje z enako količino padavin.</text:span><text:span text:style-name="T1">ZRAČNI TLAK&amp;ZRAČNA KROŽENJA</text:span><text:span text:style-name="T5"> </text:span><text:span text:style-name="T4">1.)KAJ JE ZRAČNI TLAK?</text:span><text:span text:style-name="T5"> Tako kot H2O v oceanih s svojo težo pritiska na oceansko dno,tako tudi zrak iz atmosfere pritiska na zemeljsko površje.Ta pritisk ime.</text:span><text:span text:style-name="T6">zračni tlak.</text:span><text:span text:style-name="T5">Enota=</text:span><text:span text:style-name="T4">hektopascal (hpa)</text:span><text:span text:style-name="T5">.Včasih so ga merili v </text:span><text:span text:style-name="T8">milibarih (</text:span><text:span text:style-name="T5">mb) (1hpa=1mb).Razporeditev zračnega tlaka v prostoru prikazujemo z </text:span><text:span text:style-name="T3">izobarami</text:span><text:span text:style-name="T6">.</text:span><text:span text:style-name="T5">To so črte,ki povezujejo kraje z enakim zračnim tlakom.Zračni tlak ob morski gladini znaša 1013hpa.To vrednost imen.</text:span><text:span text:style-name="T4">normalen zračni tlak.</text:span><text:span text:style-name="T5">Z višino zračni tlak zelo hitro upada (ušesa).</text:span><text:span text:style-name="T4">2.)ZAKAJ&amp;KAKO NASTANEJO VETROVI?</text:span><text:span text:style-name="T5"> Vsako gibanje zraka v vodoravni smeri imen.</text:span><text:span text:style-name="T6">veter.</text:span><text:span text:style-name="T5">Pri vsakem lahko določimo njegovo smer&amp;hitrost.Veter vedno poimenujemo po smeri,iz katere piha.</text:span><text:span text:style-name="T8">Ti nastanejo</text:span><text:span text:style-name="T5"> zaradi razlik v zračnem tlaku,te pa zaradi različnega segrevanja površja.</text:span><text:span text:style-name="T4">3.)KRAJEVNO KROŽENJE ZRAKA:</text:span><text:span text:style-name="T5">Za to so značilni </text:span><text:span text:style-name="T6">krajevni</text:span><text:span text:style-name="T5"> ali </text:span><text:span text:style-name="T6">lokalni vetrovi</text:span><text:span text:style-name="T5">.Med najbolj značilne sodijo obalni in pobočni vetrovi.</text:span><text:span text:style-name="T7">Obalni </text:span><text:span text:style-name="T5">nastanejo zaradi razlik pri segrevanju zraka nad kopnim&amp;morjem.Podnevi se bolj segreje kopno,zato nad njim nastane nižji zračni tlak.To povzroči nastanek vetra,ki pri tleh piha z bolj hladnega morja na bolj razgreto kopno in nas prijetno hladi.Ponoči pa se dogaja ravno obratno. </text:span><text:span text:style-name="T7">Pobočni</text:span><text:span text:style-name="T5"> so značilni predvsem za prisojna pobočja,pa tudi v to smer nagnjene doline.Podnevi se močno segrejejo,saj ☼ žarki padajo nanje pod precej velikim kotom.Nastanejo značilni </text:span><text:span text:style-name="T6">vzponski vetrovi </text:span><text:span text:style-name="T5">iz doline proti vrhovom oz.po dolinah navzgor.Ponoči se dogaja ravno obratno. Med krajevnimi vetrovi v Slo bomo posebej izpostavili </text:span><text:span text:style-name="T3">burjo.</text:span><text:span text:style-name="T5">To je sunkovit veter,ki piha z Visokih dinarskih planot proti jadranskem morju.Značilen je za hladno polovico leta,ko je nad osrednjo Slo območje visokega zračnega tlaka.Ta se spušča navzdol v sunkih,ki dosežejo v=200km/h.Je hladen veter.</text:span><text:span text:style-name="T4">4.)KROŽENJE ZRAKA V CIKLONIH&amp;ANTICIKLONIH</text:span><text:span text:style-name="T5">:</text:span><text:span text:style-name="T1">Cikloni</text:span><text:span text:style-name="T6"> </text:span><text:span text:style-name="T5">(barične depresije ali minimumi) so velika sklenjena območja nizkega zračnega tlaka.Imajo obliko nepravilnih ○ s premerom tudi neka 1000km.Prinašajo slabo vreme z oblačnostjo&amp;padavinami.</text:span><text:span text:style-name="T1">Anticikloni</text:span><text:span text:style-name="T6"> </text:span><text:span text:style-name="T5">(maksimumi)-to so velika sklenjena območja visokega zračnega tlaka,ki prinašajo lepo vreme.Najvišji tlak je v središču anticiklona,ker se zrak tam spušča.</text:span><text:span text:style-name="T4">5.)PLANETARNO KROŽENJE ZRAKA</text:span><text:span text:style-name="T5">:</text:span><text:span text:style-name="T6">Zračne mase </text:span><text:span text:style-name="T5">so obsežne gmote zraka,ki imajo enake lastnosti glede temper.&amp;vlažnosti zraka.Te lastnosti dobijo nad svojimi izvornimi območji.</text:span><text:span text:style-name="T1">TOPLOTNI PASOVI&amp;PODNEBNI TIPI</text:span><text:span text:style-name="T5"> TROPSKI ALI VROČI PAS:</text:span><text:span text:style-name="T6">Ekvatorialno</text:span><text:span text:style-name="T5">: Najznačilnejše je za Amazonsko nižavje v J Ameriki,Kongovo kotlino&amp;obale Gvinejskega zaliva.Tempe. so vse leto visoke-ni tempe.nihanj.Padavin je veliko.Večinoma so konvekcijske.Nekaj več jih je običajno le v času </text:span><text:span text:style-name="T8">zenitnega deževja</text:span><text:span text:style-name="T5">,ki nastopi takoj za tem,ko je Sonce nad ekvatorjem v zenitu.</text:span><text:span text:style-name="T6">Savansko:</text:span><text:span text:style-name="T5">Tempe.so še vse leto visoke,vendar so že opazna manjša nihanja.Glavna značilnost je pojavljanje deževne in sušne dobe.</text:span><text:span text:style-name="T6">Tropsko polsuho</text:span><text:span text:style-name="T5"> in </text:span><text:span text:style-name="T6">suho.</text:span><text:span text:style-name="T5"> SUBTROPSKI PAS:</text:span><text:span text:style-name="T6">Sredozemsko </text:span><text:span text:style-name="T5">ali </text:span><text:span text:style-name="T6">mediteransko podnebje </text:span><text:span text:style-name="T5">(oljka) Vroča in suha poletja ter mile in deževne zime.</text:span><text:span text:style-name="T6">Subtropsko polsuho </text:span><text:span text:style-name="T5">in </text:span><text:span text:style-name="T6">suho: </text:span><text:span text:style-name="T5">Izmerjene so bile najvišje dnevne tempe.na svetu-58°C v libijski Sahari.Značilno rastlinstvo je puščavsko.</text:span><text:span text:style-name="T6">Subtropsko vlažno.</text:span><text:span text:style-name="T5">ZMERNO TOPLI PAS:</text:span><text:span text:style-name="T6">Oceansko:</text:span><text:span text:style-name="T5">Poletja so sveža,zime pa relativno mile,saj tempe.le redko padejo pod 0°C.Značilni so stalni zahodni vetrovi.Padavin ni veliko.</text:span><text:span text:style-name="T6">Celinsko </text:span><text:span text:style-name="T5">ali </text:span><text:span text:style-name="T6">kontinentalno.Kontinentalno vlažno:</text:span><text:span text:style-name="T5">tempe. so odvisne predvsem od geografske širine.Na J so poletja dokaj vroča,proti S pa čedalje hladnejša.</text:span><text:span text:style-name="T6">Kontinentalno polsuho&amp;suho:</text:span><text:span text:style-name="T4">Kont.polsuho</text:span><text:span text:style-name="T5">-Uspeva stepsko rastlinstvo,je za kmetijstvo zelo ugodno.</text:span><text:span text:style-name="T4">Suho</text:span><text:span text:style-name="T5">-uspeva le še puščavsko rastlinstvo.</text:span><text:span text:style-name="T6">Zmerno hladno:</text:span><text:span text:style-name="T5">kratka in mila poletja ter dolge in skrajno mrzle zime.Temper.so pod 0 kar 6-7mesecev na leto.So zelo redko poseljena.SUBPOLARNI PAS:</text:span><text:span text:style-name="T6">Tundrsko ali subpolarno:</text:span><text:span text:style-name="T5">gozd zaradi nizkih temp.ne uspeva več.Dolga&amp;mrzla zima se razteza čez skoraj vse leto.Ljudstva:Eskimi,Laponci&amp;sibirska ljudstva.Območja so povečini neposeljena.MRZLI ALI POLARNI PAS:</text:span><text:span text:style-name="T6">Podnebje večnega snega&amp;ledu </text:span><text:span text:style-name="T5">ali </text:span><text:span text:style-name="T6">polarno p.</text:span><text:span text:style-name="T5">:Temp.so vse </text:span><text:soft-page-break/><text:span text:style-name="T5">leto pod 0 in se le izjemoma dvignejo nad 0°C.Padavin je še manj kot v tundrskem pasu.Večinoma vse padejo v obliki snega.Rastlinstva ni.</text:span><text:span text:style-name="T8"> </text:span></text:p>
      <text:p text:style-name="Standard"><text:span text:style-name="T8"><text:s text:c="3"/></text:span><text:span text:style-name="T7"><text:s text:c="2"/></text:span></text:p>
      <text:p text:style-name="Standard"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" meta:word-count="2071" meta:character-count="15511" meta:non-whitespace-character-count="13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