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3pt" style:font-size-asian="3pt" style:font-size-complex="3pt"/>
    </style:style>
    <style:style style:name="P2" style:family="paragraph" style:parent-style-name="Standard">
      <style:text-properties fo:font-size="3pt" fo:font-style="italic" style:text-underline-style="solid" style:text-underline-width="auto" style:text-underline-color="font-color" fo:font-weight="bold" style:font-size-asian="3pt" style:font-style-asian="italic" style:font-weight-asian="bold" style:font-size-complex="3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3pt" fo:font-style="italic" style:text-underline-style="solid" style:text-underline-width="auto" style:text-underline-color="font-color" fo:font-weight="bold" style:font-size-asian="3pt" style:font-style-asian="italic" style:font-weight-asian="bold" style:font-size-complex="3pt"/>
    </style:style>
    <style:style style:name="T2" style:family="text">
      <style:text-properties fo:font-size="3pt" fo:font-style="italic" style:text-underline-style="solid" style:text-underline-width="auto" style:text-underline-color="font-color" style:font-size-asian="3pt" style:font-style-asian="italic" style:font-size-complex="3pt"/>
    </style:style>
    <style:style style:name="T3" style:family="text">
      <style:text-properties fo:font-size="3pt" fo:font-style="italic" fo:font-weight="bold" style:font-size-asian="3pt" style:font-style-asian="italic" style:font-weight-asian="bold" style:font-size-complex="3pt"/>
    </style:style>
    <style:style style:name="T4" style:family="text">
      <style:text-properties fo:font-size="3pt" fo:font-style="italic" style:font-size-asian="3pt" style:font-style-asian="italic" style:font-size-complex="3pt"/>
    </style:style>
    <style:style style:name="T5" style:family="text">
      <style:text-properties fo:font-size="3pt" style:font-size-asian="3pt" style:font-size-complex="3pt"/>
    </style:style>
    <style:style style:name="T6" style:family="text">
      <style:text-properties fo:font-size="3pt" fo:font-weight="bold" style:font-size-asian="3pt" style:font-weight-asian="bold" style:font-size-complex="3pt"/>
    </style:style>
    <style:style style:name="T7" style:family="text">
      <style:text-properties fo:font-size="3pt" style:text-underline-style="solid" style:text-underline-width="auto" style:text-underline-color="font-color" fo:font-weight="bold" style:font-size-asian="3pt" style:font-weight-asian="bold" style:font-size-complex="3pt"/>
    </style:style>
    <style:style style:name="T8" style:family="text">
      <style:text-properties fo:font-size="3pt" style:text-underline-style="solid" style:text-underline-width="auto" style:text-underline-color="font-color" style:font-size-asian="3pt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AJ SESTAVLJA ATMOSFERO?</text:span><text:span text:style-name="T5">Ozračje ali atmosfera je zračni ovoj okoli zemeljske </text:span></text:p>
      <text:p text:style-name="Standard"><text:span text:style-name="T5">oble,ki ga skoraj v celoti sestavljajo različni plini.Med njimi je največ N in O.Zelo </text:span></text:p>
      <text:p text:style-name="Standard"><text:span text:style-name="T5">pomembni so tudi nekateri drugi plini,čeprav jih je precej manj.To sta predvsem CO2 in </text:span></text:p>
      <text:p text:style-name="Standard"><text:span text:style-name="T5">ozon (O3).</text:span><text:span text:style-name="T6">CO2</text:span><text:span text:style-name="T5">-rastline ga potrebujejo za fotosint.,poleg tega pa absorbira toploto,ki jo </text:span></text:p>
      <text:p text:style-name="Standard"><text:span text:style-name="T5">zemeljsko površje izžareva v vesolje.To toploto potem delno vrača nazaj na Zemljo in tako </text:span></text:p>
      <text:p text:style-name="Standard"><text:span text:style-name="T5">prispeva k segrevanju spodnjih plasti atmosfere.V zraku je vedno tudi nekaj H2O.Njen </text:span></text:p>
      <text:p text:style-name="Standard"><text:span text:style-name="T5">delež je zelo majhen,vendar se stalno spreminja,kar je odraz spreminjanja vremena.Tako </text:span></text:p>
      <text:p text:style-name="Standard"><text:span text:style-name="T5">kot CO2 tudi H2O v zraku vsrkava toploto,ki jo v vesolje izžareva zemeljsko površje in jo </text:span></text:p>
      <text:p text:style-name="Standard"><text:span text:style-name="T5">delno vrača nazaj na Zemljo.V zraku so vedno tudi različni trdni delci (prah,kristali morske </text:span></text:p>
      <text:p text:style-name="Standard"><text:span text:style-name="T5">soli,pelod..) okoli katerih se zgoščuje ali kondenzira vlaga v zraku.Zato pravimo,da imajo </text:span></text:p>
      <text:p text:style-name="Standard"><text:span text:style-name="T5">ti delci vlogo kondenzacijskih jeder.</text:span><text:span text:style-name="T1">ONESNAŽEVANJE ZRAKA&amp;NJEGOVI </text:span></text:p>
      <text:p text:style-name="Standard"><text:span text:style-name="T1">ONESNAŽEVALCI</text:span><text:span text:style-name="T3"> </text:span><text:span text:style-name="T5">Z izrazom </text:span><text:span text:style-name="T3">emisije</text:span><text:span text:style-name="T4"> </text:span><text:span text:style-name="T5">označujemo oddajanja oz. izločanja različnih snovi </text:span></text:p>
      <text:p text:style-name="Standard"><text:span text:style-name="T5">v ozračje.V ozračje se izločajo predvsem razni plini,prah,dim..Kadar se koncentracija </text:span></text:p>
      <text:p text:style-name="Standard"><text:span text:style-name="T5">določene količine primesi v zraku tako poveča,da začnejo ogrožati človeka in druge </text:span></text:p>
      <text:p text:style-name="Standard"><text:span text:style-name="T5">organizme,govorimo o </text:span><text:span text:style-name="T3">onesnaževanju zraka</text:span><text:span text:style-name="T7">.</text:span><text:span text:style-name="T5">.Med najnevarnejše onesnaževalce sodijo </text:span></text:p>
      <text:p text:style-name="Standard"><text:span text:style-name="T5">žveplove in dušikove spojine iz katerih lahko s kemičnimi reakcijami nastanejo kisline.</text:span></text:p>
      <text:p text:style-name="Standard"><text:span text:style-name="T5">Pojav </text:span><text:span text:style-name="T3">kislega dežja</text:span><text:span text:style-name="T5"> nam z deževnimi kapljami prinaša tudi raztopljene strupene snovi.</text:span></text:p>
      <text:p text:style-name="Standard"><text:span text:style-name="T5">Povzroča umiranje gozdov (predvsem iglastih) in druge negativne posledice v okolju,npr. </text:span></text:p>
      <text:p text:style-name="Standard"><text:span text:style-name="T5">razjedanje spomenikov.</text:span><text:span text:style-name="T3">Glavni vir onesnaževanja zraka</text:span><text:span text:style-name="T5"> je uporaba fosilnih goriv (nafte,</text:span></text:p>
      <text:p text:style-name="Standard"><text:span text:style-name="T5">premoga) v prometu in kuriščih.Nad mesti se še posebej v hladni polovici leta pojavlja </text:span></text:p>
      <text:p text:style-name="Standard"><text:span text:style-name="T8">SMOG</text:span><text:span text:style-name="T5">-mešanica dima,strupenih plinov in megle.</text:span></text:p>
      <text:p text:style-name="P1"/>
      <text:p text:style-name="P1"/>
      <text:p text:style-name="P1"/>
      <text:p text:style-name="Standard"><text:span text:style-name="T1">PLASTI ATMOSFERE&amp;OZONSKA LUKNJA</text:span><text:span text:style-name="T5"> Atmosfero sestavlja več plasti ,med katerimi </text:span></text:p>
      <text:p text:style-name="Standard"><text:span text:style-name="T5">je najpomembnejša spodnja plast </text:span><text:span text:style-name="T8">TROPOSFERA</text:span><text:span text:style-name="T5">.V višino sega od 10km nad poloma do 16km </text:span></text:p>
      <text:p text:style-name="Standard"><text:span text:style-name="T5">nad ekvatorjem.V njej se odvija tako rekoč vse vremensko dogajanje na našem planetu.Večina </text:span></text:p>
      <text:p text:style-name="Standard"><text:span text:style-name="T5">zraka je zgoščena le v njej.Nad njo leži </text:span><text:span text:style-name="T8">STRATOSFERA</text:span><text:span text:style-name="T5">.V njej je posebna plast </text:span><text:span text:style-name="T8">OZONOSFERA</text:span><text:span text:style-name="T5">.</text:span></text:p>
      <text:p text:style-name="Standard"><text:span text:style-name="T5">Zaradi velikih koncentracij ozona jo označujemo tudi kot </text:span><text:span text:style-name="T4">ozonska plast</text:span><text:span text:style-name="T5">.</text:span><text:span text:style-name="T3">Ozon</text:span><text:span text:style-name="T5"> je plin,ki absorbira </text:span></text:p>
      <text:p text:style-name="Standard"><text:span text:style-name="T5">velik del ultravijoličnih žarkov,prihajajočih s ☼ na Zemljo.Ti žarki ubijajo bakterije,pri človeku </text:span></text:p>
      <text:p text:style-name="Standard"><text:span text:style-name="T5">pa povzročajo kožnega raka.Ozonska plast se je nad Antarktiko v času pomladi na južni polobli </text:span></text:p>
      <text:p text:style-name="Standard"><text:span text:style-name="T5">začasno tako stanjšala,da govorimo o </text:span><text:span text:style-name="T3">ozonski luknji</text:span><text:span text:style-name="T4">. </text:span><text:span text:style-name="T2">Freoni</text:span><text:span text:style-name="T5">-različne snovi v razpršilcih in </text:span></text:p>
      <text:p text:style-name="Standard"><text:span text:style-name="T5">hladilnih napravah.</text:span></text:p>
      <text:p text:style-name="P2"/>
      <text:p text:style-name="P2"/>
      <text:p text:style-name="P2"/>
      <text:p text:style-name="Standard"><text:span text:style-name="T1">KAJ JE VREME&amp;KAJ JE PODNEBJE?</text:span><text:span text:style-name="T5">Beseda </text:span><text:span text:style-name="T8">VREME</text:span><text:span text:style-name="T5"> označuje stanje v </text:span></text:p>
      <text:p text:style-name="Standard"><text:span text:style-name="T5">ozračju v določenem času in na določenem kraju.Ta se lahko spreminja zelo hitro in sicer iz ure v </text:span></text:p>
      <text:p text:style-name="Standard"><text:span text:style-name="T5">uro pa tudi iz kraja v kraj.</text:span><text:span text:style-name="T8">PODNEBJE ali KLIMA</text:span><text:span text:style-name="T5">-s tem pojmom označujemo povprečni letni </text:span></text:p>
      <text:p text:style-name="Standard"><text:span text:style-name="T5">potek vremena v določenem kraju v daljšem časovnem obdobju.Za primerjavo moramo vzeti </text:span></text:p>
      <text:p text:style-name="Standard"><text:span text:style-name="T5">podatke (o temper.,vlagi,vetrovih..) za obdobje vsaj 30let.</text:span><text:span text:style-name="T3">Značilnosti</text:span><text:span text:style-name="T4"> vremena in podnebja</text:span><text:span text:style-name="T5"> </text:span></text:p>
      <text:p text:style-name="Standard"><text:span text:style-name="T5">opredeljujemo z nekaterimi osnovnimi </text:span><text:span text:style-name="T6">podnebnimi elementi-</text:span><text:span text:style-name="T5">☼ sevanje,tempe.,zračni tlak,</text:span></text:p>
      <text:p text:style-name="Standard"><text:span text:style-name="T5">vetrovi,vlaga&amp;padavine.Najpomembnejši med njimi je količina ☼ sevanja,ki jo sprejme nek kraj,</text:span></text:p>
      <text:p text:style-name="Standard"><text:span text:style-name="T5">saj so od nje odvisni tudi drugi elementi.</text:span><text:span text:style-name="T4">Na </text:span><text:span text:style-name="T3">spreminjanje</text:span><text:span text:style-name="T4"> podnebnih elementov</text:span><text:span text:style-name="T5"> vplivajo različni </text:span></text:p>
      <text:p text:style-name="Standard"><text:span text:style-name="T6">podnebni dejavniki</text:span><text:span text:style-name="T5">-geografska širina,relief,vrtenje Zemlje,razporeditev kopnega in morja,morski </text:span></text:p>
      <text:p text:style-name="Standard"><text:span text:style-name="T5">tokovi,rastlinstvo in človek.</text:span><text:span text:style-name="T4">GEOGRAFSKA ŠIRINA</text:span><text:span text:style-name="T5"> je najpomem.dejavnik,saj je od nje odvisen kot,</text:span></text:p>
      <text:p text:style-name="Standard"><text:span text:style-name="T5">pod katerim padajo ☼ žarki na zemeljsko površje.Na ekvatorju je ta kot največji,proti poloma pa se </text:span></text:p>
      <text:p text:style-name="Standard"><text:span text:style-name="T5">zmanjšuje.V skladu s tem tudi temperature upadajo od ekvatorja v smeri proti poloma.</text:span><text:span text:style-name="T8">RELIEF</text:span><text:span text:style-name="T5"> </text:span></text:p>
      <text:p text:style-name="Standard"><text:span text:style-name="T5">vpliva na podnebje na več načinov.Na prisojnih legah je kot,pod katerim padajo ☼ žarki na površje,</text:span></text:p>
      <text:p text:style-name="Standard"><text:span text:style-name="T5">precej večji kot na osojnih.Zato so prisojna pobočja toplejša od osojnih.Na njih najdemo več naselij </text:span></text:p>
      <text:p text:style-name="Standard"><text:span text:style-name="T5">kot na osojnih,precej drugačna pa je tudi raba tal.Relief vpliva na podnebje tudi z nadmorsko višino,</text:span></text:p>
      <text:p text:style-name="Standard"><text:span text:style-name="T5">samo temper. z višino upadajo.Gorovja so na privetrni strani praviloma precej bolj namočena kot na </text:span></text:p>
      <text:p text:style-name="Standard"><text:span text:style-name="T5">zavetrni.</text:span><text:span text:style-name="T4">RAZPOREDITEV KOPNEGA IN MORJA</text:span><text:span text:style-name="T5"> je zelo pomemben dejavnik,saj se morje segreva </text:span></text:p>
      <text:p text:style-name="Standard"><text:span text:style-name="T5">in ohlaja bistveno počasneje kot kopno.V krajih blizu morja so zato razlike med poletjem in zimo </text:span></text:p>
      <text:p text:style-name="Standard"><text:span text:style-name="T5">precej manjše kot v krajih v notranjosti.</text:span><text:span text:style-name="T3">Morski tokovi</text:span><text:span text:style-name="T5"> povzročajo v nekaterih delih sveta povsem </text:span></text:p>
      <text:p text:style-name="Standard"><text:span text:style-name="T5">drugačno podnebje,kot bi ga pričakovali glede na geografsko širino,saj ponekod dovajajo toplo H2O </text:span></text:p>
      <text:p text:style-name="Standard"><text:span text:style-name="T5">v višje geografske širine,drugod pa hladno H2O v nižje. Izrazit primer je severni Atlantik,kjer topel </text:span></text:p>
      <text:p text:style-name="Standard"><text:span text:style-name="T5">Severnoatlantski tok obliva zahodne evropske obale,hladen Labradorski tok pa vzhodne </text:span></text:p>
      <text:p text:style-name="Standard"><text:span text:style-name="T5">severnoameriške obale.Hladni morski tokovi,ki tečejo ob obali,lahko vplivajo tudi na nastanek puščav.</text:span></text:p>
      <text:p text:style-name="Standard"><text:span text:style-name="T3">Rotacija</text:span><text:span text:style-name="T5"> ali </text:span><text:span text:style-name="T3">vrtenje zemlje</text:span><text:span text:style-name="T5"> vpliva na podnebje z </text:span><text:span text:style-name="T6">odklonsko</text:span><text:span text:style-name="T5"> ali </text:span><text:span text:style-name="T6">Coriolisovo silo.</text:span><text:span text:style-name="T5">Ta sila povzroča,da se </text:span></text:p>
      <text:p text:style-name="Standard"><text:span text:style-name="T5">vsi morski tokovi in vetrovi na severni polobli odklanjajo v desno,na južni pa v levo.ČLOVEK s svojimi </text:span></text:p>
      <text:p text:style-name="Standard"><text:span text:style-name="T5">dejavnostmi marsikje vpliva na podnebje.To je opazno predvsem v mestih,zato tam govorimo o posebni </text:span></text:p>
      <text:p text:style-name="Standard"><text:span text:style-name="T6">mestni klimi.</text:span><text:span text:style-name="T5">Človek vpliva na podnebje tudi z izsekavanjem gozdov,gradnjo akumulacijskih jezer in </text:span></text:p>
      <text:p text:style-name="Standard"><text:span text:style-name="T5">podobnimi posegi v okolje.</text:span></text:p>
      <text:p text:style-name="P1"/>
      <text:p text:style-name="P1"/>
      <text:p text:style-name="Standard"><text:span text:style-name="T1">SEGREVANJE OZRAČJA&amp;TEMPERATURA ZRAKA</text:span><text:span text:style-name="T4">1.)KRATKOVALOVNO&amp;DOLGOVALOVNO </text:span></text:p>
      <text:p text:style-name="Standard"><text:span text:style-name="T4">SEVANJE:</text:span><text:span text:style-name="T5">Vsako </text:span><text:span text:style-name="T7">sevanje</text:span><text:span text:style-name="T5"> je elektromagnetno valovanje,odvisno predvsem od temper. telesa,ki ga oddaja.</text:span></text:p>
      <text:p text:style-name="Standard"><text:span text:style-name="T5">Bolj ko je neko telo vroče,več energije bo oddajalo in krajša bo valovna dolžina tega sevanja.Ker je ☼ </text:span></text:p>
      <text:p text:style-name="Standard"><text:span text:style-name="T5">zelo vroče,oddaja kratkovalovno sevanje.Sevajo pa tudi bolj »hladna« telesa,kot je npr.Zemlja oz.njeno </text:span></text:p>
      <text:p text:style-name="Standard"><text:span text:style-name="T5">površje.Ta oddaja dolgovalovno sevanje,ki ga s prostim očesom ne moremo videti.ULTRAVIJOLIČNO&amp;</text:span></text:p>
      <text:p text:style-name="Standard"><text:span text:style-name="T5">INFRARDEČE SEVANJE:Naše oko lahko zazna le t.i. </text:span><text:span text:style-name="T3">vidno sevanje</text:span><text:span text:style-name="T8"> </text:span><text:span text:style-name="T5">oz. </text:span><text:span text:style-name="T3">vidno svetlobo</text:span><text:span text:style-name="T5">,ne more pa </text:span></text:p>
      <text:p text:style-name="Standard"><text:span text:style-name="T5">zaznati zelo kratkih valov ultravijoličnega sevanja ali dolgih valov infrardečega sevanja. </text:span><text:span text:style-name="T4">2.)KAKO SE </text:span></text:p>
      <text:p text:style-name="Standard"><text:span text:style-name="T4">SEGREVA OZRAČJE?</text:span><text:span text:style-name="T5">Osnovni vir toplote na zemeljskem površju je ☼ energija,ki jo ☼ oddaja na Zemljo </text:span></text:p>
      <text:p text:style-name="Standard"><text:span text:style-name="T5">v obliki kratkovalovnega sevanja.To sevanje mora najprej prodreti skozi atmosfero,pri čemer ima precejšnje </text:span></text:p>
      <text:p text:style-name="Standard"><text:span text:style-name="T5">izgube.Del sevanja se namreč odbije od oblakov nazaj v vesolje,del ga absorbira atmosfera,del pa se ob </text:span></text:p>
      <text:p text:style-name="Standard"><text:span text:style-name="T5">molekulah zraka razprši.Do zemeljskega površja pride tako le približno polovica sevanja,ki je prišlo do </text:span></text:p>
      <text:p text:style-name="Standard"><text:span text:style-name="T5">zgornjega roba atmosfere. <text:s/>Količina ☼ sevanja je največja opoldne,ko je kot, pod katerim padajo ☼ žarki </text:span></text:p>
      <text:p text:style-name="Standard"><text:span text:style-name="T5">na površje,največji.Temper. zraka pa so praviloma najvišje šele med 14.in 16.uro,najnižje pa niso ponoči,</text:span></text:p>
      <text:p text:style-name="Standard"><text:span text:style-name="T5">ampak zjutraj,tik pod ☼ vzhodu.Površje se namreč še ni segrelo,zato je zrak tedaj najbolj hladen.Če je </text:span></text:p>
      <text:p text:style-name="Standard"><text:span text:style-name="T5">površje svetle barve,se velik del ☼ sevanja od njega </text:span><text:span text:style-name="T4">odbija</text:span><text:span text:style-name="T5">.☼ žarki se na Zemlji najbolj odbijajo od »belih« </text:span></text:p>
      <text:p text:style-name="Standard"><text:span text:style-name="T5">ledenih pokrovov Antarktike in Arktike,pa tudi od belih oblakov.Če pa je površje temne barve,večinoma</text:span></text:p>
      <text:p text:style-name="Standard"><text:span text:style-name="T5">absorbira ☼ sevanje in se pri tem močno segreje (mesta-asfaltirane površine).V vročih krajih se ljudje pred </text:span></text:p>
      <text:p text:style-name="Standard"><text:span text:style-name="T5">vročino zavarujejo tako,da zunanje stene svojih hiš pobarvajo z belo in nosijo čim bolj svetla oblačila </text:span></text:p>
      <text:p text:style-name="Standard"><text:span text:style-name="T5">(Arabci).</text:span><text:span text:style-name="T4">3.)KAJ JE EFEKT TOPLE GREDE?</text:span><text:span text:style-name="T5">Ker je sodobni človek s svojimi dejavnostmi (kurjenjem fosilnih </text:span></text:p>
      <text:p text:style-name="Standard"><text:span text:style-name="T5">goriv,izsekavanjem gozdov..) povzročil povečanje deleža CO2 in drugih primesi v ozračju,je s tem zelo verjetno </text:span></text:p>
      <text:p text:style-name="Standard"><text:span text:style-name="T5">pospešil </text:span><text:span text:style-name="T6">efekt tople grede.</text:span><text:span text:style-name="T4">4.)PODATKI O TEMPERATURAH IN NJIHOVO PRIKAZOVANJE:</text:span><text:span text:style-name="T5"> Tempera.</text:span></text:p>
      <text:p text:style-name="Standard"><text:span text:style-name="T5"><text:s/>zraka merimo s </text:span><text:span text:style-name="T3">termometrom</text:span><text:span text:style-name="T5">-merimo jo le v senci.Če termometer postavimo na ☼ se bo zaradi vpijanja ☼ </text:span></text:p>
      <text:p text:style-name="Standard"><text:span text:style-name="T5">žarkov močno segrel in pokazal precej višjo temper. kot je v resnici.Zato </text:span><text:span text:style-name="T3">meteorologi</text:span><text:span text:style-name="T5"> temper. zraka merijo v </text:span></text:p>
      <text:p text:style-name="Standard"><text:span text:style-name="T3">vremenski hišici</text:span><text:span text:style-name="T5">,ki je 2m nad tlemi in pobarvana z belo barvo.Razporeditev temperatur v prostoru prikazujemo </text:span></text:p>
      <text:p text:style-name="Standard"><text:span text:style-name="T5">z </text:span><text:span text:style-name="T3">izotermami</text:span><text:span text:style-name="T5">.To so črte,ki povezujejo kraje z enakimi tempera.Marsikdaj pa nas bolj kot povprečne zanimajo </text:span></text:p>
      <text:p text:style-name="Standard"><text:span text:style-name="T4">skrajne temperature.</text:span><text:span text:style-name="T5">To so najvišje in najnižje izmerjene tempe. oz.</text:span><text:span text:style-name="T8">absolutni maksimumi</text:span><text:span text:style-name="T5"> ali </text:span><text:span text:style-name="T8">absolutni minimumi</text:span><text:span text:style-name="T5">.</text:span></text:p>
      <text:p text:style-name="Standard"><text:span text:style-name="T5">Razlike med najvišjimi in najnižjimi temper. so </text:span><text:span text:style-name="T3">temperaturne amplitude </text:span><text:span text:style-name="T5">(mesečne,dnevne&amp;letne).Največje </text:span></text:p>
      <text:p text:style-name="Standard"><text:span text:style-name="T5">amplitude so značilne za kraje,ki ležijo globoko v notranjosti celin,najmanjše amplitude pa so na oceanih,še </text:span></text:p>
      <text:p text:style-name="Standard"><text:span text:style-name="T5">posebej v bližini ekvatorja. </text:span><text:span text:style-name="T4">5.)PADANJE TEMPERATURE Z VIŠINO IN TEMPERATURNI OBRAT:</text:span><text:span text:style-name="T5"> Temp. </text:span></text:p>
      <text:p text:style-name="Standard"><text:span text:style-name="T5">zraka z višino pada in sicer v povprečju za 0,65°C na 100m višinske razlike.To vrednost imen. </text:span><text:span text:style-name="T6">vertikalni </text:span></text:p>
      <text:p text:style-name="Standard"><text:span text:style-name="T6">temperaturni gradient.</text:span><text:span text:style-name="T5"> Včasih se dogaja ravno obratno.Temp. zraka z višino ne upada,ampak nekaj časa celo </text:span></text:p>
      <text:p text:style-name="Standard"><text:span text:style-name="T5">narašča-</text:span><text:span text:style-name="T6">temperaturni obrat </text:span><text:span text:style-name="T5">ali </text:span><text:span text:style-name="T6">temperaturna inverzija. </text:span><text:span text:style-name="T5">Pri nas se to najpogosteje dogaja v kotlinah ob jasnem </text:span></text:p>
      <text:p text:style-name="Standard"><text:span text:style-name="T5">in mirnem vremenu v hladni polovici leta,ko se zemeljsko površje in prizemni sloj zraka zaradi sevanja Zemlje in </text:span></text:p>
      <text:p text:style-name="Standard"><text:span text:style-name="T5">šibkega protisevanja atmosfere zelo ohladita.</text:span></text:p>
      <text:p text:style-name="P1"/>
      <text:p text:style-name="P2"/>
      <text:p text:style-name="Standard"><text:span text:style-name="T1">VLAGA V ZRAKU&amp;VRSTE PADAVIN</text:span><text:span text:style-name="T5"> </text:span><text:span text:style-name="T4">1.)VLAGA V ZRAKU:</text:span><text:span text:style-name="T5"> H2O se v zraku pojavlja v </text:span></text:p>
      <text:p text:style-name="Standard"><text:span text:style-name="T5">vseh 3 agregatnih stanjih.Večinoma je v plinastem (vodna para ali vodni hlapi),lahko pa tudi </text:span></text:p>
      <text:p text:style-name="Standard"><text:span text:style-name="T5">v tekočem (vodne kapljice) ali trdnem (ledeni kristali).Kadar H2O prehaja iz plinastega→</text:span></text:p>
      <text:p text:style-name="Standard"><text:span text:style-name="T5">tekoče-</text:span><text:span text:style-name="T6">zgoščevanje</text:span><text:span text:style-name="T5"> ali </text:span><text:span text:style-name="T6">kondenzacija, </text:span><text:span text:style-name="T5">pri čemer se v okolico sprosti nekaj energije (</text:span><text:span text:style-name="T8">latentna</text:span><text:span text:style-name="T5"> </text:span></text:p>
      <text:p text:style-name="Standard"><text:span text:style-name="T5">oz. »</text:span><text:span text:style-name="T8">skrita</text:span><text:span text:style-name="T5">« toplota).H2O iz tekočega→plinasto-</text:span><text:span text:style-name="T6">izparevanje</text:span><text:span text:style-name="T5"> ali </text:span><text:span text:style-name="T6">evaporacija.</text:span><text:span text:style-name="T5">Porabi se nekaj </text:span></text:p>
      <text:p text:style-name="Standard"><text:span text:style-name="T5">energije iz okolice. Z izrazom </text:span><text:span text:style-name="T6">vlaga v zraku </text:span><text:span text:style-name="T5">mislimo na H2O,ki je v plinastem stanju.Zrak jo </text:span></text:p>
      <text:p text:style-name="Standard"><text:span text:style-name="T5">lahko sprejme le določeno količino.Če jo je preveč,se začne kondenzirati. Sposobnost zraka,da </text:span></text:p>
      <text:p text:style-name="Standard"><text:span text:style-name="T5">sprejema vlago,je zelo odvisna od njegove temperature. ↑ temper.-več vlage lahko sprejme. </text:span></text:p>
      <text:p text:style-name="Standard"><text:span text:style-name="T8">ABSOLUTNA VLAGA</text:span><text:span text:style-name="T5"> je količina vodne pare v zraku,izražena v g/m³. </text:span><text:span text:style-name="T8">MAKSIMALNA </text:span></text:p>
      <text:p text:style-name="Standard"><text:span text:style-name="T8">VLAGA</text:span><text:span text:style-name="T5"> pa je največja količina vodne pare v zraku,ki jo zrak lahko sprejme pri določeni </text:span></text:p>
      <text:p text:style-name="Standard"><text:span text:style-name="T5">temperaturi.Maksimalna vlaga se z naraščanjem temp.povečuje. Ko količina vlage doseže </text:span></text:p>
      <text:p text:style-name="Standard"><text:span text:style-name="T5">zgornjo mejo postane zrak </text:span><text:span text:style-name="T8">nasičen</text:span><text:span text:style-name="T5"> in vlaga se začne kondenzirati.Temp.pri kateri se to </text:span></text:p>
      <text:p text:style-name="Standard"><text:span text:style-name="T5">zgodi=</text:span><text:span text:style-name="T3">rosišče</text:span><text:span text:style-name="T5">. Vlaga dobi za nas vidno obliko,saj jo vidimo kot </text:span><text:span text:style-name="T8">meglo</text:span><text:span text:style-name="T5"> ali </text:span><text:span text:style-name="T8">oblake</text:span><text:span text:style-name="T5">. Razmerje </text:span></text:p>
      <text:p text:style-name="Standard"><text:span text:style-name="T5">med absolutno&amp;maksimalno vlago je </text:span><text:span text:style-name="T4">relativna vlaga,</text:span><text:span text:style-name="T5"> ki se izraža v odstotkih.Gre za razmerje </text:span></text:p>
      <text:p text:style-name="Standard"><text:span text:style-name="T5">med dejansko količino vlage v zraku in tisto maksimalno možno količino,ki bi jo zrak pri </text:span></text:p>
      <text:p text:style-name="Standard"><text:span text:style-name="T5">določeni temp.še lahko sprejel.</text:span><text:span text:style-name="T4">2.)ADIABATNO OHLAJANJE IN SEGREVANJE ZRAKA TER </text:span></text:p>
      <text:p text:style-name="Standard"><text:span text:style-name="T4">NASTANEK PADAVIN</text:span><text:span text:style-name="T5">:Za nastanek megle,oblakov&amp;padavin se mora zrak ohladiti.To pa se </text:span></text:p>
      <text:p text:style-name="Standard"><text:span text:style-name="T5">običajno zgodi le,če se zrak dvigne.Ta se namreč pri dviganju širi in ohlaja,pri spuščanju pa </text:span></text:p>
      <text:p text:style-name="Standard"><text:span text:style-name="T5">stiska in segreva.To imenujemo </text:span><text:span text:style-name="T6">adiabatno ohlajanje&amp;segrevanje zraka.</text:span><text:span text:style-name="T5"> Do kondenzacije </text:span></text:p>
      <text:p text:style-name="Standard"><text:span text:style-name="T5">vlage pride tedaj,ko se zrak dvigne do neke določene višine-</text:span><text:span text:style-name="T4">kondenzacijski nivo.</text:span><text:span text:style-name="T5">Prej vlage v </text:span></text:p>
      <text:p text:style-name="Standard"><text:span text:style-name="T5">zraku ne vidimo,nad tem nivojem pa jo zagledamo v obliki oblaka.Če se zrak še naprej močno </text:span></text:p>
      <text:p text:style-name="Standard"><text:span text:style-name="T5">dviguje,se lahko oblak v višino precej razpotegne.Kondenzacija pa ne pomeni nujno tudi že </text:span></text:p>
      <text:p text:style-name="Standard"><text:span text:style-name="T8">padavin</text:span><text:span text:style-name="T5">.Proces padavin:vodne kapljice oz.ledeni kristalčki,ki sestavljajo oblake in meglo so tako </text:span></text:p>
      <text:p text:style-name="Standard"><text:span text:style-name="T5">drobni,da lebdijo v zraku.Kapljice dežja,snežinke,zrna toče&amp;druge oblike padavin pa morajo biti </text:span></text:p>
      <text:p text:style-name="Standard"><text:span text:style-name="T5">dovolj težke,da padajo navzdol,zato so lahko tudi več kot 100x večje,za njihov nastanek pa so </text:span></text:p>
      <text:p text:style-name="Standard"><text:span text:style-name="T5">potrebne posebne razmere. </text:span><text:span text:style-name="T4">3.)VRSTE PADAVIN GLEDE NA NASTANEK:</text:span><text:span text:style-name="T5"> </text:span><text:span text:style-name="T7">Orografske</text:span><text:span text:style-name="T5"> nastanejo </text:span></text:p>
      <text:p text:style-name="Standard"><text:span text:style-name="T5">na privetrnih straneh orografskih ovir.S tem izrazom označujemo gorske pregrade,ki ovirajo prehod </text:span></text:p>
      <text:p text:style-name="Standard"><text:span text:style-name="T5">vlažnega zraka in ga prisilijo k dviganju.</text:span><text:span text:style-name="T7">Konvekcijske</text:span><text:span text:style-name="T5"> nastanejo tam,kjer prihajajo do vertikalnega </text:span></text:p>
      <text:p text:style-name="Standard"><text:span text:style-name="T5">dviganja zraka ali konvekcije.</text:span><text:span text:style-name="T7">Ciklonske</text:span><text:span text:style-name="T5"> (frontalne)-nastajajo znotraj ciklonov ob prehodu tople ali </text:span></text:p>
      <text:p text:style-name="Standard"><text:span text:style-name="T5">hladne fronte.</text:span><text:span text:style-name="T4">4.)KOLIČINA ALI VIŠINA PADAVIN?</text:span><text:span text:style-name="T5"> Količino padavin izrazimo v litrih na m²,</text:span></text:p>
      <text:p text:style-name="Standard"><text:span text:style-name="T5">največkrat pa v milimetrih.Kadar merimo padavine z milimetri in ne z litri,je pravilneje,da govorimo </text:span></text:p>
      <text:p text:style-name="Standard"><text:span text:style-name="T5">o višini in ne o količini padavin.Razporeditev padavin prikazujemo z </text:span><text:span text:style-name="T6">izohietami.</text:span><text:span text:style-name="T5">To so črte,ki </text:span></text:p>
      <text:p text:style-name="Standard"><text:span text:style-name="T5">povezujejo kraje z enako količino padavin.</text:span></text:p>
      <text:p text:style-name="P1"/>
      <text:p text:style-name="P1"/>
      <text:p text:style-name="Standard"><text:span text:style-name="T1">ZRAČNI TLAK&amp;ZRAČNA KROŽENJA</text:span><text:span text:style-name="T5"> </text:span><text:span text:style-name="T4">1.)KAJ JE ZRAČNI TLAK?</text:span><text:span text:style-name="T5"> Tako kot H2O v oceanih s </text:span></text:p>
      <text:p text:style-name="Standard"><text:span text:style-name="T5">svojo težo pritiska na oceansko dno,tako tudi zrak iz atmosfere pritiska na zemeljsko površje.Ta </text:span></text:p>
      <text:p text:style-name="Standard"><text:span text:style-name="T5">pritisk ime.</text:span><text:span text:style-name="T6">zračni tlak.</text:span><text:span text:style-name="T5">Enota=</text:span><text:span text:style-name="T4">hektopascal (hpa)</text:span><text:span text:style-name="T5">.Včasih so ga merili v </text:span><text:span text:style-name="T8">milibarih (</text:span><text:span text:style-name="T5">mb) (1hpa=1mb).</text:span></text:p>
      <text:p text:style-name="Standard"><text:span text:style-name="T5">Razporeditev zračnega tlaka v prostoru prikazujemo z </text:span><text:span text:style-name="T3">izobarami</text:span><text:span text:style-name="T6">.</text:span><text:span text:style-name="T5">To so črte,ki povezujejo kraje z </text:span></text:p>
      <text:p text:style-name="Standard"><text:span text:style-name="T5">enakim zračnim tlakom.Zračni tlak ob morski gladini znaša 1013hpa.To vrednost imen.</text:span><text:span text:style-name="T4">normalen </text:span></text:p>
      <text:p text:style-name="Standard"><text:span text:style-name="T4">zračni tlak.</text:span><text:span text:style-name="T5">Z višino zračni tlak zelo hitro upada (ušesa).</text:span><text:span text:style-name="T4">2.)ZAKAJ&amp;KAKO NASTANEJO VETROVI?</text:span><text:span text:style-name="T5"> </text:span></text:p>
      <text:p text:style-name="Standard"><text:span text:style-name="T5">Vsako gibanje zraka v vodoravni smeri imen.</text:span><text:span text:style-name="T6">veter.</text:span><text:span text:style-name="T5">Pri vsakem lahko določimo njegovo smer&amp;hitrost.</text:span></text:p>
      <text:p text:style-name="Standard"><text:span text:style-name="T5">Veter vedno poimenujemo po smeri,iz katere piha.</text:span><text:span text:style-name="T8">Ti nastanejo</text:span><text:span text:style-name="T5"> zaradi razlik v zračnem tlaku,te pa </text:span></text:p>
      <text:p text:style-name="Standard"><text:span text:style-name="T5">zaradi različnega segrevanja površja.</text:span><text:span text:style-name="T4">3.)KRAJEVNO KROŽENJE ZRAKA:</text:span><text:span text:style-name="T5">Za to so značilni </text:span><text:span text:style-name="T6">krajevni</text:span><text:span text:style-name="T5"> </text:span></text:p>
      <text:p text:style-name="Standard"><text:span text:style-name="T5">ali </text:span><text:span text:style-name="T6">lokalni vetrovi</text:span><text:span text:style-name="T5">.Med najbolj značilne sodijo obalni in pobočni vetrovi.</text:span><text:span text:style-name="T7">Obalni </text:span><text:span text:style-name="T5">nastanejo zaradi </text:span></text:p>
      <text:p text:style-name="Standard"><text:span text:style-name="T5">razlik pri segrevanju zraka nad kopnim&amp;morjem.Podnevi se bolj segreje kopno,zato nad njim nastane </text:span></text:p>
      <text:p text:style-name="Standard"><text:span text:style-name="T5">nižji zračni tlak.To povzroči nastanek vetra,ki pri tleh piha z bolj hladnega morja na bolj razgreto </text:span></text:p>
      <text:p text:style-name="Standard"><text:span text:style-name="T5">kopno in nas prijetno hladi.Ponoči pa se dogaja ravno obratno. </text:span><text:span text:style-name="T7">Pobočni</text:span><text:span text:style-name="T5"> so značilni predvsem za </text:span></text:p>
      <text:p text:style-name="Standard"><text:span text:style-name="T5">prisojna pobočja,pa tudi v to smer nagnjene doline.Podnevi se močno segrejejo,saj ☼ žarki padajo </text:span></text:p>
      <text:p text:style-name="Standard"><text:span text:style-name="T5">nanje pod precej velikim kotom.Nastanejo značilni </text:span><text:span text:style-name="T6">vzponski vetrovi </text:span><text:span text:style-name="T5">iz doline proti vrhovom oz.po </text:span></text:p>
      <text:p text:style-name="Standard"><text:span text:style-name="T5">dolinah navzgor.Ponoči se dogaja ravno obratno. Med krajevnimi vetrovi v Slo bomo posebej </text:span></text:p>
      <text:p text:style-name="Standard"><text:span text:style-name="T5">izpostavili </text:span><text:span text:style-name="T3">burjo.</text:span><text:span text:style-name="T5">To je sunkovit veter,ki piha z Visokih dinarskih planot proti jadranskem morju.</text:span></text:p>
      <text:p text:style-name="Standard"><text:span text:style-name="T5">Značilen je za hladno polovico leta,ko je nad osrednjo Slo območje visokega zračnega tlaka.Ta se </text:span></text:p>
      <text:p text:style-name="Standard"><text:span text:style-name="T5">spušča navzdol v sunkih,ki dosežejo v=200km/h.Je hladen veter.</text:span><text:span text:style-name="T4">4.)KROŽENJE ZRAKA V </text:span></text:p>
      <text:p text:style-name="Standard"><text:span text:style-name="T4">CIKLONIH&amp;ANTICIKLONIH</text:span><text:span text:style-name="T5">:</text:span><text:span text:style-name="T1">Cikloni</text:span><text:span text:style-name="T6"> </text:span><text:span text:style-name="T5">(barične depresije ali minimumi) so velika sklenjena </text:span></text:p>
      <text:p text:style-name="Standard"><text:span text:style-name="T5">območja nizkega zračnega tlaka.Imajo obliko nepravilnih ○ s premerom tudi neka 1000km.Prinašajo </text:span></text:p>
      <text:p text:style-name="Standard"><text:span text:style-name="T5">slabo vreme z oblačnostjo&amp;padavinami.</text:span><text:span text:style-name="T1">Anticikloni</text:span><text:span text:style-name="T6"> </text:span><text:span text:style-name="T5">(maksimumi)-to so velika sklenjena območja </text:span></text:p>
      <text:p text:style-name="Standard"><text:span text:style-name="T5">visokega zračnega tlaka,ki prinašajo lepo vreme.Najvišji tlak je v središču anticiklona,ker se zrak tam </text:span></text:p>
      <text:p text:style-name="Standard"><text:span text:style-name="T5">spušča.</text:span><text:span text:style-name="T4">5.)PLANETARNO KROŽENJE ZRAKA</text:span><text:span text:style-name="T5">:</text:span><text:span text:style-name="T6">Zračne mase </text:span><text:span text:style-name="T5">so obsežne gmote zraka,ki imajo enake </text:span></text:p>
      <text:p text:style-name="Standard"><text:span text:style-name="T5">lastnosti glede temper.&amp;vlažnosti zraka.Te lastnosti dobijo nad svojimi izvornimi območji.</text:span></text:p>
      <text:p text:style-name="P2"/>
      <text:p text:style-name="P2"/>
      <text:p text:style-name="P2"/>
      <text:p text:style-name="Standard"><text:span text:style-name="T1">TOPLOTNI PASOVI&amp;PODNEBNI TIPI</text:span><text:span text:style-name="T5"> TROPSKI ALI VROČI PAS:</text:span><text:span text:style-name="T6">Ekvatorialno</text:span><text:span text:style-name="T5">: Najznačilnejše </text:span></text:p>
      <text:p text:style-name="Standard"><text:span text:style-name="T5">je za Amazonsko nižavje v J Ameriki,Kongovo kotlino&amp;obale Gvinejskega zaliva.Tempe. so vse leto </text:span></text:p>
      <text:p text:style-name="Standard"><text:span text:style-name="T5">visoke-ni tempe.nihanj.Padavin je veliko.Večinoma so konvekcijske.Nekaj več jih je običajno le v času </text:span></text:p>
      <text:p text:style-name="Standard"><text:span text:style-name="T8">zenitnega deževja</text:span><text:span text:style-name="T5">,ki nastopi takoj za tem,ko je Sonce nad ekvatorjem v zenitu.</text:span><text:span text:style-name="T6">Savansko:</text:span><text:span text:style-name="T5">Tempe.so še </text:span></text:p>
      <text:p text:style-name="Standard"><text:span text:style-name="T5">vse leto visoke,vendar so že opazna manjša nihanja.Glavna značilnost je pojavljanje deževne in sušne </text:span></text:p>
      <text:p text:style-name="Standard"><text:span text:style-name="T5">dobe.</text:span><text:span text:style-name="T6">Tropsko polsuho</text:span><text:span text:style-name="T5"> in </text:span><text:span text:style-name="T6">suho.</text:span><text:span text:style-name="T5"> SUBTROPSKI PAS:</text:span><text:span text:style-name="T6">Sredozemsko </text:span><text:span text:style-name="T5">ali </text:span><text:span text:style-name="T6">mediteransko podnebje </text:span><text:span text:style-name="T5">(oljka) </text:span></text:p>
      <text:p text:style-name="Standard"><text:span text:style-name="T5">Vroča in suha poletja ter mile in deževne zime.</text:span><text:span text:style-name="T6">Subtropsko polsuho </text:span><text:span text:style-name="T5">in </text:span><text:span text:style-name="T6">suho: </text:span><text:span text:style-name="T5">Izmerjene so bile najvišje </text:span></text:p>
      <text:p text:style-name="Standard"><text:span text:style-name="T5">dnevne tempe.na svetu-58°C v libijski Sahari.Značilno rastlinstvo je puščavsko.</text:span><text:span text:style-name="T6">Subtropsko vlažno.</text:span></text:p>
      <text:p text:style-name="Standard"><text:span text:style-name="T5">ZMERNO TOPLI PAS:</text:span><text:span text:style-name="T6">Oceansko:</text:span><text:span text:style-name="T5">Poletja so sveža,zime pa relativno mile,saj tempe.le redko padejo </text:span></text:p>
      <text:p text:style-name="Standard"><text:span text:style-name="T5">pod 0°C.Značilni so stalni zahodni vetrovi.Padavin ni veliko.</text:span><text:span text:style-name="T6">Celinsko </text:span><text:span text:style-name="T5">ali </text:span><text:span text:style-name="T6">kontinentalno.Kontinentalno </text:span></text:p>
      <text:p text:style-name="Standard"><text:span text:style-name="T6">vlažno:</text:span><text:span text:style-name="T5">tempe. so odvisne predvsem od geografske širine.Na J so poletja dokaj vroča,proti S pa čedalje </text:span></text:p>
      <text:p text:style-name="Standard"><text:span text:style-name="T5">hladnejša.</text:span><text:span text:style-name="T6">Kontinentalno polsuho&amp;suho:</text:span><text:span text:style-name="T4">Kont.polsuho</text:span><text:span text:style-name="T5">-Uspeva stepsko rastlinstvo,je za kmetijstvo zelo </text:span></text:p>
      <text:p text:style-name="Standard"><text:span text:style-name="T5">ugodno.</text:span><text:span text:style-name="T4">Suho</text:span><text:span text:style-name="T5">-uspeva le še puščavsko rastlinstvo.</text:span><text:span text:style-name="T6">Zmerno hladno:</text:span><text:span text:style-name="T5">kratka in mila poletja ter dolge in</text:span></text:p>
      <text:p text:style-name="Standard"><text:span text:style-name="T5">skrajno mrzle zime.Temper.so pod 0 kar 6-7mesecev na leto.So zelo redko poseljena.SUBPOLARNI PAS:</text:span></text:p>
      <text:p text:style-name="Standard"><text:span text:style-name="T6">Tundrsko ali subpolarno:</text:span><text:span text:style-name="T5">gozd zaradi nizkih temp.ne uspeva več.Dolga&amp;mrzla zima se razteza čez skoraj </text:span></text:p>
      <text:p text:style-name="Standard"><text:span text:style-name="T5">vse leto.Ljudstva:Eskimi,Laponci&amp;sibirska ljudstva.Območja so povečini neposeljena.MRZLI ALI </text:span></text:p>
      <text:p text:style-name="Standard"><text:span text:style-name="T5">POLARNI PAS:</text:span><text:span text:style-name="T6">Podnebje večnega snega&amp;ledu </text:span><text:span text:style-name="T5">ali </text:span><text:span text:style-name="T6">polarno p.</text:span><text:span text:style-name="T5">:Temp.so vse leto pod 0 in se le izjemoma </text:span></text:p>
      <text:p text:style-name="Standard"><text:span text:style-name="T5">dvignejo nad 0°C.Padavin je še manj kot v tundrskem pasu.Večinoma vse padejo v obliki snega.Rastlinstva </text:span></text:p>
      <text:p text:style-name="Standard"><text:span text:style-name="T5">ni.</text:span><text:span text:style-name="T8"> </text:span></text:p>
      <text:p text:style-name="Standard"><text:span text:style-name="T8"><text:s text:c="3"/></text:span><text:span text:style-name="T7"><text:s text:c="2"/></text:span></text:p>
      <text:p text:style-name="Standard"><text:span text:style-name="T5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4992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1" meta:word-count="2098" meta:character-count="15510" meta:non-whitespace-character-count="13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