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2.6583in" fo:margin-top="0in" fo:margin-bottom="0.139in" loext:contextual-spacing="true" fo:text-indent="0in" style:auto-text-indent="false"/>
    </style:style>
    <style:style style:name="P2" style:family="paragraph" style:parent-style-name="Standard" style:master-page-name="Standard">
      <style:paragraph-properties fo:margin-left="0in" fo:margin-right="-2.6583in" fo:margin-top="0in" fo:margin-bottom="0.139in" loext:contextual-spacing="true" fo:text-indent="0in" style:auto-text-indent="false" style:page-number="auto"/>
    </style:style>
    <style:style style:name="T1" style:family="text">
      <style:text-properties fo:color="#c00000" style:font-name="Arial" fo:font-size="7pt" style:font-size-asian="7pt" style:font-name-complex="Arial1" style:font-size-complex="3pt"/>
    </style:style>
    <style:style style:name="T2" style:family="text">
      <style:text-properties style:font-name="Arial" fo:font-size="7pt" style:font-size-asian="7pt" style:font-name-complex="Arial1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REME</text:span><text:span text:style-name="T2">-trenutno fizikalno stanje v najnižji plasti ozračja. Lahko se stalno spreminja. </text:span><text:span text:style-name="T1">PODNEBJE</text:span><text:span text:style-name="T2">-povp letni potek vremena v nekem kraju. </text:span><text:span text:style-name="T1">ATMOSFERA</text:span><text:span text:style-name="T2">/ozračje-plinski ovoj okoli zemlje. </text:span><text:span text:style-name="T1">sestava</text:span><text:span text:style-name="T2">:78%N, 21%O, žlahtni plini. <text:s/></text:span><text:span text:style-name="T1">KONDENZACIJSKA</text:span><text:span text:style-name="T2"> </text:span><text:span text:style-name="T1">JEDRA</text:span><text:span text:style-name="T2">: majhni trdi delci v zraku v katerih se voda kondenzira-npr prah, kristali soli, bakterije..če jih je preveč je zrak onesnažen. </text:span><text:span text:style-name="T1">Emisije</text:span><text:span text:style-name="T2">-izpusti različnih snovi v ozračje. </text:span></text:p>
      <text:p text:style-name="P1"><text:span text:style-name="T1">Smog</text:span><text:span text:style-name="T2">-onesnažen zrak v mestih, uporaba fosilnih goriv. </text:span><text:span text:style-name="T1">STRATOSFERA</text:span><text:span text:style-name="T2">-stabilno območje, letala.</text:span></text:p>
      <text:p text:style-name="P1"><text:span text:style-name="T1">OZONSKA</text:span><text:span text:style-name="T2"> </text:span><text:span text:style-name="T1">PLAST</text:span><text:span text:style-name="T2">-preprečuje prepuščanje uv žarkov, se tanjša zaradi človeka-</text:span><text:span text:style-name="T1">ozonska luknja</text:span><text:span text:style-name="T2">.</text:span></text:p>
      <text:p text:style-name="P1"><text:span text:style-name="T1">TROPOSFERA</text:span><text:span text:style-name="T2">-najnižja plast ozračja, z višino pada temp, pritisk se veča.</text:span></text:p>
      <text:p text:style-name="P1"><text:span text:style-name="T1">Freoni</text:span><text:span text:style-name="T2">-CFC-razpršilci, klimatske naprave.</text:span></text:p>
      <text:p text:style-name="P1"><text:span text:style-name="T1">PODNEBNI</text:span><text:span text:style-name="T2"> </text:span><text:span text:style-name="T1">ELEMENTI</text:span><text:span text:style-name="T2">:temp, zračni tlak, vlaga v zraku, uv sevanje-se spreminjajo-</text:span><text:span text:style-name="T1">modikatorji</text:span><text:span text:style-name="T2">.</text:span></text:p>
      <text:p text:style-name="P1"><text:span text:style-name="T1">Geog</text:span><text:span text:style-name="T2"> </text:span><text:span text:style-name="T1">širina</text:span><text:span text:style-name="T2">-padni kot sončnih žarkov se spreminja, večji kot močnejši žarki, visoka temp, nizek zračni pritisk. </text:span><text:span text:style-name="T1">Relief</text:span><text:span text:style-name="T2">-z nadmorsko višino temp pada 0,65°C/100m. </text:span><text:span text:style-name="T1">usmerjenost:prisojna območja</text:span><text:span text:style-name="T2">-več sonca, rastlin. </text:span><text:span text:style-name="T1">Osojna območja</text:span><text:span text:style-name="T2">-manj sonca in gozdov.</text:span></text:p>
      <text:p text:style-name="P1"><text:span text:style-name="T2">Razporeditev kopnega in morja: </text:span><text:span text:style-name="T1">MORJE</text:span><text:span text:style-name="T2">-več padavin, pozimi topleje, morje oddaja toploto, manjše temp razlike, se počasi segreva/ohlaja-slab prevodnik. </text:span><text:span text:style-name="T1">KOPNO</text:span><text:span text:style-name="T2">-velike temp razlike, dober prevodnik. </text:span></text:p>
      <text:p text:style-name="P1"><text:span text:style-name="T1">Vrtenje zemlje/rotacija</text:span><text:span text:style-name="T2">-odklonilna sila/coriolisova sila- S morski tokovi odkanjajo v desno, J pa v levo. temp pri tleh je nižja kot v gorah, ker sonce pod manjšim kotom posije v kotlino. </text:span><text:span text:style-name="T1">Temp obrat/inverzija</text:span></text:p>
      <text:p text:style-name="P1"><text:span text:style-name="T1">Megla</text:span><text:span text:style-name="T2">-takrat ko ne vidimo dobro v razdalji enega km. Nastane s kondenzacijo vlage. </text:span><text:span text:style-name="T1">Absolutna vlaga</text:span><text:span text:style-name="T2">-dejanska vlaga v zraku, merjena s HIDROMETROM.(g/m3)<text:line-break/> </text:span><text:span text:style-name="T1">relativna vlaga</text:span><text:span text:style-name="T2">: razmerje med absolutno in maksimalno vlago, ki jo zrak lahko sprejme. Vlaga je odv od temp, največ vlage poleti, 100%vlaga-&gt;dež-kondenzacija. </text:span><text:span text:style-name="T1">Pogoji za padavine</text:span><text:span text:style-name="T2">: ohlajanje zraka(tako da se dvigne). </text:span></text:p>
      <text:p text:style-name="P1"><text:span text:style-name="T1">PADAVINE</text:span><text:span text:style-name="T2">: </text:span><text:span text:style-name="T1">konvekcijske/termične</text:span><text:span text:style-name="T2">-črni nevihtni oblaki iz drobnih kapljic, nevihte, nalivi, visoke temp. </text:span><text:span text:style-name="T1">orografske padavine</text:span><text:span text:style-name="T2">-zaradi visoke gorske pregrade se zrak dviguje, ohlaja, nastanejo padavine. </text:span><text:span text:style-name="T1">Ciklonske padavine</text:span><text:span text:style-name="T2">-cikloni sklenejo območje nizkega zračnega pritiska. V ciklonu se srečata topel, hladen zrak-nastane fronta(hladen zrak izpodriva toplega, se dviga in stem ohlaja)-nastanek padavin. </text:span><text:span text:style-name="T1">Genovski ciklon</text:span><text:span text:style-name="T2"> nad genovo. </text:span><text:span text:style-name="T1">Anticiklon</text:span><text:span text:style-name="T2">-sklenjeno območje visokega zračnega pritiska-fizikalno stanje ki se spreminja. Zračni tlak je povezan s težo zraka nad opazovano površino. Če se dvignemo se tlak zmanjša.(</text:span><text:span text:style-name="T1">1013mb</text:span><text:span text:style-name="T2">-normalen zračni tlak)</text:span></text:p>
      <text:p text:style-name="P1"><text:span text:style-name="T1">Oblike padavin:padavine lepega</text:span><text:span text:style-name="T2"> vremena-te nastanejo na tleh-slana rosa ivje žled. </text:span><text:span text:style-name="T1">Padavine slabega</text:span><text:span text:style-name="T2"> vremena-nastanejo iz oblaka dež sneg sodra toča. </text:span><text:span text:style-name="T1">Izohiete</text:span><text:span text:style-name="T2">-črte ki povezujejo kraje z enako količino padavin. Zračni tlak se meri z </text:span><text:span text:style-name="T1">barometrom</text:span><text:span text:style-name="T2">. </text:span><text:span text:style-name="T1">Izobare</text:span><text:span text:style-name="T2">-črte ki povezujejo kraje z enakim zr tlakom. </text:span></text:p>
      <text:p text:style-name="P1"><text:span text:style-name="T1">VETER</text:span><text:span text:style-name="T2">: ko se zrak giblje v vodoravni smeri. vsaka razlika v zr tlaku povzroči veter. Krajevni, obalni, pobočni, zahodni vetrovi, pasati. </text:span><text:span text:style-name="T1">Toplotni</text:span><text:span text:style-name="T2"> </text:span><text:span text:style-name="T1">pasovi</text:span><text:span text:style-name="T2">-velika območja ki se v obliki pasov raztezajo okoli zemlje. </text:span><text:span text:style-name="T1">Podnebja tropskega pasu</text:span><text:span text:style-name="T2">: ni letnih časov, razlikujejo se v količini padavin, visoke temp čez celo leto. </text:span><text:span text:style-name="T1">Ekvatorialno</text:span><text:span text:style-name="T2">-temp pb enake cez celo leto, veliko padavin, osrednji del afrike, j del azije, rastlin tropski deževni gozd, prst ferarsol. </text:span><text:span text:style-name="T1">Savansko</text:span><text:span text:style-name="T2">-temp celo leto visoke, padavin 500-1500 neenakomerno razporejene, deževna sušna doba, rastlin savansko travniško, prst feralsol. </text:span><text:span text:style-name="T1">Tropsko polsuho</text:span><text:span text:style-name="T2">, suho podnebje-visoke temp, malo padavin, polsuho(250-500), suho(0-250), rastlin grmovna savana, puščavsko, prst kserosoli. </text:span><text:span text:style-name="T1">Podnebja subtropskega</text:span><text:span text:style-name="T2"> pasu-visoke temp, velika nihanja, izoblikovani letni časi, mile zime, vroča poletja. </text:span><text:span text:style-name="T1">Sredozemsko</text:span><text:span text:style-name="T2"> podnebje-vroča poletja, mile zime, suha poletja, deževne zime, rastlin makija, zimzelene, oljka, prst tera rossa. </text:span><text:span text:style-name="T1">Subtropsko</text:span><text:span text:style-name="T2"> </text:span><text:span text:style-name="T1">suho</text:span><text:span text:style-name="T2">, </text:span><text:span text:style-name="T1">polsuho</text:span><text:span text:style-name="T2"> podnebje-velika temp nihanja, malo padavin suho(0-250), polsuho(250-500). </text:span><text:span text:style-name="T1">Subtropsko vlažno</text:span><text:span text:style-name="T2"> podnebje-visoke temp poleti, velika nihanja, enakomerne padavine, monsumi, višek padavin polet, rastlin subtropski vlažni gozd in monsunski gozd. </text:span><text:span text:style-name="T1">Zmernotopli</text:span><text:span text:style-name="T2"> pas: velika temp nihanja, oddaljenost od morja, morski tokovi, gorske pregrade, vpliv ciklonov. </text:span><text:span text:style-name="T1">Oceansko</text:span><text:span text:style-name="T2"> podnebje-sveža poletja, ocean vpliva na temp, mila zima, razporejene padavine, megla oblačnost, rastlin listnati gozd. </text:span><text:span text:style-name="T1">Celinsko/kontinentalno</text:span><text:span text:style-name="T2"> podnebje-velika temp nihanja, kontinentalno vlažno(J vroča poletja, S hladna, mrzle zime, 500-1260 padavin), kontinentalno suho, polsuho. </text:span><text:span text:style-name="T1">Zmerno hladno</text:span><text:span text:style-name="T2">-velika temp nihanja, malo padavin(poleti konvekcijske), iglasi gozd, tajga. Hladni podnebji: </text:span><text:span text:style-name="T1">subpolarni pas:subpolarno/tundrsko</text:span><text:span text:style-name="T2"> podnebje-jul 0-10 stopinj, zima -30, mahovi, lišaji. </text:span><text:span text:style-name="T1">Polarni</text:span><text:span text:style-name="T2"> </text:span><text:span text:style-name="T1">pas</text:span><text:span text:style-name="T2">: </text:span><text:span text:style-name="T1">polarno podnebje</text:span><text:span text:style-name="T2">-pod 0°C. </text:span><text:span text:style-name="T1">gorska podnebja</text:span><text:span text:style-name="T2">-temp se niža z nadmorsko višino, gozdna meja ≥10°, snežna meja ≥0°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9839in" fo:margin-left="0.2957in" fo:margin-right="6.003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595" meta:character-count="4679" meta:non-whitespace-character-count="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