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2pt" style:font-name-asian="Calibri1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548dd4"/>
    </style:style>
    <style:style style:name="T4" style:family="text">
      <style:text-properties fo:color="#548dd4" fo:font-size="12pt" style:font-size-asian="12pt" style:font-size-complex="12pt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fo:color="#000000"/>
    </style:style>
    <style:style style:name="T7" style:family="text">
      <style:text-properties fo:color="#4f8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Heading_20_2_20_Char"><text:span text:style-name="T1">Vreme</text:span></text:span><text:span text:style-name="T2"> </text:span>je trenutno stanje ozračja.</text:p>
      <text:p text:style-name="No_20_Spacing"><text:span text:style-name="Heading_20_2_20_Char"><text:span text:style-name="T1">Podnebje</text:span></text:span> se dolgoletno podnebno stanje, ki ag je potrebno opazovati vsaj 30 let ali več.</text:p>
      <text:p text:style-name="No_20_Spacing"><text:span text:style-name="Heading_20_2_20_Char"><text:span text:style-name="T1">Podnebni elementi</text:span></text:span> <text:s/>elementi se spreminjajo, kot so Temperatura, sončno obsevanje, zračni tlak, padavine, veter &amp; vlaga.</text:p>
      <text:p text:style-name="No_20_Spacing"><text:span text:style-name="Heading_20_2_20_Char"><text:span text:style-name="T1">Podnebni dejavniki</text:span></text:span> so stalni: <text:s/>relief z nadmorsko višino,višje kot gremo nižja je temperatura,</text:p>
      <text:p text:style-name="No_20_Spacing"><text:span text:style-name="Heading_20_2_20_Char"><text:span text:style-name="T1">geografska višina</text:span></text:span>. (na območju ekvatorja je največji vpadnik, kot sončnih žarkov, zato so tukaj preko celega leta visoke T, bolj kot gremo proti poloma manjši kot)</text:p>
      <text:p text:style-name="No_20_Spacing"><text:span text:style-name="Heading_20_2_20_Char"><text:span text:style-name="T1">Zračne masne enote</text:span></text:span> so velike zmote zraka, ki so se zaradi zadrževanja nad obsežnimi deli površja so se navzele tamkajšnjih T.</text:p>
      <text:p text:style-name="No_20_Spacing">Na vreme v Evropi vplivajo, naslednja vremenotvorna središča:</text:p>
      <text:p text:style-name="No_20_Spacing">Sibirski anticiklon(vpliva predvsem pozimi, prinaša pa mrzle jasne zime)</text:p>
      <text:p text:style-name="No_20_Spacing">Azorski anticiklon(vpliva na vreme predvsem poleti, prinaša topla in lepa poletja)</text:p>
      <text:p text:style-name="No_20_Spacing">Genovski ciklon(prinaša poslabšanje s padavinami preko celega leta)</text:p>
      <text:p text:style-name="No_20_Spacing">Islandski ciklon(prinaša preko celega leta poslabšanje s padavinami)</text:p>
      <text:p text:style-name="No_20_Spacing"><text:span text:style-name="T3">Temperaturni obrat</text:span>(inverzija)</text:p>
      <text:p text:style-name="No_20_Spacing">Nastane predvsem v jasnem in hladnem vremenu, vendar morajo biti 3. Pogoji</text:p>
      <text:p text:style-name="No_20_Spacing">Brezvetrje, Dolinski/kotlinski relief, Dolinski/kotlinski relief, Lepo jasno anticiklonalno stanje,Nastane predvsem v jasnem in mirnem imenu, Nastaja predvsem v drugi polovici leta, težji hladen zrak se uleže v dno kotlin in lahka vstraja tudi več tednov, Temperaturni obrat se pojavla na 1/6 Slovenskega ozemlja, Kjer živi ¾ Prebivalcev Temperaturni obrat je predvsem pogost v LJ kotlini In še v Celjski, Šaleški dolini.</text:p>
      <text:p text:style-name="No_20_Spacing"><text:span text:style-name="T4">Toplotni otok</text:span> Izoblikuje se v mestih, kar pomeni da so temperature nekoliko višje, kot v okolici</text:p>
      <text:p text:style-name="P1">Večje kot je mesto večje so razlike(v mestih je večja zgostitev različnih izvorov toplote zaradi kurišč, industrije, prometa, v topli polovici leta se pa zelo segrejejo asfaltne in betonske površine)</text:p>
      <text:p text:style-name="No_20_Spacing"><text:span text:style-name="T3">Burija</text:span>(Je najmočnejši veter pri nas, Nastane takrat, ko se nad celinskim delom <text:s/>Slovenije nakopiči hladnejši in težji zrak, ki se začne prelivati, preko dinarske pregrade proti morju. Burja nastane takrat, ko je notranjost v območju hladnega anticiklona, na primorskem pa je nizek zračni tlak <text:span text:style-name="T5"></text:span></text:p>
      <text:p text:style-name="No_20_Spacing">Imenujemo jo tudi SV veter..</text:p>
      <text:p text:style-name="No_20_Spacing">Najmočnejša je lahko v delu vipavske doline</text:p>
      <text:p text:style-name="Standard">Hitrost lahko doseže tudi do 200 km/h</text:p>
      <text:p text:style-name="No_20_Spacing"><text:span text:style-name="T3">Jugo</text:span><text:span text:style-name="T6">(</text:span>Je topel in vlažen veter, JV in J smeri, Omejen je samo na obalni pas.)</text:p>
      <text:p text:style-name="No_20_Spacing"><text:span text:style-name="T7">Severni fen</text:span><text:span text:style-name="T6">(</text:span>Piha redko, Nastane takrat, ko se zrak s S pretaka preko alpskih grebenov, na J pobočjih pa nastaja močan in sunkovit veter, Najbolj značilen je za Karavanke<text:span text:style-name="Intense_20_Emphasis">( karavančni fen</text:span>) Pojavlja se pa lahko tudi v zgornjem pobočj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78" meta:character-count="2501" meta:non-whitespace-character-count="2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