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8752in" fo:text-indent="0in" style:auto-text-indent="false"/>
    </style:style>
    <style:style style:name="P2" style:family="paragraph" style:parent-style-name="Standard">
      <style:paragraph-properties fo:margin-left="0in" fo:margin-right="2.8752in" fo:text-indent="0in" style:auto-text-indent="false"/>
      <style:text-properties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fo:margin-left="0in" fo:margin-right="2.8752in" fo:text-indent="0in" style:auto-text-indent="false"/>
      <style:text-properties fo:font-size="7pt" fo:language="sl" fo:country="SI" style:font-size-asian="7pt" style:font-size-complex="7pt"/>
    </style:style>
    <style:style style:name="P4" style:family="paragraph" style:parent-style-name="Standard">
      <style:paragraph-properties fo:margin-left="0in" fo:margin-right="2.8752in" fo:text-indent="0in" style:auto-text-indent="false">
        <style:tab-stops>
          <style:tab-stop style:position="1.6874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2.8752in" fo:text-indent="0in" style:auto-text-indent="false" style:page-number="auto"/>
      <style:text-properties fo:font-size="7pt" fo:font-weight="bold" style:font-size-asian="7pt" style:font-weight-asian="bold" style:font-size-complex="7pt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sl" fo:country="SI" style:font-size-asian="7pt" style:font-size-complex="7pt"/>
    </style:style>
    <style:style style:name="T4" style:family="text">
      <style:text-properties fo:font-size="7pt" fo:language="sl" fo:country="SI" fo:font-weight="bold" style:font-size-asian="7pt" style:font-weight-asian="bold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/>
      <text:p text:style-name="P1"><text:span text:style-name="T1"><text:s text:c="6"/>Potresi:</text:span></text:p>
      <text:p text:style-name="P1"><text:span text:style-name="T1">1.)</text:span><text:span text:style-name="T2">Potres </text:span><text:span text:style-name="T3">je</text:span><text:span text:style-name="T2"> sunkovito </text:span><text:span text:style-name="T3">premikanje delov Zemeljske skorje ki nastane zaradi tektonskih premikov.Ihodišče potresa imenujemo hipocenter in se nahaja v globini (30 km).</text:span></text:p>
      <text:p text:style-name="P1"><text:span text:style-name="T4">2.) </text:span><text:span text:style-name="T3">Nad njim se na zem.površju potres.alovi širijo do epicentra kjer je potres na površju najmoč.Od njega se pot.sunki širijo v obliki pot.valov na vse strani.</text:span></text:p>
      <text:p text:style-name="P1"><text:span text:style-name="T4">3.)</text:span><text:span text:style-name="T3">Ločimo:-</text:span><text:span text:style-name="T4">Tektonske</text:span><text:span text:style-name="T3">-največ~stiki plošč</text:span></text:p>
      <text:p text:style-name="P1"><text:span text:style-name="T3"><text:s text:c="17"/>-</text:span><text:span text:style-name="T4">Vulkanske</text:span><text:span text:style-name="T3">-ob izbruhu vulkana</text:span></text:p>
      <text:p text:style-name="P1"><text:span text:style-name="T3"><text:s text:c="17"/>-</text:span><text:span text:style-name="T4">krajevne udorne</text:span><text:span text:style-name="T3">-ker se nekaj udre.</text:span></text:p>
      <text:p text:style-name="P1"><text:span text:style-name="T4">4.)</text:span><text:span text:style-name="T3">Moč potresa merimo z stopnjami in lestvicami.Potresa 1stopn. Ne občut. Zaznajo ga seizmenografi.Človek obč.pot.4.stop.,,8 pa je rušilna.Potrese označujemo z lestvico:rihterjeva,mercallijeva.</text:span></text:p>
      <text:p text:style-name="P1"><text:span text:style-name="T3">Riht meri moč pot.valov,mercallijeva pa meri učinke pot. Na stavbah itd.Letno se sprosti ok.10000 potresov po svetu,v slo pa 300-400.Pot območja so na tektonsko zelo živahnih obm. In se marsikje ujemajo z razširjenostjo vulkanov in mladonag. Gorstev.</text:span></text:p>
      <text:p text:style-name="P3"/>
      <text:p text:style-name="P1"><text:span text:style-name="T4">Vulkani:</text:span></text:p>
      <text:p text:style-name="P1"><text:span text:style-name="T4">1.)</text:span><text:span text:style-name="T3">Je prodiranje žareče magme na zem. Površ.Magma bruha na površ. Skozi krater ali vulkansko žrelo ter se ohlaja in strjuje v obliki lave.Tekoča lava zgradi ok. Kraterja stočšasto goro, ki jo imenujemo vulkan/ognjenik.Lava iztopi na površje po močni eksploziji pri kateri letijo višine k večji kamninski bloki in bol droben material.Do erupcije pride zaradi sprostitve plinov v vulk. Ognjišču ker sta se znižala temp.in pritisk.Po končani erupciji to bruhanje preneha in preide v izhajanje plinov (žveplove pare-sdfatare)in druga ogljikova(mofete)</text:span></text:p>
      <text:p text:style-name="P1"><text:span text:style-name="T4">2.)</text:span><text:span text:style-name="T3">Vulkani so lahko živi ali ugasli.Žive vulkane prepoznamo po izbruhih,ki jih spremljajo eksplozije,potresi,veliko škode.Ugasle pa spoznamo po stožčastih vrhovih.ppo gosti naselitvi.Spoznamo ga še po kraterskih jezerih.</text:span></text:p>
      <text:p text:style-name="P1"><text:span text:style-name="T4">3.)</text:span><text:span text:style-name="T3">Kje so pokrajine z vulkani?:-sredozemlje (etna,stranbadi,Vezuu)</text:span></text:p>
      <text:p text:style-name="P1"><text:span text:style-name="T3"><text:s text:c="50"/>-Z do Tihega ocean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32" meta:character-count="1828" meta:non-whitespace-character-count="1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