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2.8547in" fo:margin-top="0in" fo:margin-bottom="0.139in" loext:contextual-spacing="true" fo:text-indent="0in" style:auto-text-indent="false"/>
    </style:style>
    <style:style style:name="P2" style:family="paragraph" style:parent-style-name="Standard">
      <style:paragraph-properties fo:margin-left="0in" fo:margin-right="-2.8547in" fo:margin-top="0in" fo:margin-bottom="0.139in" loext:contextual-spacing="true" fo:text-indent="0in" style:auto-text-indent="false"/>
      <style:text-properties fo:color="#000000" style:font-name="Arial" fo:font-size="8pt" style:font-size-asian="8pt" style:font-name-complex="Arial1" style:font-size-complex="3pt"/>
    </style:style>
    <style:style style:name="P3" style:family="paragraph" style:parent-style-name="Standard" style:master-page-name="Standard">
      <style:paragraph-properties fo:margin-left="0in" fo:margin-right="-2.8547in" fo:margin-top="0in" fo:margin-bottom="0.139in" loext:contextual-spacing="true" fo:text-indent="0in" style:auto-text-indent="false" style:page-number="auto"/>
    </style:style>
    <style:style style:name="T1" style:family="text">
      <style:text-properties fo:color="#000000" style:font-name="Arial" fo:font-size="8pt" style:font-size-asian="8pt" style:font-name-complex="Arial1" style:font-size-complex="3pt"/>
    </style:style>
    <style:style style:name="T2" style:family="text">
      <style:text-properties fo:color="#c00000" style:font-name="Arial" fo:font-size="8pt" style:font-size-asian="8pt" style:font-name-complex="Arial1" style:font-size-complex="3pt"/>
    </style:style>
    <style:style style:name="T3" style:family="text">
      <style:text-properties fo:color="#002060" style:font-name="Arial" fo:font-size="8pt" style:font-size-asian="8pt" style:font-name-complex="Arial1" style:font-size-complex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oteska-gorge-la gorge, relief-land forms-le relief, kanjon-canyon-le canyon, meander-meander-le meandre, rečna delta-river delta-le delta, ledenik-glacier-le glacier, morena-moraine-la moraine, balvan-boulder-la boulder, vrtače-sinkhole or doline-une doline, krnica-cirque-cirque, ledeniško jezero-glacier lake- la glac glaciaire, ledeniška dolina-glacier vally-la vallee glacier, kraško polje-polje-le polje, kraška jama-krastic cave-la grotte karstique, kapniki-dripstone, puščava-desert-le desert, peščena sipina-dune-la dune, gobasta skala-desert rock-la roche du desert, klif-cliff-la falaise, lagunska obala-lagoon-la lagune, fjordska oblala-fjord-un fjord, estuarijska obala-estuary-un estuarie, koralni tip obale-coral beach-le recif</text:span></text:p>
      <text:p text:style-name="P1"><text:span text:style-name="T1">Reliefi: </text:span><text:span text:style-name="T2">rečni, ledeniški, kraški, vetrni, obalni</text:span><text:span text:style-name="T1">.</text:span></text:p>
      <text:p text:style-name="P1"><text:span text:style-name="T2">Erozija</text:span><text:span text:style-name="T1"> – tekoče vode odnašajo material, dolbejo površje. Vetrna, ledeniška, rečna.</text:span></text:p>
      <text:p text:style-name="P1"><text:span text:style-name="T2">Akumulacija</text:span><text:span text:style-name="T1"> – nalaganje, odlaganje (rečnega materiala). Vetrna, morska, rečna, kraška, ledeniška.</text:span></text:p>
      <text:p text:style-name="P1"><text:span text:style-name="T2">Vrste obal</text:span><text:span text:style-name="T1">: </text:span><text:span text:style-name="T3">visoke</text:span><text:span text:style-name="T1">(klif)-abrazija:dalmatinski, fjordski, riaški, lijakasti tip. </text:span><text:span text:style-name="T3">Nizke</text:span><text:span text:style-name="T1">-akumul: lagunski, deltalski tip. </text:span><text:span text:style-name="T3">Posebne</text:span><text:span text:style-name="T1"> </text:span><text:span text:style-name="T3">obale</text:span><text:span text:style-name="T1">: koralni tip, mangrove.</text:span></text:p>
      <text:p text:style-name="P1"><text:span text:style-name="T2">Rečni relief</text:span><text:span text:style-name="T1">-</text:span><text:span text:style-name="T3">rečno delovanje sest. Iz 3 faz</text:span><text:span text:style-name="T1">:erozija, transport, akumulacija. </text:span><text:span text:style-name="T2">Rečni</text:span><text:span text:style-name="T1"> </text:span><text:span text:style-name="T2">stržen</text:span><text:span text:style-name="T1">-tisti del reke ki teče najhitreje. </text:span><text:span text:style-name="T2">Rečna</text:span><text:span text:style-name="T1"> </text:span><text:span text:style-name="T2">terasa</text:span><text:span text:style-name="T1"> nastane tako da se na istem območju izmenjavata globinska in bočna erozija. </text:span><text:span text:style-name="T2">Delte</text:span><text:span text:style-name="T1">:ural sena pad tibera, nil kongo amazonka. Reka v gorski ravnini teče hitro, sedimente nosi sabo. </text:span><text:span text:style-name="T2">Vršaj</text:span><text:span text:style-name="T1"> je rečna akumulacijska oblika ki nastane na prehodu iz ozke doline na ravnino-oblika pahljače. </text:span><text:span text:style-name="T2">Bočna</text:span><text:span text:style-name="T1"> </text:span><text:span text:style-name="T2">erozija</text:span><text:span text:style-name="T1">-na zunanjem bregu teče hitreje-izpodjeda. Notranji breg-počasneje-odlaga. </text:span></text:p>
      <text:p text:style-name="P1"><text:span text:style-name="T2">Vrste puščav</text:span><text:span text:style-name="T1">: ERG-peščena, HAMADA-skalna, SERIR-gruščnata. </text:span></text:p>
      <text:p text:style-name="P1"><text:span text:style-name="T2">Barham</text:span><text:span text:style-name="T1">-potujoča sipina. </text:span><text:span text:style-name="T2">Deflacija</text:span><text:span text:style-name="T1">-odpihovanje </text:span><text:span text:style-name="T2">eolski</text:span><text:span text:style-name="T1"> oz </text:span><text:span text:style-name="T2">vetrni</text:span><text:span text:style-name="T1"> </text:span><text:span text:style-name="T2">relief</text:span><text:span text:style-name="T1">.</text:span></text:p>
      <text:p text:style-name="P1"><text:span text:style-name="T2">Razlogi</text:span><text:span text:style-name="T1"> </text:span><text:span text:style-name="T2">za</text:span><text:span text:style-name="T1"> </text:span><text:span text:style-name="T2">puščave</text:span><text:span text:style-name="T1">- obmošje stanjega visokega pritiska-ob povratnikih, za gorskimi pregradami, hladni morski tokovi, celinskost, dezertifikacija.</text:span></text:p>
      <text:p text:style-name="P1"><text:span text:style-name="T2">Kraška</text:span><text:span text:style-name="T1"> </text:span><text:span text:style-name="T2">polja</text:span><text:span text:style-name="T1">: loško, logaško, pivko, ribniško. </text:span><text:span text:style-name="T2">Kr</text:span><text:span text:style-name="T1"> </text:span><text:span text:style-name="T2">jame</text:span><text:span text:style-name="T1"> so vodoravne oblikovale so jih reke ponikalnice, </text:span><text:span text:style-name="T2">brezna</text:span><text:span text:style-name="T1"> so navpična izdolbla jih je površinska voda. </text:span><text:span text:style-name="T2">Ponikva</text:span><text:span text:style-name="T1">-kr pojav, odprtina v katero ponikne voda. </text:span><text:span text:style-name="T2">Ponor</text:span><text:span text:style-name="T1">-kr pojav odprtina v kateri reke tečejo vodoravno. </text:span></text:p>
      <text:p text:style-name="P1"><text:span text:style-name="T2">Kr</text:span><text:span text:style-name="T1"> </text:span><text:span text:style-name="T2">jame</text:span><text:span text:style-name="T1">(9264 registriranih): postonjska, škocjanska, križne, pekel, planinska, matjaževa, županova, snežna, pivka…</text:span></text:p>
      <text:p text:style-name="P1"><text:span text:style-name="T1">Relief preoblikuje ledenik-celinska/gorska poledenitev. </text:span><text:span text:style-name="T2">Ledeniške</text:span><text:span text:style-name="T1"> </text:span><text:span text:style-name="T2">doline</text:span><text:span text:style-name="T1">: u, koritata, ledeniška dolina.- logarska, bohinjska, vrata, trenta. Morene-bočna, čelna, srednja, talna-grušč/pesek ki pada na ledenik. <text:s/></text:span><text:span text:style-name="T2">Fjord</text:span><text:span text:style-name="T1">-aljaska, hr, nova zelandija, črna gora, čile…največja ledeniška jezera so v ameriki. 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9839in" fo:margin-left="0.3937in" fo:margin-right="6.495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294" meta:character-count="2586" meta:non-whitespace-character-count="2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