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3.55in" fo:text-indent="0in" style:auto-text-indent="false" style:page-number="auto"/>
    </style:style>
    <style:style style:name="P2" style:family="paragraph" style:parent-style-name="Standard">
      <style:paragraph-properties fo:margin-left="0in" fo:margin-right="3.8in" fo:text-indent="0in" style:auto-text-indent="false"/>
    </style:style>
    <style:style style:name="P3" style:family="paragraph" style:parent-style-name="Standard">
      <style:paragraph-properties fo:margin-left="0in" fo:margin-right="3.8in" fo:text-indent="0in" style:auto-text-indent="false"/>
      <style:text-properties fo:font-size="5pt" style:font-size-asian="5pt" style:font-size-complex="5pt"/>
    </style:style>
    <style:style style:name="T1" style:family="text">
      <style:text-properties fo:font-size="5pt" fo:font-weight="bold" style:font-size-asian="5pt" style:font-weight-asian="bold" style:font-size-complex="5pt"/>
    </style:style>
    <style:style style:name="T2" style:family="text">
      <style:text-properties fo:font-size="5pt" style:font-size-asian="5pt" style:font-size-complex="5pt"/>
    </style:style>
    <style:style style:name="T3" style:family="text">
      <style:text-properties fo:color="#ff0000" fo:font-size="5pt" fo:font-weight="bold" style:font-size-asian="5pt" style:font-weight-asian="bold" style:font-size-complex="5pt"/>
    </style:style>
    <style:style style:name="T4" style:family="text">
      <style:text-properties fo:color="#ff0000" fo:font-size="5pt" style:font-size-asian="5pt" style:font-size-complex="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Demografska Eksplozija</text:span><text:span text:style-name="T2">-prehitro naraščanje svetovnega prebivalstva(1960)</text:span></text:p>
      <text:p text:style-name="P2"><text:span text:style-name="T2">Največ prebivalcev je na Kitajskem(1,3milj)2.Indija3.ZDA4.Indonezija5.Brazlija6.Rusija</text:span></text:p>
      <text:p text:style-name="P2"><text:span text:style-name="T1">Rodnost</text:span><text:span text:style-name="T2">-je število živorojenih na 1000 prebivalcev na eno leto</text:span></text:p>
      <text:p text:style-name="P2"><text:span text:style-name="T1">Umrljivost</text:span><text:span text:style-name="T2">-št.umrlih na –II- </text:span><text:span text:style-name="T1">Naravni prirastek</text:span><text:span text:style-name="T2">-razlika med rodnostjo in umrlivostjo na 1000 preb. Na leto.Prirodnost in umrljivost razlikujemo na visoko povprečno in nizko pri naravnem prirastku pa je še negativno št..Visoko je kadar je veliko št.novorojenih, in malo št.umrlih,srednje je kadar rodnost pada,umrljivost se počasi zvišuje.Nizek prirastek rodnost se manjša umrljivost se zvišuje.negativni pa je kadar se rodnost zelo zniža umrljivost pa se viša.</text:span><text:span text:style-name="T1">Razlogi</text:span><text:span text:style-name="T2">:brezposelnost,sodobne bolezni,samskost,neperspektivnost</text:span></text:p>
      <text:p text:style-name="P2"><text:span text:style-name="T1">Ostali vzroki</text:span><text:span text:style-name="T2">:sodobne bolezni-aids,naravne katastrofe,lakota,kriminal(samomori)prometne nesreče,delavne nesreče,vojaški spopadi,selitve.</text:span><text:span text:style-name="T1">Selitveno gibanje</text:span><text:span text:style-name="T2"> št.preb:Vzroki:gospodarski(zaposlitve drugje),dnevne ,tedenske,tri mesečne,6-mesečne/selitve,letne,večletne </text:span><text:span text:style-name="T1">Beg možganov</text:span><text:span text:style-name="T2">-odseljevanje študiranih ljudi beg z gora,z dežele,politični:disidenti(Tibetanski),iskanje azila,politična begunstvo pa še verski,židje.</text:span></text:p>
      <text:p text:style-name="P3"/>
      <text:p text:style-name="P3"/>
      <text:p text:style-name="P2"><text:span text:style-name="T2">Sestava prebivalstva:</text:span><text:span text:style-name="T1">Biološka</text:span><text:span text:style-name="T2">(rasna-ločimo belo,rumeno in črno raso,mešance in rasne drobce</text:span></text:p>
      <text:p text:style-name="P2"><text:span text:style-name="T3">Bela rasa</text:span><text:span text:style-name="T2">-največ belega prebivalstva 40% je daleč najbolj vplivna,belci so umetno dokazali,da so pametnejši od ostalih(znastveni dosežki,po svetovnih nagradah,kulturnih dosežkih,kolonizaciji,potovanjih v vesolje so lastniki večine svetovnih naravnih bogastev po lestvici naj bogatejših so prvi G7(zda,nem,jap,vb,ita,fra,kan).</text:span><text:span text:style-name="T1">Značilnosti bele</text:span><text:span text:style-name="T2"> rase(svetla polt,različna barva las,različna postava,veliko se reakreirajo,najvišja starost,delavni,največ podras)Podrase:</text:span><text:span text:style-name="T1">Nordidi</text:span><text:span text:style-name="T2">(S evropa svetlejšo polt,višje čelo,visoki ,delavni,gospodarsko pomebnejši.</text:span><text:span text:style-name="T1">Alpidi</text:span><text:span text:style-name="T2">(preb. Alp,Fra,Švi,Ita,Slo malo nižji in temnejši,različna barva in oči,nadpovprečna delavnost,gospodarsko uspešni,zelo vztrajni)</text:span><text:span text:style-name="T1">Mediteranidi</text:span></text:p>
      <text:p text:style-name="P2"><text:span text:style-name="T2">(J evrope temnolasi,majhni,vročekrvni,ljuboumni,manj aktivni,uživaški)</text:span></text:p>
      <text:p text:style-name="P2"><text:span text:style-name="T1">Dinaridi</text:span><text:span text:style-name="T2">(balkan, jih je malo,so temnejši,nižji,zelo tradicionalni,pretepaški)</text:span><text:span text:style-name="T1">Vzhodno Evropeidi</text:span><text:span text:style-name="T2">(Rus,Ukr,Bel,svetlejši,slabo razgledani,,nedelavni radi imajo alkohol slabo razviti) </text:span><text:span text:style-name="T1">Orientalidi</text:span><text:span text:style-name="T2">(arabci nižji,temnejši,širši svedrate lase,zelo vročekrvni,tradiconalni in verni nedelovni) </text:span><text:span text:style-name="T1">Indidi</text:span><text:span text:style-name="T2">(indijci najnižji,suhi najmanj razviti, najmanj razgledani,velik vpliv vere,prevladujejo moški) </text:span><text:span text:style-name="T1">Armenidi</text:span><text:span text:style-name="T2">(turčija,armenija,podobni arabcem,temnejši,tradicionalni gledajo tudi v prihodnost)..</text:span></text:p>
      <text:p text:style-name="P3"/>
      <text:p text:style-name="P2"><text:span text:style-name="T3">Rumena rasa</text:span><text:span text:style-name="T2">(zlasti kitajci se lahko pohvalijo z nekaterimi najpomebnejšimi odkritji(kolo,kompas,,smodnik,kitajska medicina)Značilnost:manjši temnejši,temnooki,temnolasi,povšenooki,zelo vedoželjni,zelo pridni,prijazni,zadovoljni so z malim <text:s/>velika vlogo tradicija in vera </text:span></text:p>
      <text:p text:style-name="P2"><text:span text:style-name="T1">Sinidi</text:span><text:span text:style-name="T2">(Kitajska,Japonska,najpomebnejši,najštevilčnejši,najodlačilnejši najbolj razširjeno po svetu najbolj vedoželnji,osnova življenja je konfucijev nauk)</text:span></text:p>
      <text:p text:style-name="P2"><text:span text:style-name="T1">Tungidi</text:span><text:span text:style-name="T2">(mongolija,sibirija v preteklost močnejši razvoj zelo počasen so pa zelo prijazni,pripravljeni so pomagati velika tradicionalnost)Vzhodni </text:span><text:span text:style-name="T1">Sibiridi</text:span><text:span text:style-name="T2">(malo številni daleč za ravzvojem,nepismeni,narazgledani,do njih razvoj še ni prišel.</text:span><text:span text:style-name="T1">Eskimidi</text:span><text:span text:style-name="T2">(S kanada-eskimi nekaj posebnega,malo št.so malo drugačni se ne dajo kontrolirati,živijo svoj stil življenja.</text:span><text:span text:style-name="T1">Indianidi</text:span><text:span text:style-name="T2">(ZDA-indijanci zelo tradicionalni,višji od drugih pramenov,višje od drugih rumenih so umetno odstranjeni od napredka zaprti v rezervate,živijo na robu civilizacije)Paleomongolidi(Madagaskar in otočje jih je veliko največje razlike med malo št. Bogatom in veliko revnih so preprosti in prijazni)</text:span></text:p>
      <text:p text:style-name="P2"/>
      <text:p text:style-name="P2"><text:span text:style-name="T3">Črna rasa</text:span><text:span text:style-name="T2">(Negroidi-drugo ime za črnca <text:s/>jih je najmanj </text:span><text:span text:style-name="T1">značilnosti</text:span><text:span text:style-name="T2">:široki nosovi,ličnice,temna polt,velika razlika v zunanji podobi,temni lasje,oči.Razvoj precej daleč za povprečno razvitostjo sedanjega sveta-zaradi surove narave in zaradi kolonizacije,zaradi rasizma.prenizka samozavest,slaba politika,politiki.</text:span></text:p>
      <text:p text:style-name="P2"><text:span text:style-name="T2">Podrase:</text:span><text:span text:style-name="T1">sudanidi</text:span><text:span text:style-name="T2">(sudan,del etopije višji po rasti,nerazviti,bolj delavni),</text:span><text:span text:style-name="T1">bantuidi</text:span><text:span text:style-name="T2">(J.afrika najbolj raz. jezik bant),</text:span><text:span text:style-name="T1">etiopidi</text:span><text:span text:style-name="T2">(etiopija visoki suhi,najmanj razviti,neizobraženi)</text:span><text:span text:style-name="T1">nilotidi</text:span><text:span text:style-name="T2">(doline reke Nil najlepši od črne rase,zelo močno,malo razviti)</text:span><text:span text:style-name="T1">paleonegridi</text:span><text:span text:style-name="T2">(namibija bušmani,zelo majhni,najmanj razviti,nizka starostna dobo)</text:span></text:p>
      <text:p text:style-name="P2"><text:span text:style-name="T4">Mešano prebivalstvo</text:span><text:span text:style-name="T2">:</text:span><text:span text:style-name="T1">mestici</text:span><text:span text:style-name="T2">(mešani med belimi in rumenimi največ jih je ,so manj razviti,so grdi)</text:span><text:span text:style-name="T1">mulati</text:span><text:span text:style-name="T2">(belimi in črnim bolj ambiciozni)</text:span><text:span text:style-name="T1">zambi</text:span><text:span text:style-name="T2">(kreoli-med črnimi in rumenimi orlovki nosovi,nižji od mulatov,višji od mesticov)</text:span></text:p>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0:00</meta:creation-date>
    <dc:date>2019-04-23T08:50:00</dc:date>
    <meta:editing-duration>P0D</meta:editing-duration>
    <meta:generator>LibreOffice/6.0.7.3$Linux_X86_64 LibreOffice_project/00m0$Build-3</meta:generator>
    <meta:document-statistic meta:table-count="0" meta:image-count="0" meta:object-count="0" meta:page-count="1" meta:paragraph-count="15" meta:word-count="410" meta:character-count="4425" meta:non-whitespace-character-count="4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