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7030a0"/>
    </style:style>
    <style:style style:name="T4" style:family="text">
      <style:text-properties fo:color="#007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. </text:span>Rodnost ali naturliteta je stevilo zivorojenih otrok 1000 prebivalcev v dobi <text:s/>1 ga leta.(mortalitea je isto samo da je obratno)</text:p>
      <text:p text:style-name="No_20_Spacing"><text:span text:style-name="T1">2. </text:span>naravni prirastek je razlika med mortaliteto in naturliteto.</text:p>
      <text:p text:style-name="No_20_Spacing"><text:span text:style-name="T1">3. </text:span>M-75 let ---Ž-82 let</text:p>
      <text:p text:style-name="No_20_Spacing"><text:span text:style-name="T1">4.</text:span> 98 ljudi/km^2</text:p>
      <text:p text:style-name="No_20_Spacing"><text:span text:style-name="T2">Emigracija=odseljevnaje <text:s/></text:span></text:p>
      <text:p text:style-name="No_20_Spacing"><text:span text:style-name="T2">Imigracija=prisijevanje</text:span></text:p>
      <text:p text:style-name="No_20_Spacing"><text:span text:style-name="T3">1.</text:span><text:span text:style-name="T2">GLEDE NA ČAS:</text:span></text:p>
      <text:p text:style-name="No_20_Spacing"><text:span text:style-name="T2">(Začasne)</text:span></text:p>
      <text:p text:style-name="No_20_Spacing"><text:span text:style-name="T2">˙(Sezonske)</text:span></text:p>
      <text:p text:style-name="No_20_Spacing"><text:span text:style-name="T2">(ZDOMEC=odhajajo na delo v tujino in se vračajo domov)</text:span></text:p>
      <text:p text:style-name="No_20_Spacing"><text:span text:style-name="T2">(IZSELJENEC=za vedno izseli iz države)</text:span></text:p>
      <text:p text:style-name="No_20_Spacing"><text:span text:style-name="T3">2.</text:span><text:span text:style-name="T2">Glede na prostor(NOTRANJE,ZUNANJE,MEDKONINTALNE)</text:span></text:p>
      <text:p text:style-name="No_20_Spacing"><text:span text:style-name="T3">3.</text:span><text:span text:style-name="T2">Ostale selitve(Se selijo prostovoljno,vera,politika...)</text:span></text:p>
      <text:p text:style-name="No_20_Spacing"><text:span text:style-name="T1">5. </text:span><text:span text:style-name="T2">Beg možganov(Ko se pametni ljudje odselijo iz države v drugo da najdejo poklic)</text:span></text:p>
      <text:p text:style-name="No_20_Spacing"><text:span text:style-name="T1">6.</text:span><text:span text:style-name="T2">Beg z gora (je preseljevanje z gora v doline)</text:span><text:span text:style-name="T1">7.</text:span><text:span text:style-name="T2">Beg z dezele(iz dezele v mesta)</text:span></text:p>
      <text:p text:style-name="No_20_Spacing"><text:span text:style-name="T4">1.</text:span><text:span text:style-name="T2">Območja koncentracije prebivalstva(se pirseljujejo,visok pirrastek,vitalna,ugoden razvoj)</text:span></text:p>
      <text:p text:style-name="No_20_Spacing"><text:span text:style-name="T4">2.</text:span><text:span text:style-name="T2">Območje stagnacije preb.(JE VSE ENAKO)</text:span></text:p>
      <text:p text:style-name="No_20_Spacing"><text:span text:style-name="T4">3. </text:span><text:span text:style-name="T2">Območje praznjenja/depopulacija(prometno odmaknjena,GOS slabo razvita,stari ljudje)</text:span></text:p>
      <text:p text:style-name="No_20_Spacing"><text:span text:style-name="T1">1.</text:span>Državljanstvo - je pravno razmerje med državo in državljanom, ki je povezano z državljanskimi pravicami ni dolžnostmi</text:p>
      <text:p text:style-name="No_20_Spacing"><text:span text:style-name="T1">2.</text:span> Narodna manjšina - to je del naroda, ki je zaradi zgodovinskega razvoja ostal zunaj meja države, matičnega naroda</text:p>
      <text:p text:style-name="No_20_Spacing"><text:span text:style-name="T1">3.</text:span>Aktivno prebivalstvo so zaposleni ljudje, neaktivno prebivalstvo so pa otroci in starostniki.</text:p>
      <text:p text:style-name="No_20_Spacing"><text:span text:style-name="T1">4. </text:span>Pripadniki krščanstva so kristjani, ki se delijo na katoličane, pravoslavne in protestante.</text:p>
      <text:p text:style-name="No_20_Spacing"><text:span text:style-name="T1">5. </text:span>Urbanimi(poseljeno) ali Ruralnimi(neposeljeno)</text:p>
      <text:p text:style-name="P1"><text:span text:style-name="T1">6.</text:span> SUBURBANIZACIJA(Selitev gospodarskih dejavnosti in prebivalcev iz mestnih središ v njihovo okolic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90" meta:character-count="1468" meta:non-whitespace-character-count="1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