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 Narrow"/>
    </style:style>
    <style:style style:name="P2" style:family="paragraph" style:parent-style-name="Standard">
      <style:text-properties fo:color="#000000" style:font-name="Arial Narrow" style:font-name-complex="Lucida Sans Unicode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 style:master-page-name="Standard">
      <style:paragraph-properties fo:margin-left="0in" fo:margin-right="3.1736in" fo:margin-top="0in" fo:margin-bottom="0.1945in" loext:contextual-spacing="false" fo:text-indent="0in" style:auto-text-indent="false" style:page-number="auto"/>
    </style:style>
    <style:style style:name="P5" style:family="paragraph" style:parent-style-name="Standard">
      <style:paragraph-properties fo:margin-left="0in" fo:margin-right="0.05in" fo:text-indent="0in" style:auto-text-indent="false">
        <style:tab-stops>
          <style:tab-stop style:position="6.25in"/>
        </style:tab-stops>
      </style:paragraph-properties>
    </style:style>
    <style:style style:name="T1" style:family="text">
      <style:text-properties fo:color="#0000ff" style:font-name="Arial Narrow" fo:font-size="5pt" style:font-size-asian="5pt" style:font-name-complex="Lucida Sans Unicode" style:font-size-complex="5pt"/>
    </style:style>
    <style:style style:name="T2" style:family="text">
      <style:text-properties fo:color="#0000ff" style:font-name="Arial Narrow" fo:font-size="5pt" style:font-size-asian="5pt" style:font-size-complex="5pt"/>
    </style:style>
    <style:style style:name="T3" style:family="text">
      <style:text-properties fo:color="#0000ff" style:font-name="Wingdings" fo:font-size="5pt" style:font-name-asian="Wingdings1" style:font-size-asian="5pt" style:font-name-complex="Wingdings1" style:font-size-complex="5pt"/>
    </style:style>
    <style:style style:name="T4" style:family="text">
      <style:text-properties style:font-name="Arial Narrow" fo:font-size="5pt" style:font-size-asian="5pt" style:font-name-complex="Lucida Sans Unicode" style:font-size-complex="5pt"/>
    </style:style>
    <style:style style:name="T5" style:family="text">
      <style:text-properties style:font-name="Arial Narrow" fo:font-size="5pt" style:font-size-asian="5pt" style:font-size-complex="5pt"/>
    </style:style>
    <style:style style:name="T6" style:family="text">
      <style:text-properties style:font-name="Arial Narrow" fo:font-size="5pt" style:text-underline-style="solid" style:text-underline-width="auto" style:text-underline-color="font-color" style:font-size-asian="5pt" style:font-size-complex="5pt"/>
    </style:style>
    <style:style style:name="T7" style:family="text">
      <style:text-properties fo:color="#ff0000" style:font-name="Arial Narrow" fo:font-size="5pt" style:font-size-asian="5pt" style:font-name-complex="Lucida Sans Unicode" style:font-size-complex="5pt"/>
    </style:style>
    <style:style style:name="T8" style:family="text">
      <style:text-properties fo:color="#ff0000" style:font-name="Arial Narrow" fo:font-size="5pt" style:font-size-asian="5pt" style:font-size-complex="5pt"/>
    </style:style>
    <style:style style:name="T9" style:family="text">
      <style:text-properties fo:color="#000000" style:font-name="Arial Narrow" fo:font-size="5pt" style:font-size-asian="5pt" style:font-name-complex="Lucida Sans Unicode" style:font-size-complex="5pt"/>
    </style:style>
    <style:style style:name="T10" style:family="text">
      <style:text-properties fo:color="#000000" style:font-name="Arial Narrow" fo:font-size="5pt" style:font-size-asian="5pt" style:font-size-complex="5pt"/>
    </style:style>
    <style:style style:name="T11" style:family="text">
      <style:text-properties fo:color="#000000" style:font-name="Arial Narrow" fo:font-size="5pt" style:text-underline-style="solid" style:text-underline-width="auto" style:text-underline-color="font-color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vetovno morje</text:span><text:span text:style-name="T4">: </text:span><text:span text:style-name="T7">vodovje-hidrosfera</text:span><text:span text:style-name="T4"> 70,8% morja, 29,2% kopno </text:span><text:span text:style-name="T7">majhen vodni krog</text:span><text:span text:style-name="T4"> –morje, ozračje in morje. Skupaj z vodo ki je izhlapela s kopnega pada v obliki padavin večinoma na kopno od tam pa se prek rečnega odtoka vrača v oceane </text:span><text:span text:style-name="T7">velik vodni krog</text:span><text:span text:style-name="T4"> –morje, ozračje, kopno, morje. Skupaj z vodo ki je izhlapela iz kopnega pada v obliki padavin večinoma na kopno od tam pa se prek rečnega odtoka vrača v oceane </text:span><text:span text:style-name="T7">robna morja</text:span><text:span text:style-name="T4"> – ležijo na robovih kontinentov, od oceanov jih ločijo polotoki ali otoki (Severno, Barentsovo, Južnokitajsko) </text:span><text:span text:style-name="T7">sredozemska morja</text:span><text:span text:style-name="T4"> – ležijo med dvema kontinentoma (Evropa-Afrika, Severna-Južna Amerika) </text:span><text:span text:style-name="T7">zalivi</text:span><text:span text:style-name="T4"> – plitvi deli priobalnih morij, ki se zajedajo globoko v kopno </text:span><text:span text:style-name="T7">morske ožine</text:span><text:span text:style-name="T4"> – zoženi deli morja med dvema kopnima površinama in povezujejo eno morje ali ocean z drugim. So zelo pomembne za pomorski promet (Bospor, Dardanele – med Črno, Sredozemsko morje). </text:span><text:span text:style-name="T7">prekopi</text:span><text:span text:style-name="T4"> – skrajšane morske poti prek ozkega pasu kopnega (Panamski, Sueški) </text:span><text:span text:style-name="T1">fizikalne lastnosti vode:</text:span><text:span text:style-name="T4"> </text:span><text:span text:style-name="T7">temperatura </text:span><text:span text:style-name="T9">– v zgornjih plasteh toplejše, najmočnejše segrevanje blizu ekvatorja (vpadni kot), vpliv tokov in neenakomerne razporeditve, morska voda se počasi segreva in ohlaja (nihanja temp. vode v zmerno toplem pasu) </text:span><text:span text:style-name="T1">kemične lastnosti vode:</text:span><text:span text:style-name="T9"> </text:span><text:span text:style-name="T7">slanost</text:span><text:span text:style-name="T9"> – to je količina raztopljenih snovi v morju, visoke temp., suh zrak, vetrovi povečujejo izhlapevanje in s tem slanost, nizke temp., obilne padavine, taljenje ledu, izlivi sladkovodnih rek slanost zmanjšujejo, oceani niso slani v ekvatorialnem pasu zaradi padavin, v zaprtih morjih in zalivih najbolj slana morja na svetu (Rdeče morje, Perzijski zaliv, Sredozemsko morje), najmanj slana morja v polarnem pasu, ob izlivih rek (Baltsko morje) </text:span><text:span text:style-name="T7">izohaline</text:span><text:span text:style-name="T9"> – črte, ki povezujejo točke na morju z enako slanostjo </text:span><text:span text:style-name="T1">plimovanje – bibavica</text:span><text:span text:style-name="T9"> – izmenično dviganje in upadanje morske gladine ki ju povzročata Luna in Sonce, voda se 2× na dan dvigne (plima) in zniža (oseka), kadar se vpliva Sonca in Lune združita nastane močno plimovanje, kadar sta pravokotno drug na drugega šibko plimovanje </text:span><text:span text:style-name="T1">morski tokovi: </text:span><text:span text:style-name="T9">premešajo veliko vode, imajo vpliv na podnebje; nastanejo zaradi razlike v temp., slanosti, gostoti vode, spremembi tlaka, moči plimovanja, potisne moči stalnih vetrov (pasati) </text:span><text:span text:style-name="T7">topli: </text:span><text:span text:style-name="T9">iz nižjih geo.širin v višje, toplo vodo </text:span><text:span text:style-name="T7">hladni: </text:span><text:span text:style-name="T9">iz višjih geo.širin v nižje, hladno vodo </text:span><text:span text:style-name="T7">tokovni obroči: </text:span><text:span text:style-name="T9">Coriolisova sila povzroči na S.poluti nagib tokov na desno, na J. pa v levo </text:span><text:span text:style-name="T1">tekoče vode na zem. površju</text:span><text:span text:style-name="T4">: potoki, reke </text:span><text:span text:style-name="T7">rečni sistem, rečje </text:span><text:span text:style-name="T9">– reka s svojimi pritoki </text:span><text:span text:style-name="T7">porečje</text:span><text:span text:style-name="T9"> – površina s katere se reke odtekajo po istem rečju </text:span><text:span text:style-name="T7">povirje</text:span><text:span text:style-name="T9"> – skrajni zgornji del porečja z več izvirnimi kraki reke </text:span><text:span text:style-name="T7">razvodje</text:span><text:span text:style-name="T9"> – mejno ozemlje med dvema porečjema </text:span><text:span text:style-name="T7">razvodnica</text:span><text:span text:style-name="T9"> – črta, ki razmejuje 2 porečji </text:span><text:span text:style-name="T7">povodje</text:span><text:span text:style-name="T9"> – površina s katere se reke stekajo v isto morje </text:span><text:span text:style-name="T1">rečni režimi: </text:span><text:span text:style-name="T7">pretok vode</text:span><text:span text:style-name="T9"> – količina vode ki na določenem mestu odteče skozi rečno strugo v 1s </text:span><text:span text:style-name="T7">rečni (pretočni) režim</text:span><text:span text:style-name="T9"> – spreminjanje pretoka čez leto </text:span><text:span text:style-name="T1">enostavni rečni režimi:</text:span><text:span text:style-name="T7"> </text:span><text:span text:style-name="T9">na pretok vpliva le 1 dejavnik; če imajo reke največji pretok v času deževja gre za </text:span><text:span text:style-name="T7">dežni/ pluvialni</text:span><text:span text:style-name="T9"> r., če ga imajo v času topljenja snega gre za </text:span><text:span text:style-name="T7">snežni/ nivalni</text:span><text:span text:style-name="T9"> r., če je največji pretok v času taljenja ledu gre za </text:span><text:span text:style-name="T7">ledeniški/ glacialni</text:span><text:span text:style-name="T9"> r. </text:span><text:span text:style-name="T1">mešani rečni režimi: </text:span><text:span text:style-name="T9">na pretok vplivata 2 podnebna dejavnika zato imajo pretoki dva viška in nižka; če zaradi topljenja snega izrazitejši spomladanski višek govorimo o snežno-dežnem/ nivalno-pluvialnem r., če je zaradi dežja izrazitejši jesenski višek govorimo o dežno-snežnem/ pluvialno-nivalnem režimu </text:span><text:span text:style-name="T1">kombinirani rečni r.: </text:span><text:span text:style-name="T9">znač. za daljše reke </text:span><text:span text:style-name="T2">podzemeljske vode:</text:span><text:span text:style-name="T5"> vode ki se nahajajo ali pretakajo pod zemeljskim površjem, bolj razširjene kot tekoče zem. površju, podzem. vode se napajajo iz padavinske vode </text:span><text:span text:style-name="T8">skalna voda: </text:span><text:span text:style-name="T10">v razpokah in votlinah v živi skali (najpogosteje pri kraškem apnencu) kjer voda skozi razpoke prenika v globino in s kemičnim razjedanjem širi prostornino podzem. odprtin </text:span><text:span text:style-name="T8">talna voda/ podtalnica: </text:span><text:span text:style-name="T10">v sipkih kamninah (prod, pesek) ki so zelo porozne, +imajo med kamnitimi zrni veliko drobnih praznih prostorov ki jih lahko zapolni voda </text:span><text:span text:style-name="T2">gladina podtalnice</text:span><text:span text:style-name="T10">: sledi oblikam površja, najbliže površju pride na dnu doline, kjer doseže površje prihaja voda na dan v obliki izvirov ali pa je tam gladina rek, jezer, močvirij </text:span><text:span text:style-name="T8">ujeta/ arteška voda</text:span><text:span text:style-name="T10"> – če je podtalnica ujeta v vodonosni sloj med dvema nagnjenima neprepustnima plastema, arteška voda je pod pritiskom, nima izhoda, če prevrtamo brizgne na površje – </text:span><text:span text:style-name="T8">arteški vodnjak</text:span><text:span text:style-name="T10"> (npr. suhi deli Avstral.) </text:span><text:span text:style-name="T2">jezera: </text:span><text:span text:style-name="T10">z vodo napolnjene kotanje na kopnem, ki nimajo stika z morjem, naravna in umetna </text:span><text:span text:style-name="T8">pretočna j. – </text:span><text:span text:style-name="T10">stalen dotok in odtok vode (npr. Bohinjsko), zato pozimi ne zamrzne dosti </text:span><text:span text:style-name="T8">j. brez pretoka – </text:span><text:span text:style-name="T10">v žrelih ugaslih vulkanov in jih im. kraterska, v puščavah (le padavine ali reke), ker nimajo odtoka se v njih kopičijo soli, zato so slana (npr.Čadsko, Aralsko) </text:span><text:span text:style-name="T8">vglobljena j. – </text:span><text:span text:style-name="T10">kotanja nastala s poglobitvijo površja (tektonika, erozija), najobsežnejša so tektonska j., v tektonskih kotlinah in jarkih, ponavadi so globoka (npr. Bajkalsko, Ohridsko); kot posledica erozije: erozijska ledeniška j. (npr. Triglavska) ali kraška j. (npr. Cerkniško) </text:span><text:span text:style-name="T8">zajezitvena j. – </text:span><text:span text:style-name="T10">kotanja nastala z zajezitvijo odtoka vode z različnimi nanosi (ledeniške morene, rečna nasutja); najpogostejša so akumulacijska ledeniška j. ki so nastala za čelnimi morenami na območjih nekdanje poledenitve, pogosta so v gorskih dolinah </text:span><text:span text:style-name="T2">mokrišča:</text:span><text:span text:style-name="T5"> posebni življ. prostori v katerih je zaradi obilice vode stalna prekomerna vlažnost, v njih pa živijo značilne rast. in živalske združbe; najproduktivnejši ekosistemi na svetu; so ob rekah, jezerih, visokih planotah, morski obali</text:span><text:span text:style-name="T10"> </text:span><text:span text:style-name="T8">močvirja: </text:span><text:span text:style-name="T10">v plitvih kotanjah ki jih stalno ali občasno zapolnjuje voda, so zadnja faza razvoja jezer, saj nastajajo z njihovim zaraščanjem od bregov proti sredini, pogoja za njihov nastanek sta neprepustna plast ali plast stalno zamrznjenega zemljišča in dovolj vlažno podnebje; lahko nastanejo iz slepih rokavov rek (mrtvi rokavi/ mrtvice); posebna močvirja so značilna za delte rek kjer se sladka voda meša s slano; imajo bujno rast., voda je temne barve, če odmrli ostanki ne razpadajo več in se kopičijo nastaja šota in iz močvirij tako nastanejo </text:span><text:span text:style-name="T8">barja. morska mokrišča: </text:span><text:span text:style-name="T10">nastajajo v slani vodi ob plitvih obalah </text:span><text:span text:style-name="T8">mangrove: </text:span><text:span text:style-name="T10">tip grmičastega in drevesnega rastlinstva, uspeva v plitvinah tropskih morij, znač. korenine </text:span><text:span text:style-name="T2">PREBIVALSTVO </text:span><text:span text:style-name="T3"></text:span><text:span text:style-name="T8"> gostota prebivalstva:</text:span><text:span text:style-name="T10"> razmerje med št. prebivalcev in površino (koliko preb. živi na kvadrat. kilomet. površja) (V.Azija, J.Azija, Z. in Sr. Evropa, SV del ZDA)</text:span><text:span text:style-name="T5">, </text:span><text:span text:style-name="T6">dejavniki ki vplivajo na gostoto</text:span><text:span text:style-name="T5">: podnebje, relief, dostopnost do vode, kakovost prsti, rastlinstvo, zgodovinski in gospodarski razvoj, prometna dostopnost, politične razmere; v Slo. je gosto poseljeno: dna ravnin, kotlin, kraških polj; v Slo. redko poseljeno: hribovit, visokogor. svet </text:span><text:span text:style-name="T8">demografska eksplozija/ eksplozija prebivalstva: </text:span><text:span text:style-name="T10">hitro naraščanje prebivalstva (npr. Afrika, Azija)</text:span><text:span text:style-name="T5"> <text:s/></text:span><text:span text:style-name="T8">rodnost/ nataliteta: </text:span><text:span text:style-name="T10">št. živorojenih na 1000 preb. določenega območja v 1 letu, najvišja v Afriki ter Aziji in Latinski Ameriki; različna rodnost je posledica bioloških, gospodarskih (razvitost) in kulturnih razlik (vera, tradicija), manj razvite države- več otrok (tradicija), bolj razvite- manj otrok (višji standard, uveljavitev), vpliv socialne varnosti </text:span><text:span text:style-name="T8">umrljivost/ mortaliteta: </text:span><text:span text:style-name="T10">št. umrlih na 1000 preb. določenega območja v 1 letu; zdravstvene razmere- zmanjšanje umrljivosti (manj razvite- manjša zdravstvena urejenost, nehigiena, lakota- večja umrljivost), v razvitih državah povečala umrljivost zaradi starejšega prebivalstva; tudi vpliv vojn, naravnih katastrof, bolezni; </text:span><text:span text:style-name="T11">bolezni bogatih:</text:span><text:span text:style-name="T10"> nepravilna prehrana, pomanjkanje gibanja, razvade- bolezni srca, ožilja, alkoholizem, droge; </text:span><text:span text:style-name="T11">bolezni revščine: </text:span><text:span text:style-name="T10">neustrezna higiena, neugodno podnebje- malarija, kolera, rumena mrzlica, tuberkuloza </text:span><text:span text:style-name="T2">naravni prirast: </text:span><text:span text:style-name="T10">razlika med rodnostjo in umrljivostjo, v večini držav pozitiven (najvišji: Afrika, Azija, Latinska Amerika, najnižji: gosp. razvite države, negaitven: V.Evropa) </text:span><text:span text:style-name="T8">teorija demografskega prehoda: </text:span><text:span text:style-name="T10">spreminjanje rodnosti, umrljivosti, naravnega prirasta zaradi deagrarizacije in urbanizacije, po teoriji gre človeštvo skozi 4 faze (razvite- zadnja faza, manj razvite- prejšnje faze) </text:span><text:span text:style-name="T8">deagrarizacija: </text:span><text:span text:style-name="T10">opuščanje kmet., zmanj. št. kmečkega prebivalstva </text:span><text:span text:style-name="T8">urbanizacija: </text:span><text:span text:style-name="T10">širjenje mest in mest. načina življ. </text:span><text:span text:style-name="T8">1.faza: </text:span><text:span text:style-name="T10">visoka r. in u.- nizek naravni prirast, vojne, bolezni, v tej fazi ni nobene države več </text:span><text:span text:style-name="T8">2.faza: </text:span><text:span text:style-name="T10">razvoj ind., izboljšane zdrav. in hig. razmere- u. padla, r. ostala visoka, naravni p. velik </text:span><text:span text:style-name="T8">3.faza: </text:span><text:span text:style-name="T10">načrtovanje družine, urbanizacija, višji osebni standard- r. zmanjšala, naravni p. zmanjšal </text:span><text:span text:style-name="T8">4.faza: </text:span><text:span text:style-name="T10">nizka r. in u., nizek/ negativen naravni p., sodoben način življ., veliko št. ostarelih, pomanj. časa, visoko razvite države (Evropa+ Slo., S.Amerika, Avstra.) </text:span><text:span text:style-name="T2">selitve/ migracije: </text:span><text:span text:style-name="T10">spreminjanje stalnega bivališča </text:span><text:span text:style-name="T8">emigracija:</text:span><text:span text:style-name="T10"> odseljevanje </text:span><text:span text:style-name="T8">imigracija: </text:span><text:span text:style-name="T10">priseljevanje </text:span><text:span text:style-name="T8">migracijski saldo: </text:span><text:span text:style-name="T10">razlika med priseljevanjem in odseljevanjem (v državah odseljevanja je neg.)</text:span><text:span text:style-name="T2"> vzroki za selitve: </text:span><text:span text:style-name="T10">(v Slo. zaradi osebnih in ekonomskih razlogov) </text:span><text:span text:style-name="T8">ekonomski ali gospodarski vzroki: </text:span><text:span text:style-name="T10">brezposelnost v manj razvitih državah; </text:span><text:span text:style-name="T11">beg z dežele</text:span><text:span text:style-name="T10">- selitev iz manj razvitega podeželja v mesta; </text:span><text:span text:style-name="T11">beg z gora</text:span><text:span text:style-name="T10">- selitve iz težko dostopnih hribovskih območij v doline; </text:span><text:span text:style-name="T11">beg možganov</text:span><text:span text:style-name="T10">- iz manj razvitih, odseljevanje nadarjenih ljudi in visoko izobraženih strokovnjakov v razvitejše države </text:span><text:span text:style-name="T2">oblike selitev: </text:span><text:span text:style-name="T8">notranje- </text:span><text:span text:style-name="T10">med kraji ali pokrajinami iste države </text:span><text:span text:style-name="T8">zunanje/ meddržavne- </text:span><text:span text:style-name="T10">med državami; </text:span><text:span text:style-name="T11">čezmorske</text:span><text:span text:style-name="T10">- med kontinenti (priseljevanje: S.Amerika, Evropa, Avstra.; odseljevanje: Afrika, Azija, Latinska Amerika) </text:span><text:span text:style-name="T8">začasne- </text:span><text:span text:style-name="T10">selitve delavcev na začasno delo v tujino- </text:span><text:span text:style-name="T11">zdomci</text:span><text:span text:style-name="T10">, če gredo na delo le za sezonska opravila govorimo o </text:span><text:span text:style-name="T11">sezonskih selitvah,</text:span><text:span text:style-name="T10"> </text:span><text:span text:style-name="T11">dnevna migracija</text:span><text:span text:style-name="T10">- vsakdanje odhajanje delavcev iz kraja bivanja v kraj zaposlitve in nazaj (npr. študenti, dijaki) </text:span><text:span text:style-name="T8">stalne- </text:span><text:span text:style-name="T10">ljudje se izselijo za stalno- </text:span><text:span text:style-name="T11">izseljenci</text:span><text:span text:style-name="T10"> </text:span><text:span text:style-name="T8">prostovoljne selitve- </text:span><text:span text:style-name="T10">ljudje selijo prostovoljno, zaradi ekonomskih, osebnih vzrokov </text:span><text:span text:style-name="T8">prisilne selitve- </text:span><text:span text:style-name="T10">politični pritiski, versko, rasno preganjanje, strahovlada, vojne. ljudje ki trajno ali začasno izgubijo svojo domovino so </text:span><text:span text:style-name="T11">begunci</text:span><text:span text:style-name="T10"> </text:span><text:span text:style-name="T2">rasna sestava: </text:span><text:span text:style-name="T10">razlike v telesnih značilnostih, </text:span><text:span text:style-name="T8">rumena, bela, črna rasa</text:span><text:span text:style-name="T10">, podvrsta rumene rase so </text:span><text:span text:style-name="T11">indijanci</text:span><text:span text:style-name="T10">; gospodarski razvoj, selitve, globalizacija- mešanje ras- </text:span><text:span text:style-name="T8">mešanci</text:span><text:span text:style-name="T10"> (npr. </text:span><text:span text:style-name="T11">mestici</text:span><text:span text:style-name="T10">- belci + indijanci; </text:span><text:span text:style-name="T11">mulati</text:span><text:span text:style-name="T10">- belci + črnci; </text:span><text:span text:style-name="T11">zambi</text:span><text:span text:style-name="T10">- indijanci + črnci); </text:span><text:span text:style-name="T8">rasizem</text:span><text:span text:style-name="T10">- ideologija ki poudarja večvrednost lastne rase in manjvrednost drugih ras </text:span><text:span text:style-name="T2">spolna in starostna sestava: </text:span><text:span text:style-name="T8">spolna sestava- </text:span><text:span text:style-name="T10">razmerje med št. moških in žensk; v razvitih državah, pri starejših kategorijah, večji delež žensk, vzrok je daljša življ. doba; izguba vojakov med vojno- manj moških </text:span><text:span text:style-name="T8">starostna sestava- </text:span><text:span text:style-name="T10">prikazuje deleže preb. po starostnih skupinah; </text:span><text:span text:style-name="T11">mlado</text:span><text:span text:style-name="T10"> (do 15 let), </text:span><text:span text:style-name="T11">zrelo</text:span><text:span text:style-name="T10"> (15-65 let), </text:span><text:span text:style-name="T11">starejše</text:span><text:span text:style-name="T10"> (nad 65 let); star.sest. je odvisna od stopnje gosp. razvitosti; </text:span><text:span text:style-name="T11">pričakovano trajanje življ.</text:span><text:span text:style-name="T10"> pove, kakšna bo povp. življ. doba na novo rojenega preb. neke države; daljša življ. doba je v razvitih državah, krajša življ. doba pa v manj razvitih in revnih, ženske živijo 7 let dlje kot moški </text:span><text:span text:style-name="T2">starostne piramide: </text:span><text:span text:style-name="T10">prikaz starostne in spolne sestave preb.; pri državah z visokim deležem mladega preb. kjer je rast št. preb. hitra imajo starostne </text:span><text:span text:style-name="T11">piramide obliko piramide</text:span><text:span text:style-name="T10">; pri državah ki imajo največji delež zrelega preb. in umirjeno rast preb. so piramide </text:span><text:span text:style-name="T11">najširše proti sredini</text:span><text:span text:style-name="T10"> spodaj pa so zaradi zmanjševanja št. otrok že ožje; države z največjim deležem starega preb. in zmanjševanjem št. preb. imajo piramide </text:span><text:span text:style-name="T11">najširše v zgornjem delu najožje pa spodaj </text:span><text:span text:style-name="T2">ekonomska sestava: </text:span><text:span text:style-name="T10">nam pove, koliko in v katerih dejavnostih je preb. aktivno </text:span><text:span text:style-name="T8">aktivno preb.- </text:span><text:span text:style-name="T10">zaposleni, tisti ki dobijo delo plačano (+kmetje) </text:span><text:span text:style-name="T8">neaktivno preb.- </text:span><text:span text:style-name="T10">ljudje z lastnimi dohodki (upokojenci), vzdrževano preb. (študenti, učenci, otroci) </text:span><text:span text:style-name="T8">dejavnostna sestava- </text:span><text:span text:style-name="T10">nam pove v katerih dejavnostih je zaposleno prebivalstvo </text:span><text:span text:style-name="T8">primarne- </text:span><text:span text:style-name="T10">kmetijstvo, gozdarstvo, ribištvo </text:span><text:span text:style-name="T8">sekundarne- </text:span><text:span text:style-name="T10">rudarstvo, industrija, gradbeništvo </text:span><text:span text:style-name="T8">terciarne- </text:span><text:span text:style-name="T10">promet, trgovina, turizem </text:span><text:span text:style-name="T8">kvartarne- </text:span><text:span text:style-name="T10">zdravstvo, znanost, izobraževanje; visok delež v primarnih- nizka stopnja razvitosti, visok delež v kvartarnih in terciarnih (storitvene)- visoka razvitost </text:span></text:p>
      <text:p text:style-name="P1"/>
      <text:p text:style-name="P1"/>
      <text:p text:style-name="P3"/>
      <text:p text:style-name="P1"/>
      <text:p text:style-name="P1"/>
      <text:p text:style-name="P1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720" meta:character-count="12082" meta:non-whitespace-character-count="10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