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ff" style:font-name="Arial Narrow" fo:font-size="5.5pt" fo:font-weight="bold" style:font-size-asian="5.5pt" style:font-weight-asian="bold" style:font-size-complex="5.5pt"/>
    </style:style>
    <style:style style:name="T2" style:family="text">
      <style:text-properties fo:color="#0000ff" style:font-name="Arial Narrow" fo:font-size="5.5pt" style:font-size-asian="5.5pt" style:font-size-complex="5.5pt"/>
    </style:style>
    <style:style style:name="T3" style:family="text">
      <style:text-properties style:font-name="Arial Narrow" fo:font-size="5.5pt" style:font-size-asian="5.5pt" style:font-size-complex="5.5pt"/>
    </style:style>
    <style:style style:name="T4" style:family="text">
      <style:text-properties style:font-name="Arial Narrow" fo:font-size="5.5pt" fo:font-weight="bold" style:font-size-asian="5.5pt" style:font-weight-asian="bold" style:font-size-complex="5.5pt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bookmark text:name="_GoBack"/><text:span text:style-name="T1">vodovje/hidrosfera</text:span><text:span text:style-name="T3"> je eden najpomembnejših sestavin delov geosfere, sestavljajo ga svetovno morje ter vode na kopnem.Večina sladke vode je v obliki </text:span><text:span text:style-name="T4">ledu</text:span><text:span text:style-name="T3">, manj v obliki </text:span><text:span text:style-name="T4">podzemeljske vode.Majhen vodni krog</text:span><text:span text:style-name="T3"> je kroženje vode med svetovnim morjem, ozračjem in svetovnim morjem. Od vode, ki izhlapi iz svetovnega morja, se je 90% v obliki padavin vrne neposredno vanj, krog je zaključen.Preostala voda gre nad kopno, kjer sodeluje v </text:span><text:span text:style-name="T4">velikem vodnem krogu </text:span><text:span text:style-name="T3">med svetovnim morjem, ozračjem, kopnim in svetovnim morjem. Skupaj z vodo, ki je izhlapela s kopnega, pada v obliki padavin večinoma na kopno, od tam se prek rečnega odtoka vrača v oceana.Posledice: </text:span><text:span text:style-name="T4">obnavljanje vode</text:span><text:span text:style-name="T3"> , </text:span><text:span text:style-name="T4">samočistilna sposobnost</text:span><text:span text:style-name="T3"> Največji del </text:span><text:span text:style-name="T2">svetovnega morja </text:span><text:span text:style-name="T3">sestavljajo trije </text:span><text:span text:style-name="T4">oceani</text:span><text:span text:style-name="T3"> – Tihi, Atlantski in Indijski </text:span><text:span text:style-name="T4">robna morja</text:span><text:span text:style-name="T3">-morja, ki ležijo na robu kontinentov, od oceanov pa jih ločijo polotoki ali otoki (severnom, barentsovo, južnokitajsko)</text:span><text:span text:style-name="T4">sredozemska morja</text:span><text:span text:style-name="T3">-ležijo med dvema kontinentoma(med Evropo in Afriko, med S in J ameriko)</text:span><text:span text:style-name="T4">zalivi</text:span><text:span text:style-name="T3">-so deli priobalnih morij, ki se zajedajo globoko v kopno(perzijski,..)</text:span><text:span text:style-name="T4">morske ožine-</text:span><text:span text:style-name="T3"> zoženi deli morja med dvema kopnima površinama in povezujejo eno morje z drugim, so pomembne za morski promet(npr Bospor in Dardanele med Črnim in Sredozemskim morjem)</text:span><text:span text:style-name="T4">prekopi</text:span><text:span text:style-name="T3">-(panamski, sueški) </text:span><text:span text:style-name="T2">Najpomembnejša fizikalna lastnost </text:span><text:span text:style-name="T3">vod je </text:span><text:span text:style-name="T4">temperatura</text:span><text:span text:style-name="T3">(odvisna od kota sončnih žarkov)– površinski sloj sesegreva in ohlaja neposredno od energije Sonca, globinski pa le z navpičnim kroženjem gmot </text:span><text:span text:style-name="T2">Najpomembnejša kemična lastnost</text:span><text:span text:style-name="T3"> vode je </text:span><text:span text:style-name="T4">slanost</text:span><text:span text:style-name="T3">(izražamo v promilih)- odvisna med padavinami in izhlapevanja(npr.visoke temperature, suh zrak in vetrovi povečujejo slanost) </text:span><text:span text:style-name="T4">Izohaline</text:span><text:span text:style-name="T3">-črte, ki povezujejo točke na morju z enako slanostjo.</text:span><text:span text:style-name="T1">Morski tokovi</text:span><text:span text:style-name="T3">-nastajajo zaradi razlike v temperaturi, slanosti in gostoti morske vode, spremembe zračnega tlaka, moči plimovanja, najpomembnejši vzrok pa je potisna moč stalnih (planetarnih) vetrov.</text:span><text:span text:style-name="T4">Topli tokovi</text:span><text:span text:style-name="T3">- prenašaja toplejšo vodo iz nižjih v višje g.š </text:span><text:span text:style-name="T4">Hladni tokovi</text:span><text:span text:style-name="T3">-prenašajo hladno vodo iz višjih v nižje g.š </text:span><text:span text:style-name="T4">Tokovni obroči</text:span><text:span text:style-name="T3">-nastenejo,zaradi vpliva odklonske sile, zato MT na Spoluti odklankajo desno, na J pa levo </text:span><text:span text:style-name="T1">Pomen svetovnega morja</text:span><text:span text:style-name="T3">:vir prehrana (ribe),vir nafte in zemeljskega plina,druge rudnine,pridobivanje morske soli, lahko tudi vir sladke vode(razsoljevanje),prometna pot,turizem. </text:span><text:span text:style-name="T1">Rečni sistem ali rečje</text:span><text:span text:style-name="T3"> je omrežje, ki ga sestavlja glavna reka s svojimi pritoki </text:span><text:span text:style-name="T4">Povirje</text:span><text:span text:style-name="T3">-skrajni gornji del porečja, kjer glavna reka šele nastane iz več izvirnih krakov </text:span><text:span text:style-name="T4">Razvodje</text:span><text:span text:style-name="T3"> je <text:s/>meja med dvema porečjema </text:span><text:span text:style-name="T4">Razvodnica</text:span><text:span text:style-name="T3">-črta, ki razmejuje dve porečji </text:span><text:span text:style-name="T4">Povodje</text:span><text:span text:style-name="T3"> je celotna površina, s katere se reke stekajo v isto morje. Sestavljeno je iz več porečij, imenuje pa se po morju v katero se reke izlivajo </text:span><text:span text:style-name="T1">Rečni režim</text:span><text:span text:style-name="T4"> </text:span><text:span text:style-name="T3">(poznamo enostavne mešane in kombinirane= 1,2 ali več dejavnikov) je spreminjanje pretoka vode čez leto,ki je odvisna od količine padavin, topljenja snega ali taljenja ledu. Dežni ali pluvialni,snežni ali nivalni, ledeniški ali glacialni. </text:span><text:span text:style-name="T4">Hidrogrami</text:span><text:span text:style-name="T3"> so posebni grafikoni ki kažejo povprečne pretoke rek po posameznih mesecih. </text:span><text:span text:style-name="T1">Podzemeljske vode</text:span><text:span text:style-name="T3">-vode, ki se nahajajo ali stekajo pod površjem </text:span><text:span text:style-name="T4">Skalna voda</text:span><text:span text:style-name="T3"> se nahaja v razpokah in v votlinah.(kraške karbonatne kamnine). </text:span><text:span text:style-name="T4">Talna voda ali podtalnica</text:span><text:span text:style-name="T3"> pa se nahaja v sipkih kamninah,ki so zelo porozne. Padavinska voda gre najprej skozi prst,skozi dva sloja poroznih kamnin do neprepustne podlage. </text:span><text:span text:style-name="T4">Gladina podtalnice</text:span><text:span text:style-name="T3"> je v času deževja visoka v suši pa nizka. </text:span><text:span text:style-name="T4">ujeta ali arteška voda</text:span><text:span text:style-name="T3">-podtalnica ujeta v vodonosni sloj med dvema neprepustnima plastema, če ga prevrtamo nastane </text:span><text:span text:style-name="T4">arteški vodnjak</text:span><text:span text:style-name="T3"> </text:span><text:span text:style-name="T1">Jezera</text:span><text:span text:style-name="T3"> so z vodo napolnjene kotanje na kopnem, nimajo stika z morjem. Ločimo </text:span><text:span text:style-name="T4">naravna</text:span><text:span text:style-name="T3">(naravni procesi) in </text:span><text:span text:style-name="T4">umetna</text:span><text:span text:style-name="T3">(plod človekovih dejavnosti). Glede na </text:span><text:span text:style-name="T4">dotok in odtok</text:span><text:span text:style-name="T3"> vode ločimo: </text:span><text:span text:style-name="T4">pretočna jezera</text:span><text:span text:style-name="T3">(stalen dotok in odtok vode) in </text:span><text:span text:style-name="T4">jezera brez pretoka</text:span><text:span text:style-name="T3">(slana jezera). Glede na </text:span><text:span text:style-name="T4">nastanek</text:span><text:span text:style-name="T3"> jezerske kotanje: </text:span><text:span text:style-name="T4">vglobljena</text:span><text:span text:style-name="T3"> (nastane s poglobitvijo površja zaradi delovanja različnih erozij,nastala v tektonskih kotlinah in jarkih, so zelo globoka.) in </text:span><text:span text:style-name="T4">zajezitvena jezera</text:span><text:span text:style-name="T3">(nastane z zajezitvijo odtoka vode z različnimi nanosi,najpogostejša so akumulacijska ledeniška jezera,nastala na območju poledenitve) poznamo tudi </text:span><text:span text:style-name="T4">umetna akumulacijaska jezera</text:span><text:span text:style-name="T3"> kot razlog za te sta izraba hidroenergije in namakanje. Jezera imajo blažilen vpliv na podnebje, jezerske obale so privlačne za poselitev,so lahko pomembna prometna pot,ribolov,uporablja za namakanje, vir hidroenergije,turizem. </text:span><text:span text:style-name="T1">Mokrišča</text:span><text:span text:style-name="T3"> so posebni življenski prostor, v katerih je stalna prekomerna vlažnost, v njih živijo značilne rastlinske in živalske združbe. Najznačilnejša so močvirja,barja in morska mokrišča(soline).Pojavljajo se v plitvih kotanjah,ki jih stalno zapolnjuje voda. Pogoj za nastanek sta neprepustna plast in dovolj vlažno podnebje. Močvirja lahko tudi nastanejo iz slepih rokavov rek, ki se s prekinitvijo dotoka vode spremenijo v mrtve rokave ali mrtvice. Imajo bujno rastlinstvo. Odmrli rastlinski ostanki hitro v celoti razpadejo,zaradi velike količine organske snovi je močvirska voda temnejše barve. Če pa rastlinski ostanki ne razpadajo več, se začnejo kopičiti v šoto in tako iz močvirij nastanejo </text:span><text:span text:style-name="T4">barja</text:span><text:span text:style-name="T3">. Pomembna so tudi </text:span><text:span text:style-name="T4">morska mokrišča</text:span><text:span text:style-name="T3">, ki nastajajo v slani vodi.(pridobivamo sol).</text:span></text:p>
        <text:p text:style-name="Standard"><text:span text:style-name="T1">Gostota prebivalstva</text:span><text:span text:style-name="T3"> je razmerje med številom prebivalcev in površino, na razporeditev prebivastva vpivajo-podnebje, relief, dostoponost do vode, kakovost prsti, rastlinstvo, zgodovinski in gospodarski razvoj, prometna dostopnost, politične razmere. </text:span><text:span text:style-name="T1">Neenakomerna rast prebivalstva</text:span><text:span text:style-name="T4">-</text:span><text:span text:style-name="T3">majhna v razvitih državah(ali celo upada), velika v državah v razvoju., ki se soočajo z čedalje hitrejšim naraščanjem št. prebivalstva, to imenujemo </text:span><text:span text:style-name="T4">eksplozija prebivalstva/demografska eksplozija</text:span><text:span text:style-name="T3">. (velik del prebivalstva ne dobi zaposlitve, težko pridelajo dovolj hrane) </text:span><text:span text:style-name="T1">Rodnost/nataliteta</text:span><text:span text:style-name="T3"> ponazarja št. živorojenih otrok na 1000 prebivalcev določenega območja v enem letu(izražamo v promilin, včasih v odstotkih) </text:span><text:span text:style-name="T1">Naravni prirast</text:span><text:span text:style-name="T3"> ponazarja razliko med rodnostjo in umrljivostjo(mortaliteta)</text:span></text:p>
        <text:p text:style-name="Standard"><text:span text:style-name="T4">Deagrarizacija</text:span><text:span text:style-name="T3"> je opuščanje kmetijstva in zmanjševanje št. kmečkega prebivalstva </text:span><text:span text:style-name="T4">Urbanizacija</text:span><text:span text:style-name="T3"> pa je širjenje mest in mestnega načina življenja. </text:span><text:span text:style-name="T4">Teorija demografskega prehoda</text:span><text:span text:style-name="T3">- najbolje pojasnjuje spreminjanje naravnega prirastka, s povezovanjem z gospodarskim razvojem inspreminjanjem družbe zaradi deagrarizacije in urbanizacije.. Ločimo 4faze </text:span><text:span text:style-name="T4">prva faza </text:span><text:span text:style-name="T3">nizek NP(visoka U, visoka R), prebivalstvo redčijo vojne in epidemije bolezni. </text:span><text:span text:style-name="T4">druga faza </text:span><text:span text:style-name="T3">spremembe zaradi razvoja indrustrije, U upade(higiena,zdravstvo), velik NP </text:span><text:span text:style-name="T4">tretja faza </text:span><text:span text:style-name="T3">R se zniža, zaradi načrtovanja družine, mestnega načina življenja in višjega osebnega standarda, posledično se zniža NP </text:span><text:span text:style-name="T4">četrta faza </text:span><text:span text:style-name="T3">nizka RinU, nizki NP(ali negativen), za takšno družbo je značilen sodoben način življenja z visoko stopnjo zaposlenosti žensk, potrošniško miselnostjo, pomanjkanjem časa, dolgo življensko dobo in visokim deležem ostarelega prebivalstva. </text:span><text:span text:style-name="T1">Selitev/migracija</text:span><text:span text:style-name="T3">- spreminjanje stalnega bivališča Pri tem ločimo </text:span><text:span text:style-name="T4">odseljevanje/emigracijo</text:span><text:span text:style-name="T3"> in </text:span><text:span text:style-name="T4">priseljevanje/imigracijo</text:span><text:span text:style-name="T3">. Ko ljudje zapustijo prvotni kraj bivanja so </text:span><text:span text:style-name="T4">emigranti</text:span><text:span text:style-name="T3">, ko pa se priselijo v novi kraj bivanja so </text:span><text:span text:style-name="T4">imigranti.</text:span><text:span text:style-name="T3"> Vzroki za selitev so različni- poroka, hiša, sprememba bivališča, zaposlitev. Če gledamo na svet kot celoto, vzroke za selitve delimo na </text:span><text:span text:style-name="T4">ekonomske/gospodarske</text:span><text:span text:style-name="T3"> (najpogostejši, 1.z manj razvitega podeželja v mesta (beg z dežele) in selitve s težko dostopnih območij v doline(beg z gora), odseljevanje nadarjenih(izobraženih strokovnjakov) ljudi v razvitejše države(beg možganov), </text:span><text:span text:style-name="T4">politične</text:span><text:span text:style-name="T3">(značilne za države brez demokracije in zatiranjem človeških pravic. Mednje uvrščamo tudi spremembe političnih meja in vojne. Pregnani ljudje se zatečejo v države v katerih pričakujejo varno zatočišče) in </text:span><text:span text:style-name="T4">verske</text:span><text:span text:style-name="T3">(povezane z različnimi oblikami verskih pregnanj in sporov, zato jih pogosto ne moremo ločiti od političnih vzrokov). </text:span><text:span text:style-name="T4">Mobilnost</text:span><text:span text:style-name="T3">- sposobnost ljudi za seljenje in spreminjanje kraja bivanja </text:span><text:span text:style-name="T1">Glede na prostor</text:span><text:span text:style-name="T3"> ločimo notranje in zunanje selitve(čezmorske selitve). </text:span><text:span text:style-name="T4">Glede na čas</text:span><text:span text:style-name="T3"> ločimo začasne(sezonske in dnevne selitve, delo v tujini-zdomci) in stalne(za stalno, izseljenci) selitve </text:span><text:span text:style-name="T4">Po drugih merilih</text:span><text:span text:style-name="T3"> npr. prostovolnje selitve(ponavadi zaradi ekonomskih razlogov) in prisilne selitve(zaradi vojne, rasnega ali verskega preganjanja, takšni pregnanci so begunci) </text:span><text:span text:style-name="T1">Rasna sestava</text:span><text:span text:style-name="T3"> opredeljuje prebivalstvo po rasni pripadnosti(bela, rumena, črna rasa) </text:span><text:span text:style-name="T4">Globalizacija</text:span><text:span text:style-name="T3">- vsesplošno povezavoanje in čedaje večje poenotenje sveta na vseh področjih. Med značilnimi </text:span><text:span text:style-name="T4">mešanci</text:span><text:span text:style-name="T3"> so mestici(med belci in indijanci), mulati(med belci in črnci) in zambi(med indijanci in črnci) </text:span><text:span text:style-name="T4">Rasizem</text:span><text:span text:style-name="T3">- ideologija, ki poudarja večvrednost lastne rase in manj vrednost drugih ras (osnova za nastanek rasizma so bile rasne razlike) </text:span><text:span text:style-name="T1">Spolna sestava</text:span><text:span text:style-name="T3"> prikazuje razmerje med št. moških in žensk </text:span><text:span text:style-name="T4">Starostna sestava</text:span><text:span text:style-name="T3"> prikazuje deleže prebivalstva po starostnih skupinah(mlado15, zrelo15-65, starejše65+) </text:span><text:span text:style-name="T4">Pričakovano trajanje življenja</text:span><text:span text:style-name="T3"> pove kakšna bo povprečna življenska doba na novo rojenega prebivalca neke države. Najboljši prikaz starostne in spolne sestave so </text:span><text:span text:style-name="T1">starostne piramide</text:span><text:span text:style-name="T2">.</text:span><text:span text:style-name="T3"> Oblike starostnih piramid se v odvistnosti od deležev mladega, zrelega in starega prebivalstva precej razlikujejo. </text:span><text:span text:style-name="T4">projekcije prebivalstva</text:span><text:span text:style-name="T3">- so izračuni št. prebivalcev nekega območja v prihodnjih odbodbjih in se prikazujejo tudi v grafični obliki </text:span><text:span text:style-name="T4">Ekonomska sestava prebivalstva</text:span><text:span text:style-name="T3"> nam pove, koliko in v katerih dejavnostih je prebivalstvo aktivno. Glede aktivnosti ločimo </text:span><text:span text:style-name="T4">aktivno</text:span><text:span text:style-name="T3">(zaposleni) in </text:span><text:span text:style-name="T4">neaktivno</text:span><text:span text:style-name="T3">(z lastnimi dohodki in vzdrževani) prebivalstvo. Dejavnostna sestava nam pove, koliko in v katerih dejavnostih je zaposleno prebivalstvo. Te dejavnosti delimo na 4sektorje: </text:span><text:span text:style-name="T4">primarne </text:span><text:span text:style-name="T3">(kmetijstvo, gozdarstvo, ribištvo), </text:span><text:span text:style-name="T4">sekundarne </text:span><text:span text:style-name="T3">(rudarstvo, indrustrija, gradbeništvo), </text:span><text:span text:style-name="T4">terciarne </text:span><text:span text:style-name="T3">(promet, trgovina, turizem), </text:span><text:span text:style-name="T4">kvartarne</text:span><text:span text:style-name="T3"> (kultura, znanost, zdravstvo) </text:span><text:span text:style-name="T4">storitvene dejavnosti</text:span><text:span text:style-name="T3"> so terciarne in kvartarne. </text:span><text:span text:style-name="T4">3 faze v razvoju družbe: </text:span><text:span text:style-name="T3">1.predindustrijska (večina v primarnem) 2.indrustrijska (večina v sekundarnem) 3.polindustrijska (večina v terciarni in kvartarni)</text:span></text:p>
      </text:section>
      <text:section text:style-name="Sect2" text:name="Section1">
        <text:p text:style-name="P1"/>
        <text:p text:style-name="P1"/>
        <text:p text:style-name="P1"/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" meta:word-count="1319" meta:character-count="9973" meta:non-whitespace-character-count="86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